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8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70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</text:span>Dispensar a servidora ROSSANE NAPY FLORENTINO SMANIOTTO, matrícula 16191-8, ocupante do cargo de Técnico do MPU/Apoio Técnico-Administrativo/Administração, código TC010101, do encargo de substituto eventual do Chefe da Seção de Recursos Humanos, FC-2, da Coordenadoria de Administração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356/DMPF-ADMINISTRATIVO-2013-12-09_194.pdf?sequence=1&amp;isAllowed=y">Publicado no DMPF-e, Administrativo, nº 194, <text:s/>de 10/12/2013, p. 1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6:04.45</meta:creation-date>
    <dc:date>2015-07-13T18:30:40.11</dc:date>
    <meta:editing-duration>PT00H01M32S</meta:editing-duration>
    <meta:editing-cycles>5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6" meta:character-count="850"/>
  </office:meta>
</office:document-meta>
</file>