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png" manifest:full-path="Pictures/100000000000017E000001A47F9DB1D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Lucida Sans Unicode1" svg:font-family="'Lucida Sans Unicode'" style:font-pitch="variable"/>
    <style:font-face style:name="MS Mincho" svg:font-family="'MS Mincho'" style:font-pitch="variable"/>
    <style:font-face style:name="Mangal" svg:font-family="Mangal" style:font-pitch="variable"/>
    <style:font-face style:name="SimSun" svg:font-family="SimSun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006cm" table:align="left" style:writing-mode="lr-tb"/>
    </style:style>
    <style:style style:name="Tabela1.A" style:family="table-column">
      <style:table-column-properties style:column-width="1.545cm"/>
    </style:style>
    <style:style style:name="Tabela1.B" style:family="table-column">
      <style:table-column-properties style:column-width="3.366cm"/>
    </style:style>
    <style:style style:name="Tabela1.C" style:family="table-column">
      <style:table-column-properties style:column-width="2.434cm"/>
    </style:style>
    <style:style style:name="Tabela1.D" style:family="table-column">
      <style:table-column-properties style:column-width="1.566cm"/>
    </style:style>
    <style:style style:name="Tabela1.E" style:family="table-column">
      <style:table-column-properties style:column-width="3.695cm"/>
    </style:style>
    <style:style style:name="Tabela1.F" style:family="table-column">
      <style:table-column-properties style:column-width="3.39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.F1" style:family="table-cell">
      <style:table-cell-properties style:vertical-align="top" fo:padding="0.097cm" fo:border="0.002cm solid #000000" style:writing-mode="lr-tb"/>
    </style:style>
    <style:style style:name="Tabe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F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2" style:family="table">
      <style:table-properties style:width="8.567cm" table:align="left" style:writing-mode="lr-tb"/>
    </style:style>
    <style:style style:name="Tabela2.A" style:family="table-column">
      <style:table-column-properties style:column-width="0.219cm"/>
    </style:style>
    <style:style style:name="Tabela2.B" style:family="table-column">
      <style:table-column-properties style:column-width="8.348cm"/>
    </style:style>
    <style:style style:name="Tabela2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margin-left="0cm" fo:margin-right="0cm" fo:margin-top="0cm" fo:margin-bottom="0.212cm" fo:text-align="end" style:justify-single-word="false" fo:text-indent="2.501cm" style:auto-text-indent="false"/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Verdana" style:font-size-complex="6pt" style:language-complex="ar" style:country-complex="SA" style:font-weight-complex="normal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.071cm" fo:margin-top="0cm" fo:margin-bottom="0.212cm" fo:line-height="135%" fo:text-align="justify" style:justify-single-word="false" fo:text-indent="2.249cm" style:auto-text-indent="false"/>
    </style:style>
    <style:style style:name="P4" style:family="paragraph" style:parent-style-name="Standard">
      <style:paragraph-properties fo:margin-left="0cm" fo:margin-right="0.071cm" fo:margin-top="0cm" fo:margin-bottom="0.212cm" fo:line-height="135%" fo:text-align="justify" style:justify-single-word="false" fo:text-indent="2.249cm" style:auto-text-indent="false"/>
      <style:text-properties style:font-name="Verdana" fo:font-weight="bold" style:font-weight-asian="bold" style:font-name-complex="Verdana"/>
    </style:style>
    <style:style style:name="P5" style:family="paragraph" style:parent-style-name="Standard">
      <style:paragraph-properties fo:margin-left="0.026cm" fo:margin-right="0cm" fo:margin-top="0cm" fo:margin-bottom="0.212cm" fo:line-height="135%" fo:text-align="justify" style:justify-single-word="false" fo:text-indent="2.461cm" style:auto-text-indent="false">
        <style:tab-stops>
          <style:tab-stop style:position="4.011cm"/>
        </style:tab-stops>
      </style:paragraph-properties>
    </style:style>
    <style:style style:name="P6" style:family="paragraph" style:parent-style-name="Standard">
      <style:paragraph-properties fo:margin-left="0cm" fo:margin-right="0cm" fo:margin-top="0cm" fo:margin-bottom="0.199cm" fo:line-height="135%" fo:text-align="justify" style:justify-single-word="false" fo:orphans="2" fo:widows="2" fo:hyphenation-ladder-count="no-limit" fo:text-indent="2.328cm" style:auto-text-indent="false" style:writing-mode="lr-tb"/>
      <style:text-properties fo:hyphenate="true" fo:hyphenation-remain-char-count="2" fo:hyphenation-push-char-count="2"/>
    </style:style>
    <style:style style:name="P7" style:family="paragraph" style:parent-style-name="Text_20_body">
      <style:paragraph-properties fo:line-height="150%" fo:text-align="justify" style:justify-single-word="false"/>
    </style:style>
    <style:style style:name="P8" style:family="paragraph" style:parent-style-name="Text_20_body">
      <style:paragraph-properties fo:line-height="135%" fo:text-align="justify" style:justify-single-word="false"/>
    </style:style>
    <style:style style:name="P9" style:family="paragraph" style:parent-style-name="Text_20_body_20_indent">
      <style:paragraph-properties fo:margin-left="0cm" fo:margin-right="0cm" fo:margin-top="0cm" fo:margin-bottom="0.212cm" fo:line-height="135%" fo:text-align="justify" style:justify-single-word="false" fo:text-indent="2.355cm" style:auto-text-indent="false"/>
    </style:style>
    <style:style style:name="P10" style:family="paragraph" style:parent-style-name="Text_20_body_20_indent">
      <style:paragraph-properties fo:margin-left="0cm" fo:margin-right="-0.25cm" fo:text-align="center" style:justify-single-word="false" fo:text-indent="0cm" style:auto-text-indent="false"/>
    </style:style>
    <style:style style:name="P11" style:family="paragraph" style:parent-style-name="Conteúdo_20_da_20_tabela">
      <style:paragraph-properties fo:text-align="justify" style:justify-single-word="false" style:snap-to-layout-grid="false"/>
      <style:text-properties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P12" style:family="paragraph" style:parent-style-name="Conteúdo_20_da_20_tabela">
      <style:paragraph-properties fo:text-align="start" style:justify-single-word="false" style:snap-to-layout-grid="false"/>
      <style:text-properties style:font-name="Verdana" fo:font-size="10pt" fo:font-weight="normal" style:font-name-asian="Verdana" style:font-size-asian="10pt" style:font-weight-asian="normal" style:font-name-complex="Verdana" style:font-size-complex="10pt" style:font-weight-complex="normal"/>
    </style:style>
    <style:style style:name="P13" style:family="paragraph" style:parent-style-name="Conteúdo_20_da_20_tabela">
      <style:paragraph-properties fo:text-align="start" style:justify-single-word="false" style:snap-to-layout-grid="false"/>
    </style:style>
    <style:style style:name="P14" style:family="paragraph" style:parent-style-name="Conteúdo_20_da_20_tabela">
      <style:paragraph-properties fo:text-align="start" style:justify-single-word="false" fo:hyphenation-ladder-count="no-limit" fo:background-color="transparent" style:snap-to-layout-grid="false">
        <style:background-image/>
      </style:paragraph-properties>
      <style:text-properties style:font-name="Verdana" fo:font-size="10pt" fo:font-weight="normal" style:font-name-asian="Verdana" style:font-size-asian="10pt" style:font-weight-asian="normal" style:font-name-complex="Verdana" style:font-size-complex="10pt" style:font-weight-complex="normal" fo:hyphenate="false" fo:hyphenation-remain-char-count="2" fo:hyphenation-push-char-count="2"/>
    </style:style>
    <style:style style:name="P15" style:family="paragraph" style:parent-style-name="Table_20_Contents">
      <style:text-properties fo:font-size="2pt" style:font-size-asian="2pt" style:font-size-complex="2pt"/>
    </style:style>
    <style:style style:name="P16" style:family="paragraph" style:parent-style-name="Table_20_Contents">
      <style:paragraph-properties fo:padding="0cm" fo:border="none"/>
    </style:style>
    <style:style style:name="P17" style:family="paragraph" style:parent-style-name="Text_20_body_20_indent">
      <style:paragraph-properties fo:margin-left="0cm" fo:margin-right="-0.25cm" fo:text-align="center" style:justify-single-word="false" fo:text-indent="0cm" style:auto-text-indent="false"/>
    </style:style>
    <style:style style:name="P18" style:family="paragraph" style:parent-style-name="Text_20_body_20_indent">
      <style:paragraph-properties fo:margin-left="0cm" fo:margin-right="-0.25cm" fo:text-align="start" style:justify-single-word="false" fo:text-indent="0cm" style:auto-text-indent="false"/>
      <style:text-properties fo:color="#000080" style:font-name="Verdana" fo:font-size="10pt" fo:language="pt" fo:country="BR" fo:font-weight="bold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P19" style:family="paragraph" style:parent-style-name="Text_20_body_20_indent">
      <style:paragraph-properties fo:margin-left="0cm" fo:margin-right="-0.25cm" fo:margin-top="0cm" fo:margin-bottom="0.212cm" fo:text-align="start" style:justify-single-word="false" fo:text-indent="0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Verdana" style:font-size-complex="10pt" style:language-complex="ar" style:country-complex="SA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1" style:family="paragraph" style:parent-style-name="Heading_20_1" style:list-style-name="WW8Num2">
      <style:paragraph-properties fo:margin-top="0.423cm" fo:margin-bottom="0.423cm" fo:line-height="150%">
        <style:tab-stops>
          <style:tab-stop style:position="0cm"/>
        </style:tab-stops>
      </style:paragraph-properties>
    </style:style>
    <style:style style:name="P22" style:family="paragraph" style:parent-style-name="Table_20_Contents">
      <style:text-properties fo:font-size="2pt" style:font-size-asian="2pt" style:font-size-complex="2pt"/>
    </style:style>
    <style:style style:name="T1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T2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T3" style:family="text">
      <style:text-properties style:use-window-font-color="true" style:font-name="Verdana" fo:font-size="10pt" fo:language="pt" fo:country="BR" fo:font-weight="bold" style:font-name-asian="Verdana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T4" style:family="text">
      <style:text-properties style:use-window-font-color="true" style:font-name="Verdana" fo:font-size="10pt" fo:language="pt" fo:country="BR" fo:font-weight="bold" style:font-name-asian="Verdana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T5" style:family="text">
      <style:text-properties style:use-window-font-color="true" style:font-name="Verdana" fo:font-size="10pt" fo:language="pt" fo:country="BR" fo:font-weight="bold" style:font-name-asian="Verdana" style:font-size-asian="10pt" style:language-asian="pt" style:country-asian="BR" style:font-weight-asian="bold" style:font-name-complex="Verdana" style:font-size-complex="10pt" style:language-complex="ar" style:country-complex="SA" style:font-weight-complex="bold"/>
    </style:style>
    <style:style style:name="T6" style:family="text">
      <style:text-properties style:use-window-font-color="true" style:font-name="Verdana" fo:font-size="10pt" fo:language="pt" fo:country="BR" fo:font-weight="bold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T7" style:family="text">
      <style:text-properties style:use-window-font-color="true" style:font-name="Verdana" fo:font-size="10pt" fo:language="pt" fo:country="BR" fo:font-weight="bold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T8" style:family="text"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Verdana" style:font-size-complex="10pt" style:language-complex="ar" style:country-complex="SA"/>
    </style:style>
    <style:style style:name="T9" style:family="text">
      <style:text-properties style:use-window-font-color="true" style:font-name="Verdana" fo:font-size="10pt" fo:language="pt" fo:country="BR" style:font-size-asian="10pt" style:language-asian="zxx" style:country-asian="none" style:font-name-complex="Verdana" style:font-size-complex="10pt" style:language-complex="ar" style:country-complex="SA"/>
    </style:style>
    <style:style style:name="T10" style:family="text">
      <style:text-properties style:use-window-font-color="true" style:font-name="Verdana" fo:font-size="10pt" fo:language="pt" fo:country="BR" fo:font-weight="normal" style:font-name-asian="Times New Roman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T11" style:family="text">
      <style:text-properties style:use-window-font-color="true" style:font-name="Verdana" fo:font-size="10pt" fo:language="pt" fo:country="BR" fo:font-weight="normal" style:font-name-asian="Times New Roman" style:font-size-asian="10pt" style:language-asian="pt" style:country-asian="BR" style:font-weight-asian="normal" style:font-name-complex="Verdana" style:font-size-complex="10pt" style:language-complex="ar" style:country-complex="SA" style:font-weight-complex="normal"/>
    </style:style>
    <style:style style:name="T12" style:family="text">
      <style:text-properties style:use-window-font-color="true" style:font-name="Verdana" fo:font-size="10pt" fo:language="pt" fo:country="BR" fo:font-weight="normal" style:font-name-asian="Verdana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T13" style:family="text">
      <style:text-properties style:use-window-font-color="true" style:font-name="Verdana" fo:font-size="10pt" fo:language="pt" fo:country="BR" fo:font-weight="normal" style:font-name-asian="Verdana" style:font-size-asian="10pt" style:language-asian="pt" style:country-asian="BR" style:font-weight-asian="normal" style:font-name-complex="Verdana" style:font-size-complex="10pt" style:language-complex="ar" style:country-complex="SA" style:font-weight-complex="normal"/>
    </style:style>
    <style:style style:name="T14" style:family="text">
      <style:text-properties style:use-window-font-color="true" style:font-name="Verdana" fo:font-size="10pt" fo:language="pt" fo:country="BR" fo:font-weight="normal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T15" style:family="text">
      <style:text-properties style:use-window-font-color="true" style:font-name="Verdana" fo:font-size="10pt" fo:language="pt" fo:country="BR" fo:font-weight="normal" style:font-size-asian="10pt" style:language-asian="pt" style:country-asian="BR" style:font-weight-asian="normal" style:font-name-complex="Verdana" style:font-size-complex="10pt" style:language-complex="ar" style:country-complex="SA" style:font-weight-complex="normal"/>
    </style:style>
    <style:style style:name="T16" style:family="text">
      <style:text-properties style:use-window-font-color="true" style:font-name="Verdana" fo:font-size="10pt" fo:language="pt" fo:country="BR" style:font-name-asian="Verdana" style:font-size-asian="10pt" style:language-asian="zxx" style:country-asian="none" style:font-name-complex="Verdana" style:font-size-complex="10pt" style:language-complex="ar" style:country-complex="SA"/>
    </style:style>
    <style:style style:name="T17" style:family="text">
      <style:text-properties style:font-name="Verdana" style:font-name-complex="Verdana"/>
    </style:style>
    <style:style style:name="T18" style:family="text">
      <style:text-properties style:font-name="Verdana" style:font-name-asian="Verdana" style:font-name-complex="Verdana"/>
    </style:style>
    <style:style style:name="T19" style:family="text">
      <style:text-properties style:font-name="Verdana" fo:font-size="10pt" fo:font-weight="bold" style:font-size-asian="10pt" style:font-weight-asian="bold" style:font-name-complex="Verdana"/>
    </style:style>
    <style:style style:name="T20" style:family="text">
      <style:text-properties style:font-name="Verdana" fo:font-size="10pt" fo:font-weight="bold" style:font-name-asian="Verdana" style:font-size-asian="10pt" style:font-weight-asian="bold" style:font-name-complex="Verdana"/>
    </style:style>
    <style:style style:name="T21" style:family="text">
      <style:text-properties style:font-name="Verdana" fo:font-size="10pt" style:font-size-asian="10pt" style:font-name-complex="Verdana"/>
    </style:style>
    <style:style style:name="T22" style:family="text">
      <style:text-properties style:font-name="Verdana" fo:font-size="10pt" style:font-name-asian="Verdana" style:font-size-asian="10pt" style:font-name-complex="Verdana"/>
    </style:style>
    <style:style style:name="T23" style:family="text">
      <style:text-properties style:font-name="Verdana" fo:font-size="10pt" fo:font-weight="normal" style:font-name-asian="Verdana" style:font-size-asian="10pt" style:font-weight-asian="normal" style:font-name-complex="Verdana" style:font-size-complex="10pt" style:font-weight-complex="normal"/>
    </style:style>
    <style:style style:name="T24" style:family="text">
      <style:text-properties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T25" style:family="text">
      <style:text-properties fo:font-size="11pt" style:font-size-asian="11pt" style:font-size-complex="11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bookmark-start text:name="DDE_LINK1"/><draw:frame draw:style-name="fr1" draw:name="figura1" text:anchor-type="as-char" svg:width="2.252cm" svg:height="2.466cm" draw:z-index="0"><draw:image xlink:href="Pictures/100000000000017E000001A47F9DB1D6.png" xlink:type="simple" xlink:show="embed" xlink:actuate="onLoad"/></draw:frame></text:p>
      <text:p text:style-name="WW-Legenda111111111"><text:bookmark-end text:name="DDE_LINK1"/><text:span text:style-name="T2">MINISTÉRIO</text:span><text:span text:style-name="T4"> </text:span><text:span text:style-name="T7">PÚBLICO</text:span><text:span text:style-name="T4"> </text:span><text:span text:style-name="T7">FEDERAL</text:span></text:p>
      <text:p text:style-name="P2"><text:span text:style-name="T1">PROCURADORIA</text:span><text:span text:style-name="T3"> </text:span><text:span text:style-name="T6">DA</text:span><text:span text:style-name="T3"> </text:span><text:span text:style-name="T6">REPÚBLICA</text:span><text:span text:style-name="T3"> </text:span><text:span text:style-name="T6">EM</text:span><text:span text:style-name="T3"> </text:span><text:span text:style-name="T6">PERNAMBUCO</text:span></text:p>
      <text:p text:style-name="P2"/>
      <text:list xml:id="list34674813" text:style-name="WW8Num2">
        <text:list-item>
          <text:h text:style-name="P21" text:outline-level="1"><text:span text:style-name="T3"><text:s text:c="4"/></text:span><text:span text:style-name="T1">PORTARIA</text:span><text:span text:style-name="T3"> </text:span><text:span text:style-name="T6">MPF/PRPE/C.</text:span><text:span text:style-name="T3"> </text:span><text:span text:style-name="T6">Adm./165,</text:span><text:span text:style-name="T3"> </text:span><text:span text:style-name="T6">DE</text:span><text:span text:style-name="T3"> 20 </text:span><text:span text:style-name="T6">DE</text:span><text:span text:style-name="T3"> NOVEMBRO </text:span><text:span text:style-name="T6">DE</text:span><text:span text:style-name="T3"> </text:span><text:span text:style-name="T6">2014</text:span></text:h>
        </text:list-item>
      </text:list>
      <text:p text:style-name="P3"><text:span text:style-name="T1">O</text:span><text:span text:style-name="T3"> </text:span><text:span text:style-name="T6">CHEFE</text:span><text:span text:style-name="T3"> </text:span><text:span text:style-name="T6">ADMINISTRATIVO</text:span><text:span text:style-name="T3"> </text:span><text:span text:style-name="T6">DA</text:span><text:span text:style-name="T3"> </text:span><text:span text:style-name="T6">PROCURADORIA</text:span><text:span text:style-name="T3"> </text:span><text:span text:style-name="T6">DA</text:span><text:span text:style-name="T3"> </text:span><text:span text:style-name="T6">REPÚBLICA</text:span><text:span text:style-name="T3"> </text:span><text:span text:style-name="T6">EM</text:span><text:span text:style-name="T3"> </text:span><text:span text:style-name="T6">PERNAMBUCO</text:span><text:span text:style-name="T8">,</text:span><text:span text:style-name="T3"> </text:span><text:span text:style-name="T12">no</text:span><text:span text:style-name="T12"> </text:span><text:span text:style-name="T14">uso</text:span><text:span text:style-name="T12"> </text:span><text:span text:style-name="T14">de</text:span><text:span text:style-name="T12"> </text:span><text:span text:style-name="T14">suas</text:span><text:span text:style-name="T12"> </text:span><text:span text:style-name="T14">atribuições</text:span><text:span text:style-name="T12"> </text:span><text:span text:style-name="T14">legais,</text:span><text:span text:style-name="T12"> </text:span><text:span text:style-name="T14">considerando</text:span><text:span text:style-name="T12"> </text:span><text:span text:style-name="T14">o</text:span><text:span text:style-name="T12"> </text:span><text:span text:style-name="T14">disposto</text:span><text:span text:style-name="T12"> </text:span><text:span text:style-name="T14">na</text:span><text:span text:style-name="T12"> </text:span><text:span text:style-name="T14">Lei</text:span><text:span text:style-name="T12"> </text:span><text:span text:style-name="T14">13.024/2014,</text:span><text:span text:style-name="T12"> </text:span><text:span text:style-name="T14">na</text:span><text:span text:style-name="T12"> </text:span><text:span text:style-name="T14">Portaria</text:span><text:span text:style-name="T12"> </text:span><text:span text:style-name="T14">PGR</text:span><text:span text:style-name="T12"> </text:span><text:span text:style-name="T14">Nº</text:span><text:span text:style-name="T12"> </text:span><text:span text:style-name="T14">740/2014,</text:span><text:span text:style-name="T12"> </text:span><text:span text:style-name="T14">no</text:span><text:span text:style-name="T12"> </text:span><text:span text:style-name="T14">Ato</text:span><text:span text:style-name="T12"> </text:span><text:span text:style-name="T14">Conjunto</text:span><text:span text:style-name="T12"> </text:span><text:span text:style-name="T14">PGR/CASMPU</text:span><text:span text:style-name="T12"> </text:span><text:span text:style-name="T14">Nº</text:span><text:span text:style-name="T12"> </text:span><text:span text:style-name="T14">01/2014</text:span><text:span text:style-name="T12"> </text:span><text:span text:style-name="T14">e</text:span><text:span text:style-name="T12"> </text:span><text:span text:style-name="T14">na</text:span><text:span text:style-name="T12"> </text:span><text:span text:style-name="T14">Portaria</text:span><text:span text:style-name="T12"> </text:span><text:span text:style-name="T14">PR/PE/Nº</text:span><text:span text:style-name="T12"> </text:span><text:span text:style-name="T14">119/2014</text:span><text:span text:style-name="T9">;</text:span></text:p>
      <text:p text:style-name="P5"><text:span text:style-name="T11">CONSIDERANDO</text:span><text:span text:style-name="T13"> </text:span><text:span text:style-name="T15">que</text:span><text:span text:style-name="T13"> a </text:span><text:span text:style-name="T15">Procuradora</text:span><text:span text:style-name="T13"> </text:span><text:span text:style-name="T15">da</text:span><text:span text:style-name="T13"> </text:span><text:span text:style-name="T15">República</text:span><text:span text:style-name="T13"> </text:span><text:span text:style-name="T4">MONA LISA DUARTE ISMAIL</text:span><text:span text:style-name="T13"> </text:span><text:span text:style-name="T15">solicitou</text:span><text:span text:style-name="T13"> </text:span><text:span text:style-name="T15">a</text:span><text:span text:style-name="T13"> </text:span><text:span text:style-name="T15">exclusão</text:span><text:span text:style-name="T13"> </text:span><text:span text:style-name="T15">de</text:span><text:span text:style-name="T13"> </text:span><text:span text:style-name="T15">sua</text:span><text:span text:style-name="T13"> </text:span><text:span text:style-name="T15">designação</text:span><text:span text:style-name="T13"> </text:span><text:span text:style-name="T15">para</text:span><text:span text:style-name="T13"> </text:span><text:span text:style-name="T15">atuar</text:span><text:span text:style-name="T13"> </text:span><text:span text:style-name="T15">em</text:span><text:span text:style-name="T13"> </text:span><text:span text:style-name="T15">substituição</text:span><text:span text:style-name="T13"> </text:span><text:span text:style-name="T15">no</text:span><text:span text:style-name="T13"> </text:span><text:span text:style-name="T15">ofício</text:span><text:span text:style-name="T13"> </text:span><text:span text:style-name="T15">do</text:span><text:span text:style-name="T13"> </text:span><text:span text:style-name="T15">Procurador</text:span><text:span text:style-name="T13"> </text:span><text:span text:style-name="T15">da</text:span><text:span text:style-name="T13"> </text:span><text:span text:style-name="T15">República</text:span><text:span text:style-name="T13"> </text:span><text:span text:style-name="T5">CLÁUDIO HENRIQUE CAVALCANTE M. DIAS</text:span><text:span text:style-name="T13"> </text:span><text:span text:style-name="T11">no</text:span><text:span text:style-name="T13"> </text:span><text:span text:style-name="T15">período</text:span><text:span text:style-name="T13"> </text:span><text:span text:style-name="T15">de</text:span><text:span text:style-name="T13"> </text:span><text:span text:style-name="T15">24</text:span><text:span text:style-name="T13"> </text:span><text:span text:style-name="T15">a</text:span><text:span text:style-name="T13"> </text:span><text:span text:style-name="T15">28</text:span><text:span text:style-name="T13"> </text:span><text:span text:style-name="T15">de</text:span><text:span text:style-name="T13"> </text:span><text:span text:style-name="T15">novembro</text:span><text:span text:style-name="T13"> </text:span><text:span text:style-name="T15">de</text:span><text:span text:style-name="T13"> </text:span><text:span text:style-name="T15">2014,</text:span></text:p>
      <text:p text:style-name="P4">RESOLVE:</text:p>
      <text:p text:style-name="P3"><text:span text:style-name="T11">Art.</text:span><text:span text:style-name="T13"> </text:span><text:span text:style-name="T11">1º</text:span><text:span text:style-name="T13"> <text:s/></text:span><text:span text:style-name="T11">Alterar</text:span><text:span text:style-name="T13"> </text:span><text:span text:style-name="T11">parcialmente</text:span><text:span text:style-name="T13"> </text:span><text:span text:style-name="T11">a</text:span><text:span text:style-name="T13"> </text:span><text:span text:style-name="T11">Portaria</text:span><text:span text:style-name="T13"> </text:span><text:span text:style-name="T10">MPF/PRPE/C.Adm.</text:span><text:span text:style-name="T12"> </text:span><text:span text:style-name="T10">n.º</text:span><text:span text:style-name="T12"> 147</text:span><text:span text:style-name="T10">,</text:span><text:span text:style-name="T12"> </text:span><text:span text:style-name="T10">de</text:span><text:span text:style-name="T12"> 31</text:span><text:span text:style-name="T10">.10.2014,</text:span><text:span text:style-name="T12"> </text:span><text:span text:style-name="T10">publicada</text:span><text:span text:style-name="T12"> </text:span><text:span text:style-name="T10">no</text:span><text:span text:style-name="T12"> Diário do Ministério Público Federal Eletrônico – DMPF-e, nº 203/2014 – Administrativo, página 36</text:span><text:span text:style-name="T10">,</text:span><text:span text:style-name="T12"> publicado no dia 03</text:span><text:span text:style-name="T10">.11.2014,</text:span><text:span text:style-name="T12"> </text:span><text:span text:style-name="T14">excluindo</text:span><text:span text:style-name="T12"> </text:span><text:span text:style-name="T14">a</text:span><text:span text:style-name="T12"> </text:span><text:span text:style-name="T14">designação</text:span><text:span text:style-name="T12"> </text:span><text:span text:style-name="T14">da</text:span><text:span text:style-name="T12"> </text:span><text:span text:style-name="T11">Procuradora</text:span><text:span text:style-name="T13"> </text:span><text:span text:style-name="T15">da</text:span><text:span text:style-name="T13"> </text:span><text:span text:style-name="T15">República</text:span><text:span text:style-name="T13"> </text:span><text:span text:style-name="T4">MONA LISA DUARTE ISMAIL</text:span><text:span text:style-name="T13"> (2º OTC) para atuar em substituição nos ofícios da PR/PE, durante o período de 24/11 a 28/11/2014, e designando o</text:span><text:span text:style-name="T23"> Procurador da República </text:span><text:span text:style-name="T4">EDSON VIRGINIO CAVALCANTE JÚNIOR</text:span><text:span text:style-name="T23"> (3º OTC) para atuar em substituição nos ofícios da PR/PE nos períodos a seguir indicados: 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1">Ofício</text:p>
          </table:table-cell>
          <table:table-cell table:style-name="Tabela1.A1" office:value-type="string">
            <text:p text:style-name="P11">Substituto</text:p>
          </table:table-cell>
          <table:table-cell table:style-name="Tabela1.A1" office:value-type="string">
            <text:p text:style-name="P11">Período</text:p>
          </table:table-cell>
          <table:table-cell table:style-name="Tabela1.A1" office:value-type="string">
            <text:p text:style-name="P11">Ofício</text:p>
          </table:table-cell>
          <table:table-cell table:style-name="Tabela1.A1" office:value-type="string">
            <text:p text:style-name="P11">Substituído</text:p>
          </table:table-cell>
          <table:table-cell table:style-name="Tabela1.F1" office:value-type="string">
            <text:p text:style-name="P11">Motivo</text:p>
          </table:table-cell>
        </table:table-row>
        <table:table-row table:style-name="Tabela1.1">
          <table:table-cell table:style-name="Tabela1.A2" office:value-type="string">
            <text:p text:style-name="P13"><text:span text:style-name="T24">3º</text:span><text:span text:style-name="T23"> OTC</text:span></text:p>
          </table:table-cell>
          <table:table-cell table:style-name="Tabela1.A2" office:value-type="string">
            <text:p text:style-name="P13"><text:span text:style-name="T12">Edson Virginio Cavalcante Júnior</text:span><text:span text:style-name="T23"> <text:s/></text:span></text:p>
          </table:table-cell>
          <table:table-cell table:style-name="Tabela1.A2" office:value-type="string">
            <text:p text:style-name="P12">24/11 a 28/11/2014</text:p>
          </table:table-cell>
          <table:table-cell table:style-name="Tabela1.A2" office:value-type="string">
            <text:p text:style-name="P13"><text:span text:style-name="T24">3º</text:span><text:span text:style-name="T23"> OCC</text:span></text:p>
          </table:table-cell>
          <table:table-cell table:style-name="Tabela1.A2" office:value-type="string">
            <text:p text:style-name="P14">Cláudio Henrique Cavalcante M. Dias <text:s text:c="2"/></text:p>
          </table:table-cell>
          <table:table-cell table:style-name="Tabela1.F2" office:value-type="string">
            <text:p text:style-name="P13"><text:span text:style-name="T24">Itinerância</text:span><text:span text:style-name="T23"> </text:span><text:span text:style-name="T24">PRM</text:span><text:span text:style-name="T23"> </text:span><text:span text:style-name="T24">Garanhuns</text:span></text:p>
          </table:table-cell>
        </table:table-row>
      </table:table>
      <text:p text:style-name="P7"/>
      <text:p text:style-name="P8"><text:span text:style-name="T24"><text:tab/><text:tab/>Art.</text:span><text:span text:style-name="T23"> </text:span><text:span text:style-name="T24">2º</text:span><text:span text:style-name="T23"> </text:span><text:span text:style-name="T24">Nos</text:span><text:span text:style-name="T23"> </text:span><text:span text:style-name="T24">termos</text:span><text:span text:style-name="T23"> </text:span><text:span text:style-name="T24">do</text:span><text:span text:style-name="T23"> </text:span><text:span text:style-name="T24">§</text:span><text:span text:style-name="T23"> </text:span><text:span text:style-name="T24">1º</text:span><text:span text:style-name="T23"> </text:span><text:span text:style-name="T24">do</text:span><text:span text:style-name="T23"> </text:span><text:span text:style-name="T24">Art.</text:span><text:span text:style-name="T23"> </text:span><text:span text:style-name="T24">13</text:span><text:span text:style-name="T23"> </text:span><text:span text:style-name="T24">da</text:span><text:span text:style-name="T23"> </text:span><text:span text:style-name="T24">Portaria</text:span><text:span text:style-name="T23"> </text:span><text:span text:style-name="T24">PR/PE/Nº</text:span><text:span text:style-name="T23"> </text:span><text:span text:style-name="T24">119/2014,</text:span><text:span text:style-name="T23"> </text:span><text:span text:style-name="T24">será</text:span><text:span text:style-name="T23"> </text:span><text:span text:style-name="T24">responsabilidade</text:span><text:span text:style-name="T23"> </text:span><text:span text:style-name="T24">do</text:span><text:span text:style-name="T23"> </text:span><text:span text:style-name="T24">gabinete</text:span><text:span text:style-name="T23"> </text:span><text:span text:style-name="T24">do</text:span><text:span text:style-name="T23"> </text:span><text:span text:style-name="T24">Procurador</text:span><text:span text:style-name="T23"> </text:span><text:span text:style-name="T24">da</text:span><text:span text:style-name="T23"> </text:span><text:span text:style-name="T24">República</text:span><text:span text:style-name="T23"> </text:span><text:span text:style-name="T24">designado</text:span><text:span text:style-name="T23"> </text:span><text:span text:style-name="T24">para</text:span><text:span text:style-name="T23"> </text:span><text:span text:style-name="T24">substituição</text:span><text:span text:style-name="T23"> </text:span><text:span text:style-name="T24">encaminhar</text:span><text:span text:style-name="T23"> </text:span><text:span text:style-name="T24">à</text:span><text:span text:style-name="T23"> </text:span><text:span text:style-name="T24">Coordenadoria</text:span><text:span text:style-name="T23"> </text:span><text:span text:style-name="T24">de</text:span><text:span text:style-name="T23"> </text:span><text:span text:style-name="T24">Gestão</text:span><text:span text:style-name="T23"> </text:span><text:span text:style-name="T24">de</text:span><text:span text:style-name="T23"> </text:span><text:span text:style-name="T24">Pessoas</text:span><text:span text:style-name="T23"> </text:span><text:span text:style-name="T24">da</text:span><text:span text:style-name="T23"> </text:span><text:span text:style-name="T24">PR/PE</text:span><text:span text:style-name="T23"> </text:span><text:span text:style-name="T24">o</text:span><text:span text:style-name="T23"> </text:span><text:span text:style-name="T24">formulário</text:span><text:span text:style-name="T23"> </text:span><text:span text:style-name="T24">constante</text:span><text:span text:style-name="T23"> </text:span><text:span text:style-name="T24">do</text:span><text:span text:style-name="T23"> </text:span><text:span text:style-name="T24">Anexo</text:span><text:span text:style-name="T23"> </text:span><text:span text:style-name="T24">I</text:span><text:span text:style-name="T23"> </text:span><text:span text:style-name="T24">da</text:span><text:span text:style-name="T23"> </text:span><text:span text:style-name="T24">Instrução</text:span><text:span text:style-name="T23"> </text:span><text:span text:style-name="T24">Normativa</text:span><text:span text:style-name="T23"> </text:span><text:span text:style-name="T24">SG/MPU</text:span><text:span text:style-name="T23"> </text:span><text:span text:style-name="T24">Nº</text:span><text:span text:style-name="T23"> </text:span><text:span text:style-name="T24">01/2014</text:span><text:span text:style-name="T23"> </text:span><text:span text:style-name="T24">devidamente</text:span><text:span text:style-name="T23"> </text:span><text:span text:style-name="T24">preenchido,</text:span><text:span text:style-name="T23"> </text:span><text:span text:style-name="T24">assinado</text:span><text:span text:style-name="T23"> </text:span><text:span text:style-name="T24">e</text:span><text:span text:style-name="T23"> </text:span><text:span text:style-name="T24">incluído</text:span><text:span text:style-name="T23"> </text:span><text:span text:style-name="T24">no</text:span><text:span text:style-name="T23"> </text:span><text:span text:style-name="T24">Sistema</text:span><text:span text:style-name="T23"> </text:span><text:span text:style-name="T24">Único.</text:span><text:span text:style-name="T25"><text:tab/></text:span></text:p>
      <text:p text:style-name="P6"><text:span text:style-name="T17">Dê-se</text:span><text:span text:style-name="T18"> </text:span><text:span text:style-name="T17">ciência.</text:span><text:span text:style-name="T18"> </text:span><text:span text:style-name="T17">Publique-se.</text:span><text:span text:style-name="T18"> </text:span><text:span text:style-name="T17">Cumpra-se.</text:span></text:p>
      <text:p text:style-name="P9"><text:span text:style-name="T8">Recife,</text:span><text:span text:style-name="T16"> 20 </text:span><text:span text:style-name="T9">de</text:span><text:span text:style-name="T16"> novembro </text:span><text:span text:style-name="T9">de</text:span><text:span text:style-name="T16"> </text:span><text:span text:style-name="T9">2014.</text:span></text:p>
      <text:p text:style-name="P10"><text:span text:style-name="T19">RAFAEL</text:span><text:span text:style-name="T20"> </text:span><text:span text:style-name="T19">RIBEIRO</text:span><text:span text:style-name="T20"> </text:span><text:span text:style-name="T19">NOGUEIRA</text:span><text:span text:style-name="T20"> </text:span><text:span text:style-name="T19">FILHO</text:span></text:p>
      <text:p text:style-name="P10"><text:span text:style-name="T21">Procurador</text:span><text:span text:style-name="T22"> </text:span><text:span text:style-name="T21">da</text:span><text:span text:style-name="T22"> </text:span><text:span text:style-name="T21">República</text:span></text:p>
      <text:p text:style-name="P10"><text:span text:style-name="T8">Chefe</text:span><text:span text:style-name="T16"> </text:span><text:span text:style-name="T9">Administrativo</text:span></text:p>
      <text:p text:style-name="P10"><text:span text:style-name="T9"/></text:p>
      <text:p text:style-name="P18">Referências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5"/>
            <text:p text:style-name="P15"/>
          </table:table-cell>
          <table:table-cell table:style-name="Tabela2.A1" office:value-type="string">
            <text:p text:style-name="P16"><text:a xlink:type="simple" xlink:href="https://sistemas.mpf.gov.br/dou/DiarioMPF/EDMPF-ADM/DMPF-ADMINISTRATIVO-2014-11-21.pdf">DMPF-e - ADMINISTRATIVO de 21/11/2014, Página 26</text:a></text:p>
          </table:table-cell>
        </table:table-row>
      </table:table>
      <text:p text:style-name="P19"><text:a xlink:type="simple" xlink:href="https://sistemas.mpf.gov.br/dou/DiarioMPF/EDMPF-ADM/DMPF-ADMINISTRATIVO-2014-11-03.pdf">DMPF-e - ADMINISTRATIVO de 03/11/2014, Página 36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Lucida Sans Unicode1" svg:font-family="'Lucida Sans Unicode'" style:font-pitch="variable"/>
    <style:font-face style:name="MS Mincho" svg:font-family="'MS Mincho'" style:font-pitch="variable"/>
    <style:font-face style:name="Mangal" svg:font-family="Mangal" style:font-pitch="variable"/>
    <style:font-face style:name="SimSun" svg:font-family="SimSun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 fo:hyphenate="tru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Verdana" fo:font-size="11pt" fo:font-weight="bold" style:font-size-asian="11pt" style:font-weight-asian="bold" style:font-name-complex="Verdana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S Mincho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WW-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Título_20_Principal1" style:display-name="WW-Título Principal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" style:display-name="WW-Título Principal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" style:display-name="WW-Título Principal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" style:display-name="WW-Título Principal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" style:display-name="WW-Título Principal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" style:display-name="WW-Título Principal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1" style:display-name="WW-Título Principal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MS Mincho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MS Mincho"/>
    </style:style>
    <style:style style:name="WW-Título_20_Principal11111111" style:display-name="WW-Título Principal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Arial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6.251cm" style:auto-text-indent="false"/>
      <style:text-properties fo:font-size="12pt" style:font-size-asian="12pt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100%" fo:text-align="justify" style:justify-single-word="false" fo:text-indent="6.251cm" style:auto-text-indent="false"/>
      <style:text-properties style:font-name="Arial" fo:font-size="11pt" style:font-size-asian="11pt" style:font-name-complex="Arial"/>
    </style:style>
    <style:style style:name="WW-Legenda111111111" style:family="paragraph" style:parent-style-name="Standard" style:nex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WW-Recuo_20_de_20_corpo_20_de_20_texto_20_3" style:display-name="WW-Recuo de corpo de texto 3" style:family="paragraph" style:parent-style-name="Standard">
      <style:paragraph-properties fo:margin-left="0cm" fo:margin-right="0cm" fo:margin-top="0cm" fo:margin-bottom="0.212cm" fo:text-align="justify" style:justify-single-word="false" fo:text-indent="2.501cm" style:auto-text-indent="false"/>
      <style:text-properties style:font-name="Verdana" fo:font-size="11pt" style:font-size-asian="11pt" style:font-name-complex="Verdana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a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2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.212cm" fo:text-align="end" style:justify-single-word="false" fo:text-indent="2.501cm" style:auto-text-indent="false"/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Verdana" style:font-size-complex="6pt" style:language-complex="ar" style:country-complex="SA" style:font-weight-complex="normal"/>
    </style:style>
    <style:page-layout style:name="Mpm1">
      <style:page-layout-properties fo:page-width="20.999cm" fo:page-height="29.699cm" style:num-format="1" style:print-orientation="portrait" fo:margin-top="1.251cm" fo:margin-bottom="2cm" fo:margin-left="3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7cm" fo:margin-left="0cm" fo:margin-right="0cm" fo:margin-top="0.658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251cm" fo:margin-bottom="2.757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CG-CADM/ALS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</dc:title>
    <meta:initial-creator>prpe</meta:initial-creator>
    <meta:creation-date>2005-01-21T17:06:00</meta:creation-date>
    <dc:date>2014-11-24T14:51:54.67</dc:date>
    <meta:print-date>2014-11-12T15:12:00</meta:print-date>
    <meta:editing-cycles>4</meta:editing-cycles>
    <meta:editing-duration>PT574H12M57S</meta:editing-duration>
    <meta:generator>BrOffice.org/3.1$Win32 OpenOffice.org_project/310m11$Build-9399</meta:generator>
    <meta:document-statistic meta:table-count="2" meta:image-count="1" meta:object-count="0" meta:page-count="1" meta:paragraph-count="30" meta:word-count="294" meta:character-count="1973"/>
  </office:meta>
</office:document-meta>
</file>