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line-height="100%"/>
      <style:text-properties fo:color="#0000ff" style:font-name="Times New Roman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/MPF N.º <text:s/>631 DE 10 DE DEZEMBRO DE 2010</text:p>
      <text:p text:style-name="P11"/>
      <text:p text:style-name="P11"/>
      <text:p text:style-name="P12"><text:tab/>O PROCURADOR-GERAL DA REPÚBLICA, no uso das atribuições legais conferidas pelo art. 49, inciso XX, da Lei Complementar nº 75, resolve:</text:p>
      <text:p text:style-name="P12"/>
      <text:p text:style-name="P12"><text:tab/>Art. l° O expediente da Procuradoria Geral da República, no período de 20/12/2010 a 01/01/2011, será cumprido em regime de plantão. Entre os dias 2 e 31 de janeiro de 2011, o expediente nesta unidade será das 13 às 18 horas.</text:p>
      <text:p text:style-name="P12"/>
      <text:p text:style-name="P12"><text:tab/>Art. 2° Esta Portaria entra em vigor na ,data <text:s/>de sua públicação</text:p>
      <text:p text:style-name="P13"><text:tab/></text:p>
      <text:p text:style-name="P13"/>
      <text:p text:style-name="P14">“</text:p>
      <text:p text:style-name="P10"/>
      <text:p text:style-name="P7">ROBERTO <text:s/>MONTEIRO GURGEL <text:s/>SANTOS</text:p>
      <text:p text:style-name="P8"/>
      <text:p text:style-name="P9"><text:a xlink:type="simple" xlink:href="http://bibliotecadigital.mpf.mp.br/xmlui/bitstream/handle/123456789/39835/bsmpf_231210.pdf?sequence=1"><text:span text:style-name="T1">Publicado BSMPF nº 23, <text:s/>1ª <text:s/>quinzena de dezembro/2010, Administrativo, p. 2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7T10:47:19.69</dc:date>
    <meta:print-date>2014-07-14T13:39:46.45</meta:print-date>
    <meta:editing-cycles>153</meta:editing-cycles>
    <meta:editing-duration>PT595H16M21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103" meta:character-count="613"/>
    <meta:user-defined meta:name="Informações 1"/>
    <meta:user-defined meta:name="Informações 2"/>
    <meta:user-defined meta:name="Informações 3"/>
    <meta:user-defined meta:name="Informações 4"/>
  </office:meta>
</office:document-meta>
</file>