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33, 29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a Procuradora da República Patrícia Muxfeldt, com exercício na Procuradoria da República no Município de Criciúma, para responder, em substituição, sem prejuízo de suas atribuições originárias, pelo 2º ofício da Procuradoria da República no Município de Criciúma, no período de 5 a 14 de junho de 2017, em virtude de férias do Procurador da República Fábio de Oliveira.<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30.pdf">publicado no DMPF-e, Brasília, DF - ADMINISTRATIVO de 30/05/2017, Página 26</text:a></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3:58:25.86</dc:date>
    <dc:creator>PGR PGR</dc:creator>
    <meta:editing-duration>PT18H49M45S</meta:editing-duration>
    <meta:editing-cycles>94</meta:editing-cycles>
    <meta:generator>BrOffice.org/3.2$Win32 OpenOffice.org_project/320m18$Build-9502</meta:generator>
    <meta:document-statistic meta:table-count="0" meta:image-count="1" meta:object-count="0" meta:page-count="1" meta:paragraph-count="7" meta:word-count="131" meta:character-count="816"/>
  </office:meta>
</office:document-meta>
</file>