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fo:language="pt" fo:country="B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fo:language="pt" fo:country="B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fo:color="#0000ff" style:font-name="Arial" fo:font-size="10pt" fo:language="pt" fo:country="BR" style:text-underline-style="solid" style:text-underline-width="auto" style:text-underline-color="font-colo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984cm" style:auto-text-indent="false">
        <style:tab-stops>
          <style:tab-stop style:position="1.559cm"/>
          <style:tab-stop style:position="2.117cm"/>
        </style:tab-stops>
      </style:paragraph-properties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.053cm" style:line-height-at-least="0.353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.053cm" style:line-height-at-least="0.353cm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 style:list-style-name="L1">
      <style:paragraph-properties fo:margin-left="-0.026cm" fo:margin-right="0cm" style:line-height-at-least="0.353cm" fo:text-align="justify" style:justify-single-word="false" fo:text-indent="1.693cm" style:auto-text-indent="false">
        <style:tab-stops>
          <style:tab-stop style:position="1.614cm"/>
          <style:tab-stop style:position="1.64cm"/>
          <style:tab-stop style:position="1.667cm"/>
        </style:tab-stops>
      </style:paragraph-properties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list-style-name="L1">
      <style:paragraph-properties fo:margin-left="0cm" fo:margin-right="0cm" style:line-height-at-least="0.353cm" fo:text-align="justify" style:justify-single-word="false" fo:text-indent="1.64cm" style:auto-text-indent="false">
        <style:tab-stops>
          <style:tab-stop style:position="1.614cm"/>
          <style:tab-stop style:position="1.64cm"/>
          <style:tab-stop style:position="1.667cm"/>
        </style:tab-stops>
      </style:paragraph-properties>
      <style:text-properties style:use-window-font-color="true" style:font-name="Arial" fo:font-size="10pt" fo:language="pt" fo:country="B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font-name="Arial1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/MPU Nº 16, DE 29 DE MAIO DE 2014</text:p>
      <text:p text:style-name="P8"/>
      <text:p text:style-name="P8"/>
      <text:p text:style-name="P8"><text:tab/> <text:s/><text:span text:style-name="T2">O PROCURADOR-GERAL DA REPÚBLICA, no uso das atribuições que lhe confere o artigo 127, § 2º, da Constituição Federal, e tendo em vista as disposições do artigo 26, inciso VIII, da Lei Complementar nº 75, de 20 de maio de 1993, </text:span><text:s/>e tendo em vista o disposto no artigo 35, inciso II, da Lei <text:s/>nº 8.112, de 11 de dezembro de 1990, resolve:</text:p>
      <text:list xml:id="list30214462" text:style-name="L1">
        <text:list-header>
          <text:p text:style-name="P10"/>
        </text:list-header>
      </text:list>
      <text:p text:style-name="P7">Exonerar, a pedido, a partir de 20 de maio de 2014, LEONARDO DOS REIS GUEDES FERREIRA, ocupante do cargo de Analista do MPU/Apoio Técnico-Especializado/Finanças e Controle, matrícula nº 20563, <text:span text:style-name="T1">do cargo em comissão de Assessor Nível II, CC-2,</text:span> da Secretaria de Auditoria, da Auditoria Interna do Ministério Público da União.</text:p>
      <text:list xml:id="list30216746" text:continue-numbering="true" text:style-name="L1">
        <text:list-header>
          <text:p text:style-name="P11"/>
        </text:list-header>
      </text:list>
      <text:p text:style-name="P3"/>
      <text:p text:style-name="P2"/>
      <text:p text:style-name="P2"/>
      <text:p text:style-name="P2"/>
      <text:p text:style-name="P5"><text:s text:c="59"/>RODRIGO JANOT MONTEIRO DE BARROS</text:p>
      <text:p text:style-name="P5"/>
      <text:p text:style-name="P5"/>
      <text:p text:style-name="P6"><text:a xlink:type="simple" xlink:href="http://bibliotecadigital.mpf.mp.br/xmlui/bitstream/handle/123456789/42363/DOU2_2014_05_30.pdf?sequence=3">Publicado no Diário Oficial da União nº 102 de <text:s/>30/05/2014, seção 2, página 87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2" style:family="text">
      <style:text-properties style:font-name="Arial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2z2" style:family="text">
      <style:text-properties style:font-name="Arial" fo:font-size="10pt" style:font-size-asian="10pt" style:font-size-complex="10pt"/>
    </style:style>
    <style:style style:name="WW8Num3z2" style:family="text">
      <style:text-properties style:font-name="Arial" fo:font-size="10pt" style:font-size-asian="10pt" style:font-size-complex="10pt"/>
    </style:style>
    <style:style style:name="WW8Num4z2" style:family="text">
      <style:text-properties style:font-name="Arial" fo:font-size="10pt" style:font-size-asian="10pt" style:font-size-complex="10pt"/>
    </style:style>
    <style:style style:name="WW8Num5z2" style:family="text">
      <style:text-properties style:font-name="Arial" fo:font-size="10pt" style:font-size-asian="10pt" style:font-size-complex="10pt"/>
    </style:style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style:shadow="none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PORTARIA PGR-MPU Nº 16-2014.odt</text:file-name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creation-date>2014-03-18T18:03:54.52</meta:creation-date>
    <meta:editing-cycles>48</meta:editing-cycles>
    <meta:editing-duration>PT07H42M48S</meta:editing-duration>
    <meta:generator>BrOffice.org/3.2$Win32 OpenOffice.org_project/320m18$Build-9502</meta:generator>
    <dc:date>2014-05-30T10:06:53.56</dc:date>
    <meta:print-date>2014-05-20T18:05:28.51</meta:print-date>
    <meta:document-statistic meta:table-count="0" meta:image-count="0" meta:object-count="0" meta:page-count="1" meta:paragraph-count="6" meta:word-count="146" meta:character-count="903"/>
  </office:meta>
</office:document-meta>
</file>