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6, DE 28 DE JULH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esignar o servidor FERNANDO SUKEYOSI, ocupante do cargo de Técnico Administrativo, código 201.00, matrícula 15068, para a função de Assessor – Nível I, FC-2, do gabinete do Dr. Sérgio Rodrigo Pimentel de Castro Pinto, da Procuradoria da República no Município de Campina Grande.</text:p>
      <text:p text:style-name="P3"/>
      <text:p text:style-name="P3"/>
      <text:p text:style-name="P4">YORDAN MOREIRA DELGADO</text:p>
      <text:p text:style-name="P4"/>
      <text:p text:style-name="P5"><text:a xlink:type="simple" xlink:href="http://bibliotecadigital.mpf.mp.br/bdmpf/bitstream/handle/123456789/50047/DOU2_2009_07_31_.pdf?sequence=1&amp;isAllowed=y">Publicada no DOU, Brasília, DF, 31 jul. 2009. Seção 2, p. 67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28T18:35:00</meta:creation-date>
    <dc:creator>PGR PGR</dc:creator>
    <dc:date>2015-09-08T14:51:48.26</dc:date>
    <meta:print-date>2007-05-22T17:38:00</meta:print-date>
    <meta:editing-cycles>5</meta:editing-cycles>
    <meta:editing-duration>PT00H05M2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5" meta:character-count="641"/>
  </office:meta>
</office:document-meta>
</file>