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>
        <style:tab-stops/>
      </style:paragraph-properties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4497/2014 </text:p>
      <text:p text:style-name="P7"/>
      <text:p text:style-name="P7"/>
      <text:p text:style-name="P5"><text:span text:style-name="T1">PORTARIA Nº 170, de </text:span><text:span text:style-name="T2">03 de abril de 2014 </text:span></text:p>
      <text:p text:style-name="P8"/>
      <text:p text:style-name="P6"/>
      <text:p text:style-name="P9"><text:span text:style-name="T4">O PROCURADOR-CHEFE </text:span><text:span text:style-name="T4">DA PROCURADORIA DA REPÚBLICA NO ESTADO DE MINAS GERAIS</text:span><text:span text:style-name="T6">, 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3">Dispensar, </text:span><text:span text:style-name="T5">TEREZA CRISTINA RODRIGUES</text:span><text:span text:style-name="T7">, ocupante do cargo de Técnico do MPU/Apoio Técnico-Administrativo/Administração, matrícula 23993-3</text:span><text:span text:style-name="T6">, da função de confiança de Chefe do Setor Jurídico, Código FC-1, da Procuradoria da República no Município de </text:span><text:span text:style-name="T8">São João Del Rei no Estado de Minas Gerais</text:span><text:span text:style-name="T3">.</text:span></text:p>
      <text:p text:style-name="P11"/>
      <text:p text:style-name="P11"/>
      <text:p text:style-name="P11"/>
      <text:p text:style-name="P11"/>
      <text:p text:style-name="P12">Adaílton Ramos do Nascimento</text:p>
      <text:p text:style-name="P13">Procurador-Chefe </text:p>
      <text:p text:style-name="P14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7064/DOU2_2014_04_08.pdf?sequence=1">Publicado no Diário Oficial da União, n. 67, 8 abr. 2014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4-10T17:43:20.61</dc:date>
    <meta:print-date>2007-04-26T14:54:00</meta:print-date>
    <meta:editing-cycles>11</meta:editing-cycles>
    <meta:editing-duration>PT00H50M2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70"/>
  </office:meta>
</office:document-meta>
</file>