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" manifest:full-path="Pictures/2000049A00004796000013D5DA87B04E.svm"/>
  <manifest:file-entry manifest:media-type="" manifest:full-path="Pictures/200015420000479600005E9996FFAB9C.svm"/>
  <manifest:file-entry manifest:media-type="image/png" manifest:full-path="Pictures/10000201000001EB000000D925521034.png"/>
  <manifest:file-entry manifest:media-type="" manifest:full-path="Pictures/200013F20000477C00005F314B8BB524.svm"/>
  <manifest:file-entry manifest:media-type="" manifest:full-path="Pictures/200013F70000477C00005FFCA5460E24.svm"/>
  <manifest:file-entry manifest:media-type="" manifest:full-path="Pictures/200013EF0000477C00005ECE1C8F3414.svm"/>
  <manifest:file-entry manifest:media-type="" manifest:full-path="Pictures/2000138B0000477C00005CBF6244B564.svm"/>
  <manifest:file-entry manifest:media-type="" manifest:full-path="Pictures/20000C490000477C000039E0809725ED.svm"/>
  <manifest:file-entry manifest:media-type="" manifest:full-path="Pictures/200010240000477C00004AA7E3BEE291.svm"/>
  <manifest:file-entry manifest:media-type="" manifest:full-path="Pictures/200015420000479600005E99E7356BA2.svm"/>
  <manifest:file-entry manifest:media-type="" manifest:full-path="Pictures/2000145B0000477C00005D8B4E76704A.svm"/>
  <manifest:file-entry manifest:media-type="" manifest:full-path="Pictures/200013920000477C0000604DCDEECCC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/>
      <style:text-properties style:font-name="Times New Roman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F Nº 111-A, DE 05 DE FEVEREIRO DE 2009</text:p>
      <text:p text:style-name="P12"/>
      <text:p text:style-name="P12"/>
      <text:p text:style-name="P12"/>
      <text:p text:style-name="P12"/>
      <text:p text:style-name="P13">O SECRETÁRIO-GERAL DO MINISTÉRIO PÚBLICO FEDERAL, no uso da competência delegada pela Portaria PGR nº 65, de 13 de fevereiro de 1992, e tendo em vista o disposto no art. 23, XXVII, da Portaria PGR/MPF nº 591, de 20 de novembro de 2008, resolve:</text:p>
      <text:p text:style-name="P13">Art. 1º Alocar, no âmbito das Procuradorias da República nos Estados e nos Municípios, 58 (cinquenta e oito) Funções de Confiança FC-02, criadas pela Lei nº 10.771, de 21 de novembro de 2003.</text:p>
      <text:p text:style-name="P13">Art. 2º Alocar, no âmbito das Procuradorias Regionais da República, 3 (três) Funções de Confiança FC-02, criados pela Lei 10.771, de 21 de novembro de 2003.</text:p>
      <text:p text:style-name="P13">Art. 3º Estabelecer a estrutura organizacional das unidades administrativas desta Portaria, conforme anexos I, II e III, com emprego das Funções de Confiança decorrentes da alocação mencionada no artigo 1º e 2º.</text:p>
      <text:p text:style-name="P13">Art. 4º Esta Portaria entra em vigor na data de sua publicação.</text:p>
      <text:p text:style-name="P13"/>
      <text:p text:style-name="P13"/>
      <text:p text:style-name="P9">CARLOS FREDERICO SANTOS</text:p>
      <text:p text:style-name="P7"/>
      <text:p text:style-name="P8"/>
      <text:p text:style-name="P8"/>
      <text:p text:style-name="P10"><text:a xlink:type="simple" xlink:href="http://bibliotecadigital.mpf.mp.br/xmlui/bitstream/handle/123456789/39784/BSMPF_030209.pdf?sequence=1"><text:span text:style-name="T1">Publicado no BSMPF, nº 3 de 15/02/2009, p. 4. 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igura1" text:anchor-type="paragraph" svg:width="16.981cm" svg:height="22.22cm" draw:z-index="1"><draw:image xlink:href="Pictures/2000145B0000477C00005D8B4E76704A.svm" xlink:type="simple" xlink:show="embed" xlink:actuate="onLoad"/></draw:frame><text:soft-page-break/></text:p>
      <text:p text:style-name="P10"/>
      <text:p text:style-name="P10"/>
      <text:p text:style-name="P10"/>
      <text:p text:style-name="P10"><draw:frame draw:style-name="fr2" draw:name="figura3" text:anchor-type="paragraph" svg:width="16.981cm" svg:height="22.437cm" draw:z-index="2"><draw:image xlink:href="Pictures/200015420000479600005E9996FFAB9C.svm" xlink:type="simple" xlink:show="embed" xlink:actuate="onLoad"/></draw:frame><text:soft-page-break/></text:p>
      <text:p text:style-name="P10"/>
      <text:p text:style-name="P10"/>
      <text:p text:style-name="P10"/>
      <text:p text:style-name="P10"><draw:frame draw:style-name="fr2" draw:name="figura4" text:anchor-type="paragraph" svg:width="16.981cm" svg:height="22.437cm" draw:z-index="3"><draw:image xlink:href="Pictures/200015420000479600005E99E7356BA2.svm" xlink:type="simple" xlink:show="embed" xlink:actuate="onLoad"/></draw:frame><text:soft-page-break/></text:p>
      <text:p text:style-name="P10"><draw:frame draw:style-name="fr3" draw:name="figura5" text:anchor-type="paragraph" svg:width="16.981cm" svg:height="4.703cm" draw:z-index="4"><draw:image xlink:href="Pictures/2000049A00004796000013D5DA87B04E.svm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figura6" text:anchor-type="paragraph" svg:width="16.981cm" svg:height="22.031cm" draw:z-index="5"><draw:image xlink:href="Pictures/2000138B0000477C00005CBF6244B564.svm" xlink:type="simple" xlink:show="embed" xlink:actuate="onLoad"/></draw:frame><text:soft-page-break/></text:p>
      <text:p text:style-name="P10"/>
      <text:p text:style-name="P10"/>
      <text:p text:style-name="P10"/>
      <text:p text:style-name="P10"><draw:frame draw:style-name="fr2" draw:name="figura7" text:anchor-type="paragraph" svg:width="16.981cm" svg:height="22.61cm" draw:z-index="6"><draw:image xlink:href="Pictures/200013F20000477C00005F314B8BB524.svm" xlink:type="simple" xlink:show="embed" xlink:actuate="onLoad"/></draw:frame><text:soft-page-break/></text:p>
      <text:p text:style-name="P10"/>
      <text:p text:style-name="P10"><draw:frame draw:style-name="fr3" draw:name="figura8" text:anchor-type="paragraph" svg:width="16.981cm" svg:height="22.876cm" draw:z-index="7"><draw:image xlink:href="Pictures/200013920000477C0000604DCDEECCCF.svm" xlink:type="simple" xlink:show="embed" xlink:actuate="onLoad"/></draw:frame><text:soft-page-break/></text:p>
      <text:p text:style-name="P10"/>
      <text:p text:style-name="P10"/>
      <text:p text:style-name="P10"><draw:frame draw:style-name="fr2" draw:name="figura9" text:anchor-type="paragraph" svg:width="16.981cm" svg:height="22.8cm" draw:z-index="8"><draw:image xlink:href="Pictures/200013F70000477C00005FFCA5460E24.svm" xlink:type="simple" xlink:show="embed" xlink:actuate="onLoad"/></draw:frame><text:soft-page-break/></text:p>
      <text:p text:style-name="P10"/>
      <text:p text:style-name="P10"/>
      <text:p text:style-name="P10"><draw:frame draw:style-name="fr2" draw:name="figura10" text:anchor-type="paragraph" svg:width="16.981cm" svg:height="22.52cm" draw:z-index="9"><draw:image xlink:href="Pictures/200013EF0000477C00005ECE1C8F3414.svm" xlink:type="simple" xlink:show="embed" xlink:actuate="onLoad"/></draw:frame><text:soft-page-break/></text:p>
      <text:p text:style-name="P10"/>
      <text:p text:style-name="P10"/>
      <text:p text:style-name="P10"/>
      <text:p text:style-name="P10"><draw:frame draw:style-name="fr2" draw:name="figura11" text:anchor-type="paragraph" svg:width="16.981cm" svg:height="17.732cm" draw:z-index="10"><draw:image xlink:href="Pictures/200010240000477C00004AA7E3BEE291.svm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figura12" text:anchor-type="paragraph" svg:width="16.981cm" svg:height="13.748cm" draw:z-index="11"><draw:image xlink:href="Pictures/20000C490000477C000039E0809725E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1">Ministério Público Federal</text:p>
        <text:p text:style-name="MP5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3:36:56.53</dc:date>
    <meta:print-date>2014-07-14T13:39:46.45</meta:print-date>
    <meta:editing-cycles>150</meta:editing-cycles>
    <meta:editing-duration>PT595H50M07S</meta:editing-duration>
    <meta:generator>BrOffice.org/3.2$Win32 OpenOffice.org_project/320m18$Build-9502</meta:generator>
    <meta:printed-by>pgr pgr</meta:printed-by>
    <meta:document-statistic meta:table-count="0" meta:image-count="12" meta:object-count="0" meta:page-count="12" meta:paragraph-count="10" meta:word-count="172" meta:character-count="1013"/>
    <meta:user-defined meta:name="Informações 1"/>
    <meta:user-defined meta:name="Informações 2"/>
    <meta:user-defined meta:name="Informações 3"/>
    <meta:user-defined meta:name="Informações 4"/>
  </office:meta>
</office:document-meta>
</file>