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1" style:family="paragraph" style:parent-style-name="TítuloPRR"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0cm" fo:margin-right="0.053cm" fo:margin-top="0.499cm" fo:margin-bottom="0cm" style:contextual-spacing="false" style:line-height-at-least="0.353cm" fo:text-align="justify" style:justify-single-word="false" fo:text-indent="0cm" style:auto-text-indent="false" fo:background-color="transparent">
        <style:tab-stops>
          <style:tab-stop style:position="3.006cm"/>
        </style:tab-stops>
        <style:background-image/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21fc8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font-weight="normal" style:font-weight-asian="normal"/>
    </style:style>
    <style:style style:name="T26" style:family="text">
      <style:text-properties style:letter-kerning="true" style:font-name-asian="Helvetica" style:font-name-complex="Helvetica"/>
    </style:style>
    <style:style style:name="T27" style:family="text">
      <style:text-properties style:letter-kerning="true" style:font-name-asian="Garamond1"/>
    </style:style>
    <style:style style:name="T28" style:family="text">
      <style:text-properties style:letter-kerning="true" style:font-name-asian="Times New Roman1"/>
    </style:style>
    <style:style style:name="T29" style:family="text">
      <style:text-properties officeooo:rsid="00121f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0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2"/>
      <text:p text:style-name="P1"><text:span text:style-name="T3">PORTARIA</text:span><text:span text:style-name="T8"> </text:span><text:span text:style-name="T7">PRR2</text:span><text:span text:style-name="T8"> </text:span><text:span text:style-name="T7">nº 112,</text:span><text:span text:style-name="T8"> </text:span><text:span text:style-name="T7">de 10 de junho de 2014.</text:span></text:p>
      <text:p text:style-name="P3"><text:s/><text:span text:style-name="T25"><text:s/></text:span></text:p>
      <text:p text:style-name="P4">Exonera servidor de cargo em comissão da <text:s/>Procuradoria Regional da República.</text:p>
      <text:p text:style-name="P5"/>
      <text:p text:style-name="P6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19">no</text:span><text:span text:style-name="T21"> </text:span><text:span text:style-name="T23">uso</text:span><text:span text:style-name="T21"> </text:span><text:span text:style-name="T23">de</text:span><text:span text:style-name="T21"> </text:span><text:span text:style-name="T23">suas</text:span><text:span text:style-name="T21"> </text:span><text:span text:style-name="T23">atribuições</text:span><text:span text:style-name="T21"> </text:span><text:span text:style-name="T23">legais,</text:span><text:span text:style-name="T21"> </text:span><text:span text:style-name="T23">nos</text:span><text:span text:style-name="T21"> </text:span><text:span text:style-name="T23">termos</text:span><text:span text:style-name="T21"> </text:span><text:span text:style-name="T23">dos</text:span><text:span text:style-name="T21"> </text:span><text:span text:style-name="T23">poderes</text:span><text:span text:style-name="T21"> </text:span><text:span text:style-name="T23">que</text:span><text:span text:style-name="T21"> </text:span><text:span text:style-name="T23">lhe</text:span><text:span text:style-name="T21"> </text:span><text:span text:style-name="T23">são</text:span><text:span text:style-name="T21"> </text:span><text:span text:style-name="T23">conferidos</text:span><text:span text:style-name="T21"> </text:span><text:span text:style-name="T23">pela</text:span><text:span text:style-name="T21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0">,</text:span><text:span text:style-name="T22"> </text:span><text:span text:style-name="T24">e</text:span><text:span text:style-name="T22"> </text:span><text:span text:style-name="T24">tendo</text:span><text:span text:style-name="T22"> </text:span><text:span text:style-name="T24">em</text:span><text:span text:style-name="T22"> </text:span><text:span text:style-name="T24">vista</text:span><text:span text:style-name="T22"> </text:span><text:span text:style-name="T24">o</text:span><text:span text:style-name="T22"> </text:span><text:span text:style-name="T24">disposto</text:span><text:span text:style-name="T22"> </text:span><text:span text:style-name="T14">na Portaria PGR/MPF nº 727, de 22 de dezembro de 2011, </text:span><text:span text:style-name="T12">RESOLVE:</text:span></text:p>
      <text:p text:style-name="P9"/>
      <text:p text:style-name="P7"><text:span text:style-name="T28">I - Exonerar </text:span><text:span text:style-name="T26">LUISA KAHALE RAIMUNDO VELASCO,</text:span><text:span text:style-name="T28"> matrícula nº 24534, </text:span><text:span text:style-name="T26">servidora sem vínculo,</text:span><text:span text:style-name="T28"> do cargo em comissão de Assessor-Chefe Nível II, CC-2 </text:span><text:span text:style-name="T27">da Assessoria da Procuradoria Regional Eleitoral do Gabinete da Procuradoria Regional da República da 2ª Região - PRR2</text:span><text:span text:style-name="T28">.</text:span></text:p>
      <text:p text:style-name="P12"/>
      <text:p text:style-name="P8"/>
      <text:p text:style-name="P13">JOSÉ AUGUSTO SIMÕES VAGOS</text:p>
      <text:p text:style-name="P13"/>
      <text:p text:style-name="P13"/>
      <text:p text:style-name="P14"><text:a xlink:type="simple" xlink:href="http://bibliotecadigital.mpf.mp.br/xmlui/bitstream/handle/123456789/43082/DOU2_2014_06_11.pdf?sequence=1"><text:span text:style-name="T29">Publicado no Diário Oficial da União nº 110 de 11/06/2014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9</meta:editing-cycles>
    <meta:editing-duration>PT1M35S</meta:editing-duration>
    <meta:generator>LibreOffice/4.0.3.3$Windows_x86 LibreOffice_project/0eaa50a932c8f2199a615e1eb30f7ac74279539</meta:generator>
    <dc:date>2014-06-11T14:02:48.12</dc:date>
    <meta:print-date>2014-06-10T08:57:15.37</meta:print-date>
    <meta:document-statistic meta:table-count="0" meta:image-count="1" meta:object-count="0" meta:page-count="1" meta:paragraph-count="9" meta:word-count="142" meta:character-count="852" meta:non-whitespace-character-count="715"/>
    <meta:user-defined meta:name="Informações 1"/>
    <meta:user-defined meta:name="Informações 2"/>
    <meta:user-defined meta:name="Informações 3"/>
    <meta:user-defined meta:name="Informações 4"/>
  </office:meta>
</office:document-meta>
</file>