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ize="10pt" fo:font-style="normal" fo:font-weight="normal" style:font-size-asian="10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5 DE 25 DE JANEIRO DE 2011</text:p>
      <text:p text:style-name="P2">A PROCURADORA-GERAL DA REPÚBLICA EM EXERCÍCIO, no uso de suas atribuições, tendo em vista os termos da Portaria PGR nº 588, de 3 de setembro de 2003, publicada no D.O.U., Seção I, de 5 de setembro de 2003, e o contido no Ofício nº 435/2010/GABPC/PR/AM, de 17 de dezembro de 2010, retificado pelo Ofício nº 445/2010/GABPC/PR/AM, de 6 de janeiro de 2011, ambos da Procuradoria da República no Estado do Amazonas, acompanhada da manifestação favorável da Procuradoria Federal dos Direitos do Cidadão, resolve:</text:p>
      <text:p text:style-name="P2">Art. 1º Designar os Procuradores da República ALEXANDRE SENRA e CAROLINA MARTINS MIRANDA DE OLIVEIRA para exercerem, por 2 (dois) anos, respectivamente, as funções de Procurador Regional dos Direitos do Cidadão e Procuradora Regional dos Direitos do Cidadão Substituta da Procuradoria da República no Estado do Amazonas.</text:p>
      <text:p text:style-name="P2">Art. 2º Esta portaria produz efeitos a partir de 9 de janeiro de 2011.</text:p>
      <text:p text:style-name="P3">SANDRA CUREAU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57/DO2_2011_01_27.pdf?sequence=1"><text:span text:style-name="Strong_20_Emphasis"><text:span text:style-name="T1">Publicado no Diário Oficial da União nº 19 de 27/01/2011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04T13:00:56</meta:creation-date>
    <dc:date>2014-01-17T14:03:25.61</dc:date>
    <meta:print-date>2011-01-06T16:56:58</meta:print-date>
    <dc:language>pt-BR</dc:language>
    <meta:editing-cycles>14</meta:editing-cycles>
    <meta:editing-duration>PT00H39M16S</meta:editing-duration>
    <meta:document-statistic meta:table-count="0" meta:image-count="0" meta:object-count="0" meta:page-count="1" meta:paragraph-count="6" meta:word-count="170" meta:character-count="1029"/>
    <meta:user-defined meta:name="Info 1"/>
    <meta:user-defined meta:name="Info 2"/>
    <meta:user-defined meta:name="Info 3"/>
    <meta:user-defined meta:name="Info 4"/>
  </office:meta>
</office:document-meta>
</file>