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4pt" fo:language="pt" fo:country="BR" fo:font-weight="bold" officeooo:paragraph-rsid="0001b60c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fo:font-size="14pt" fo:language="pt" fo:country="BR" fo:font-weight="bold" officeooo:paragraph-rsid="0001b60c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fo:font-size="11pt" fo:language="pt" fo:country="BR" fo:font-weight="normal" officeooo:paragraph-rsid="0001b60c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fo:font-size="11pt" fo:language="pt" fo:country="BR" officeooo:paragraph-rsid="0001b60c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fo:font-size="11pt" fo:language="pt" fo:country="BR" officeooo:paragraph-rsid="0001b60c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Times New Roman1" fo:font-size="11pt" fo:language="pt" fo:country="BR" fo:font-weight="normal" officeooo:paragraph-rsid="0001b60c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paragraph-rsid="0001b60c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1" fo:font-size="10.5pt" fo:language="pt" fo:country="BR" fo:font-weight="normal" officeooo:paragraph-rsid="0001b60c" style:font-name-asian="Times New Roman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officeooo:paragraph-rsid="0001b60c"/>
    </style:style>
    <style:style style:name="P10" style:family="paragraph" style:parent-style-name="Heading_20_2">
      <style:paragraph-properties fo:text-align="center" style:justify-single-word="false"/>
      <style:text-properties fo:font-size="14pt" fo:font-weight="bold" officeooo:paragraph-rsid="0001b60c" style:font-size-asian="14pt" style:font-weight-asian="bold" style:font-size-complex="14pt" style:font-weight-complex="bold"/>
    </style:style>
    <style:style style:name="P11" style:family="paragraph" style:parent-style-name="Text_20_body_20_inden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officeooo:rsid="00202d7d" officeooo:paragraph-rsid="0001b60c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12" style:family="paragraph" style:parent-style-name="Text_20_body_20_inden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officeooo:rsid="001f073f" officeooo:paragraph-rsid="0001b60c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13" style:family="paragraph" style:parent-style-name="Text_20_body_20_inden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officeooo:rsid="001f073f" officeooo:paragraph-rsid="0001b60c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14" style:family="paragraph" style:parent-style-name="Text_20_body_20_inden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officeooo:rsid="001f073f" officeooo:paragraph-rsid="0001b60c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15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1" fo:font-size="11pt" fo:language="pt" fo:country="BR" fo:font-weight="normal" officeooo:paragraph-rsid="0001b60c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" style:family="text">
      <style:text-properties fo:color="#ff0000"/>
    </style:style>
    <style:style style:name="T2" style:family="text">
      <style:text-properties officeooo:rsid="00202d7d"/>
    </style:style>
    <style:style style:name="T3" style:family="text">
      <style:text-properties officeooo:rsid="001f073f"/>
    </style:style>
    <style:style style:name="T4" style:family="text">
      <style:text-properties officeooo:rsid="00145e2a"/>
    </style:style>
    <style:style style:name="T5" style:family="text">
      <style:text-properties fo:font-size="11pt" style:font-size-asian="11pt" style:font-size-complex="10pt"/>
    </style:style>
    <style:style style:name="T6" style:family="text">
      <style:text-properties fo:font-size="11pt" officeooo:rsid="001d2310" style:font-size-asian="11pt" style:font-size-complex="10pt"/>
    </style:style>
    <style:style style:name="T7" style:family="text">
      <style:text-properties fo:font-size="11pt" officeooo:rsid="001f073f" style:font-size-asian="11pt" style:font-size-complex="10pt"/>
    </style:style>
    <style:style style:name="T8" style:family="text">
      <style:text-properties fo:font-size="11pt" officeooo:rsid="001f7513" style:font-size-asian="11pt" style:font-size-complex="10pt"/>
    </style:style>
    <style:style style:name="T9" style:family="text">
      <style:text-properties fo:font-size="11pt" officeooo:rsid="0029e523" style:font-size-asian="11pt" style:font-size-complex="10pt"/>
    </style:style>
    <style:style style:name="T10" style:family="text">
      <style:text-properties fo:font-size="11pt" officeooo:rsid="001ce864" style:font-size-asian="11pt" style:font-size-complex="10pt"/>
    </style:style>
    <style:style style:name="T11" style:family="text">
      <style:text-properties fo:font-size="11pt" officeooo:rsid="001e9efe" style:font-size-asian="11pt" style:font-size-complex="10pt"/>
    </style:style>
    <style:style style:name="T12" style:family="text">
      <style:text-properties style:font-name="Times New Roman" fo:font-size="11pt" style:font-size-asian="11pt" style:font-size-complex="11pt"/>
    </style:style>
    <style:style style:name="T13" style:family="text">
      <style:text-properties style:font-name="Times New Roman" fo:font-size="11pt" officeooo:rsid="001d2310" style:font-size-asian="11pt" style:font-size-complex="11pt"/>
    </style:style>
    <style:style style:name="T14" style:family="text">
      <style:text-properties style:font-name="Times New Roman" fo:font-size="11pt" officeooo:rsid="0029e523" style:font-size-asian="11pt" style:font-size-complex="11pt"/>
    </style:style>
    <style:style style:name="T15" style:family="text">
      <style:text-properties style:font-name="Times New Roman" fo:font-size="11pt" officeooo:rsid="001f073f" style:font-size-asian="11pt" style:font-size-complex="11pt"/>
    </style:style>
    <style:style style:name="T16" style:family="text">
      <style:text-properties style:font-name="Times New Roman" fo:font-size="11pt" style:font-size-asian="11pt" style:font-size-complex="10pt"/>
    </style:style>
    <style:style style:name="T17" style:family="text">
      <style:text-properties style:font-name="Times New Roman" fo:font-size="11pt" officeooo:rsid="00214e1a" style:font-size-asian="11pt" style:font-size-complex="10pt"/>
    </style:style>
    <style:style style:name="T18" style:family="text">
      <style:text-properties style:font-name="Times New Roman" fo:font-size="11pt" officeooo:rsid="001f073f" style:font-size-asian="11pt" style:font-size-complex="10pt"/>
    </style:style>
    <style:style style:name="T19" style:family="text">
      <style:text-properties style:font-name="Times New Roman" fo:font-size="11pt" officeooo:rsid="0029e523" style:font-size-asian="11pt" style:font-size-complex="10pt"/>
    </style:style>
    <style:style style:name="T20" style:family="text">
      <style:text-properties style:font-name="Times New Roman" fo:font-size="11pt" officeooo:rsid="001d2310" style:font-size-asian="11pt" style:font-size-complex="10pt"/>
    </style:style>
    <style:style style:name="T21" style:family="text">
      <style:text-properties officeooo:rsid="001d2310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8cm" fo:padding-right="0.28cm" fo:padding-top="0.153cm" fo:padding-bottom="0.153cm" fo:border="none" draw:ole-draw-aspect="1" draw:visible-area-top="0cm" draw:visible-area-width="6.777cm" draw:visible-area-height="7.677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Objeto1" text:anchor-type="as-char" svg:width="1.914cm" svg:height="2.17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1">MINISTÉRIO PÚBLICO FEDERAL</text:p>
      <text:h text:style-name="P10" text:outline-level="2">PROCURADORIA DA REPÚBLICA EM MATO GROSSO DO SUL</text:h>
      <text:p text:style-name="P7"/>
      <text:p text:style-name="P2">PORTARIA <text:span text:style-name="T2">PRMS nº 92, </text:span>DE <text:span text:style-name="T3">22</text:span> DE <text:span text:style-name="T3">MARÇO </text:span>DE 201<text:span text:style-name="T3">7</text:span>.</text:p>
      <text:p text:style-name="P3"/>
      <text:p text:style-name="P4"><text:tab/></text:p>
      <text:p text:style-name="P5"/>
      <text:p text:style-name="P5"><text:tab/>O PROCURADOR-CHEFE 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Portaria <text:s/>PGR nº </text:a><text:a xlink:type="simple" xlink:href="http://bibliotecadigital.mpf.mp.br/bdmpf/bitstream/handle/11549/26587/PT_PGR_MPF_2015_357.pdf" text:style-name="Internet_20_link" text:visited-style-name="Visited_20_Internet_20_Link"><text:span text:style-name="T4">357</text:span></text:a><text:a xlink:type="simple" xlink:href="http://bibliotecadigital.mpf.mp.br/bdmpf/bitstream/handle/11549/26587/PT_PGR_MPF_2015_357.pdf" text:style-name="Internet_20_link" text:visited-style-name="Visited_20_Internet_20_Link">, de </text:a><text:a xlink:type="simple" xlink:href="http://bibliotecadigital.mpf.mp.br/bdmpf/bitstream/handle/11549/26587/PT_PGR_MPF_2015_357.pdf" text:style-name="Internet_20_link" text:visited-style-name="Visited_20_Internet_20_Link"><text:span text:style-name="T4">5</text:span></text:a><text:a xlink:type="simple" xlink:href="http://bibliotecadigital.mpf.mp.br/bdmpf/bitstream/handle/11549/26587/PT_PGR_MPF_2015_357.pdf" text:style-name="Internet_20_link" text:visited-style-name="Visited_20_Internet_20_Link"> de </text:a><text:a xlink:type="simple" xlink:href="http://bibliotecadigital.mpf.mp.br/bdmpf/bitstream/handle/11549/26587/PT_PGR_MPF_2015_357.pdf" text:style-name="Internet_20_link" text:visited-style-name="Visited_20_Internet_20_Link"><text:span text:style-name="T4">maio</text:span></text:a><text:a xlink:type="simple" xlink:href="http://bibliotecadigital.mpf.mp.br/bdmpf/bitstream/handle/11549/26587/PT_PGR_MPF_2015_357.pdf" text:style-name="Internet_20_link" text:visited-style-name="Visited_20_Internet_20_Link"> de 20</text:a><text:a xlink:type="simple" xlink:href="http://bibliotecadigital.mpf.mp.br/bdmpf/bitstream/handle/11549/26587/PT_PGR_MPF_2015_357.pdf" text:style-name="Internet_20_link" text:visited-style-name="Visited_20_Internet_20_Link"><text:span text:style-name="T4">15</text:span></text:a>, resolve:</text:p>
      <text:p text:style-name="P6"/>
      <text:p text:style-name="P8"><text:span text:style-name="T6"><text:tab/></text:span><text:span text:style-name="T5">D</text:span><text:span text:style-name="T6">esignar</text:span><text:span text:style-name="T5"> </text:span><text:span text:style-name="T9">o</text:span><text:span text:style-name="T10"> </text:span><text:span text:style-name="T5">servidor </text:span><text:span text:style-name="T7">PEDRO DO CARMO SANDIM JUNIOR</text:span><text:span text:style-name="T12">, matrícula nº </text:span><text:span text:style-name="T15">28885-3</text:span><text:span text:style-name="T5">, </text:span><text:span text:style-name="T16">ocupante do cargo de </text:span><text:span text:style-name="T17">T</text:span><text:span text:style-name="T16">écnico do MPU/Apoio Técnico-Administrativo/Administração</text:span><text:span text:style-name="T5">, Classe </text:span><text:span text:style-name="T7">A</text:span><text:span text:style-name="T5">, Padrão </text:span><text:span text:style-name="T7">1</text:span><text:span text:style-name="T11">,</text:span> <text:span text:style-name="T21">como</text:span><text:span text:style-name="T19"> </text:span><text:span text:style-name="T14">substituto eventual do SubCoordenador, FC-2, da SubCoordenadoria Administrativa da Procuradoria da República no Município de Dourados/MS.</text:span></text:p>
      <text:p text:style-name="P15"/>
      <text:p text:style-name="P15"/>
      <text:p text:style-name="P15"/>
      <text:p text:style-name="P12">EMERSON KALIF SIQUEIRA</text:p>
      <text:p text:style-name="P13"/>
      <text:p text:style-name="P13"/>
      <text:p text:style-name="P14"/>
      <text:p text:style-name="P14"/>
      <text:p text:style-name="P11"><text:span text:style-name="T1">Este texto não substitui o</text:span> <text:a xlink:type="simple" xlink:href="http://textual.pgr.mpf.mp.br/aplicativos/bases/DiarioMPF/EDMPF-ADM/DMPF-ADMINISTRATIVO-2017-03-24.pdf" text:style-name="Internet_20_link" text:visited-style-name="Visited_20_Internet_20_Link">publicado no <text:s/>DMPF-e - ADMINISTRATIVO de 27/03/2017, n. 58, p. 29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MS MPF</meta:initial-creator>
    <meta:creation-date>2017-03-31T16:35:14.663000000</meta:creation-date>
    <dc:date>2017-03-31T16:36:18.531000000</dc:date>
    <dc:creator>PRMS MPF</dc:creator>
    <meta:editing-duration>PT1M3S</meta:editing-duration>
    <meta:editing-cycles>1</meta:editing-cycles>
    <meta:document-statistic meta:table-count="0" meta:image-count="0" meta:object-count="1" meta:page-count="1" meta:paragraph-count="9" meta:word-count="114" meta:character-count="747" meta:non-whitespace-character-count="635"/>
    <meta:generator>LibreOffice/4.4.5.2$Windows_x86 LibreOffice_project/a22f674fd25a3b6f45bdebf25400ed2adff0ff99</meta:generator>
  </office:meta>
</office:document-meta>
</file>