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3cm" fo:margin-left="-0.06cm" fo:margin-right="0.037cm" table:align="margins" style:writing-mode="lr-tb"/>
    </style:style>
    <style:style style:name="Tabela1.A" style:family="table-column">
      <style:table-column-properties style:column-width="9.045cm" style:rel-column-width="34821*"/>
    </style:style>
    <style:style style:name="Tabela1.B" style:family="table-column">
      <style:table-column-properties style:column-width="7.978cm" style:rel-column-width="3071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style:font-size-asian="12pt" style:font-name-complex="Futura Bk BT" style:font-size-complex="12pt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size="12pt" officeooo:paragraph-rsid="000e9359" style:font-size-asian="12pt" style:font-name-complex="Futura Bk BT" style:font-size-complex="12pt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officeooo:rsid="000e9359" style:font-size-asian="12pt" style:font-weight-asian="bold" style:font-name-complex="Futura Bk BT" style:font-size-complex="12pt" style:font-weight-complex="bold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normal" officeooo:paragraph-rsid="000e9359" style:font-size-asian="12pt" style:font-weight-asian="normal" style:font-name-complex="Futura Bk BT" style:font-size-complex="12pt" style:font-weight-complex="normal"/>
    </style:style>
    <style:style style:name="P7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24af0" style:font-size-asian="11pt" style:font-size-complex="11pt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style:line-height-at-least="0.12cm" fo:text-align="justify" style:justify-single-word="false" fo:text-indent="1.268cm" style:auto-text-indent="false"/>
      <style:text-properties style:font-name="Futura Bk BT" fo:font-size="12pt" style:font-size-asian="12pt" style:font-name-complex="Futura Bk B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47079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58b63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67002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71ce1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79b00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93757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a5eb4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33b4b5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2pt" fo:font-weight="normal" officeooo:paragraph-rsid="001ee773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2pt" fo:font-weight="normal" officeooo:rsid="000b763a" officeooo:paragraph-rsid="000b763a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2pt" fo:font-weight="normal" officeooo:rsid="00147079" officeooo:paragraph-rsid="001ee773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rsid="00171ce1" officeooo:paragraph-rsid="00323a95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rsid="0033b4b5" officeooo:paragraph-rsid="0033b4b5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Futura Bk BT" fo:font-size="12pt" fo:font-weight="normal" officeooo:paragraph-rsid="001d7ba8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paragraph-rsid="000cf17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rsid="000cf178" officeooo:paragraph-rsid="000cf17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rsid="001d7ba8" officeooo:paragraph-rsid="001d7ba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32" style:family="paragraph" style:parent-style-name="Standard">
      <style:paragraph-properties fo:margin-left="0cm" fo:margin-right="0cm" style:line-height-at-least="0.12cm" fo:text-align="justify" style:justify-single-word="false" fo:text-indent="1.305cm" style:auto-text-indent="false"/>
      <style:text-properties style:font-name="Futura Bk BT" fo:font-size="12pt" officeooo:paragraph-rsid="00285112" style:font-size-asian="12pt" style:font-name-complex="Futura Bk BT" style:font-size-complex="12pt"/>
    </style:style>
    <style:style style:name="P33" style:family="paragraph" style:parent-style-name="Standard">
      <style:paragraph-properties fo:margin-left="0cm" fo:margin-right="0cm" style:line-height-at-least="0.12cm" fo:text-align="justify" style:justify-single-word="false" fo:text-indent="1.305cm" style:auto-text-indent="false"/>
      <style:text-properties style:font-name="Futura Bk BT" fo:font-size="12pt" officeooo:paragraph-rsid="000e9359" style:font-size-asian="12pt" style:font-name-complex="Futura Bk BT" style:font-size-complex="12pt"/>
    </style:style>
    <style:style style:name="P3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paragraph-rsid="0034181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paragraph-rsid="003729b5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officeooo:paragraph-rsid="003729b5"/>
    </style:style>
    <style:style style:name="P37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rsid="000fa8f1" officeooo:paragraph-rsid="003729b5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3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d906c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language="pt" fo:country="BR" style:language-asian="zxx" style:country-asian="none" style:font-name-complex="Futura Hv BT" style:language-complex="zxx" style:country-complex="none"/>
    </style:style>
    <style:style style:name="T12" style:family="text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style:use-window-font-color="true" style:font-name="Futura Bk BT" fo:font-size="12pt" fo:language="pt" fo:country="BR" officeooo:rsid="00124af0" style:font-size-asian="12pt" style:language-asian="zxx" style:country-asian="none" style:font-name-complex="Futura Hv BT" style:font-size-complex="12pt" style:language-complex="zxx" style:country-complex="none"/>
    </style:style>
    <style:style style:name="T14" style:family="text">
      <style:text-properties style:use-window-font-color="true" style:font-name="Futura Bk BT" fo:font-size="12pt" fo:language="pt" fo:country="BR" fo:font-style="normal" fo:font-weight="normal" fo:background-color="transparent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officeooo:rsid="00147079" style:font-name-asian="TimesNewRomanPSMT" style:font-name-complex="TimesNewRomanPSMT"/>
    </style:style>
    <style:style style:name="T17" style:family="text">
      <style:text-properties officeooo:rsid="00158b63" style:font-name-asian="TimesNewRomanPSMT" style:font-name-complex="TimesNewRomanPSMT"/>
    </style:style>
    <style:style style:name="T18" style:family="text">
      <style:text-properties officeooo:rsid="00167002" style:font-name-asian="TimesNewRomanPSMT" style:font-name-complex="TimesNewRomanPSMT"/>
    </style:style>
    <style:style style:name="T19" style:family="text">
      <style:text-properties officeooo:rsid="00171ce1" style:font-name-asian="TimesNewRomanPSMT" style:font-name-complex="TimesNewRomanPSMT"/>
    </style:style>
    <style:style style:name="T20" style:family="text">
      <style:text-properties officeooo:rsid="00179b00" style:font-name-asian="TimesNewRomanPSMT" style:font-name-complex="TimesNewRomanPSMT"/>
    </style:style>
    <style:style style:name="T21" style:family="text">
      <style:text-properties officeooo:rsid="00193757" style:font-name-asian="TimesNewRomanPSMT" style:font-name-complex="TimesNewRomanPSMT"/>
    </style:style>
    <style:style style:name="T22" style:family="text">
      <style:text-properties officeooo:rsid="001a5eb4" style:font-name-asian="TimesNewRomanPSMT" style:font-name-complex="TimesNewRomanPSMT"/>
    </style:style>
    <style:style style:name="T23" style:family="text">
      <style:text-properties officeooo:rsid="00285112" style:font-name-asian="TimesNewRomanPSMT" style:font-name-complex="TimesNewRomanPSMT"/>
    </style:style>
    <style:style style:name="T24" style:family="text">
      <style:text-properties style:font-name-asian="TimesNewRomanPS-BoldMT" style:font-name-complex="TimesNewRomanPS-BoldMT"/>
    </style:style>
    <style:style style:name="T25" style:family="text">
      <style:text-properties officeooo:rsid="00147079" style:font-name-asian="TimesNewRomanPS-BoldMT" style:font-name-complex="TimesNewRomanPS-BoldMT"/>
    </style:style>
    <style:style style:name="T26" style:family="text">
      <style:text-properties officeooo:rsid="00158b63" style:font-name-asian="TimesNewRomanPS-BoldMT" style:font-name-complex="TimesNewRomanPS-BoldMT"/>
    </style:style>
    <style:style style:name="T27" style:family="text">
      <style:text-properties officeooo:rsid="00167002" style:font-name-asian="TimesNewRomanPS-BoldMT" style:font-name-complex="TimesNewRomanPS-BoldMT"/>
    </style:style>
    <style:style style:name="T28" style:family="text">
      <style:text-properties officeooo:rsid="00171ce1" style:font-name-asian="TimesNewRomanPS-BoldMT" style:font-name-complex="TimesNewRomanPS-BoldMT"/>
    </style:style>
    <style:style style:name="T29" style:family="text">
      <style:text-properties officeooo:rsid="00179b00" style:font-name-asian="TimesNewRomanPS-BoldMT" style:font-name-complex="TimesNewRomanPS-BoldMT"/>
    </style:style>
    <style:style style:name="T30" style:family="text">
      <style:text-properties officeooo:rsid="00193757" style:font-name-asian="TimesNewRomanPS-BoldMT" style:font-name-complex="TimesNewRomanPS-BoldMT"/>
    </style:style>
    <style:style style:name="T31" style:family="text">
      <style:text-properties officeooo:rsid="001a5eb4" style:font-name-asian="TimesNewRomanPS-BoldMT" style:font-name-complex="TimesNewRomanPS-BoldMT"/>
    </style:style>
    <style:style style:name="T32" style:family="text">
      <style:text-properties officeooo:rsid="001b9e18" style:font-name-asian="TimesNewRomanPS-BoldMT" style:font-name-complex="TimesNewRomanPS-BoldMT"/>
    </style:style>
    <style:style style:name="T33" style:family="text">
      <style:text-properties officeooo:rsid="00285112" style:font-name-asian="TimesNewRomanPS-BoldMT" style:font-name-complex="TimesNewRomanPS-BoldMT"/>
    </style:style>
    <style:style style:name="T34" style:family="text">
      <style:text-properties officeooo:rsid="002f8055" style:font-name-asian="TimesNewRomanPS-BoldMT" style:font-name-complex="TimesNewRomanPS-BoldMT"/>
    </style:style>
    <style:style style:name="T35" style:family="text">
      <style:text-properties officeooo:rsid="00323a95" style:font-name-asian="TimesNewRomanPS-BoldMT" style:font-name-complex="TimesNewRomanPS-BoldMT"/>
    </style:style>
    <style:style style:name="T36" style:family="text">
      <style:text-properties officeooo:rsid="0033b4b5" style:font-name-asian="TimesNewRomanPS-BoldMT" style:font-name-complex="TimesNewRomanPS-BoldMT"/>
    </style:style>
    <style:style style:name="T37" style:family="text">
      <style:text-properties officeooo:rsid="000b4468"/>
    </style:style>
    <style:style style:name="T38" style:family="text">
      <style:text-properties officeooo:rsid="000e9359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officeooo:rsid="001293bb"/>
    </style:style>
    <style:style style:name="T41" style:family="text">
      <style:text-properties officeooo:rsid="00285112"/>
    </style:style>
    <style:style style:name="T42" style:family="text">
      <style:text-properties officeooo:rsid="002acceb"/>
    </style:style>
    <style:style style:name="T43" style:family="text">
      <style:text-properties fo:font-weight="bold" officeooo:rsid="002c56ca" style:font-weight-asian="bold" style:font-weight-complex="bold"/>
    </style:style>
    <style:style style:name="T44" style:family="text">
      <style:text-properties fo:font-weight="bold" officeooo:rsid="00285112" style:font-weight-asian="bold" style:font-weight-complex="bold"/>
    </style:style>
    <style:style style:name="T45" style:family="text">
      <style:text-properties officeooo:rsid="002c9421"/>
    </style:style>
    <style:style style:name="T46" style:family="text">
      <style:text-properties officeooo:rsid="00341817"/>
    </style:style>
    <style:style style:name="T47" style:family="text">
      <style:text-properties officeooo:rsid="000fa8f1"/>
    </style:style>
    <style:style style:name="T48" style:family="text">
      <style:text-properties officeooo:rsid="001e22b1"/>
    </style:style>
    <style:style style:name="T49" style:family="text">
      <style:text-properties officeooo:rsid="001d6b8c"/>
    </style:style>
    <style:style style:name="T50" style:family="text"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rsid="003729b5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<text:tab/><text:span text:style-name="T40"> <text:tab/></text:span><text:span text:style-name="T46"> <text:tab/>PR-RR-00008985/2014</text:span>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38" text:outline-level="7"/>
      <text:p text:style-name="P11"/>
      <text:p text:style-name="P1"><draw:line text:anchor-type="char" draw:z-index="7" draw:style-name="gr1" draw:text-style-name="P39" svg:x1="0cm" svg:y1="-0.09cm" svg:x2="16.976cm" svg:y2="-0.09cm"><text:p/></draw:line><draw:line text:anchor-type="char" draw:z-index="8" draw:style-name="gr1" draw:text-style-name="P39" svg:x1="0cm" svg:y1="0cm" svg:x2="16.997cm" svg:y2="0cm"><text:p/></draw:line></text:p>
      <text:p text:style-name="P8">PORTARIA PR-RR Nº 0<text:span text:style-name="T42">85</text:span> DE <text:span text:style-name="T38">1</text:span><text:span text:style-name="T42">6</text:span><text:span text:style-name="T37"> DE </text:span><text:span text:style-name="T42">JUNHO</text:span><text:span text:style-name="T37"> DE 2014</text:span><text:tab/> </text:p>
      <text:p text:style-name="P7"><text:tab/><text:span text:style-name="T39"><text:tab/><text:tab/><text:tab/><text:tab/></text:span></text:p>
      <text:p text:style-name="P9"><text:span text:style-name="T11"><text:tab/></text:span><text:span text:style-name="T12">O PROCURADOR-CHEFE DA PROCURADORIA DA REPÚBLICA NO ESTADO DE RORAIMA, no uso das atribuições que lhe são conferidas pela Portaria PGR nº 696 de 30 de setembro de 2013, e no uso da competência fixada no art. 106, </text:span><text:span text:style-name="T13">XX</text:span><text:span text:style-name="T12">, do Regimento Interno <text:s/>do Ministério Público Federal – MPF (Portaria nº 591, de 20/11/2008 e atualizações)</text:span><text:span text:style-name="T14">,</text:span></text:p>
      <text:p text:style-name="P13"/>
      <text:p text:style-name="P32"><text:span text:style-name="T41">CONSIDERANDO a necessidade de fixar a escala de Plantão de Assessores Jurídicos lotados na Procuradoria da República no Estado de Roraima, para o período de </text:span><text:span text:style-name="T43">30/06</text:span><text:span text:style-name="T44">/2014 a 19/12/2014, </text:span></text:p>
      <text:p text:style-name="P33"/>
      <text:p text:style-name="P3"><text:tab/>RESOLVE:</text:p>
      <text:p text:style-name="P3"/>
      <text:p text:style-name="P3">Art. 1º <text:s/>A partir de <text:span text:style-name="T45">30 de junho</text:span> de 2014 o <text:s/>Plantão de Assessores Jurídicos tem a seguinte escala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<text:span text:style-name="T15">Das 08h do dia </text:span><text:span text:style-name="T23">30/06</text:span><text:span text:style-name="T24"> às 08h do dia </text:span><text:span text:style-name="T33">07</text:span><text:span text:style-name="T24">/0</text:span><text:span text:style-name="T25">7 </text:span></text:p>
          </table:table-cell>
          <table:table-cell table:style-name="Tabela1.B1" office:value-type="string">
            <text:p text:style-name="P25">Cleia Rosângela de Castro Seleski</text:p>
          </table:table-cell>
        </table:table-row>
        <table:table-row>
          <table:table-cell table:style-name="Tabela1.A2" office:value-type="string">
            <text:p text:style-name="P14"><text:span text:style-name="T15">Das 08h do dia </text:span><text:span text:style-name="T16">07</text:span><text:span text:style-name="T15">/0</text:span><text:span text:style-name="T16">7</text:span><text:span text:style-name="T24"> às 08h do dia </text:span><text:span text:style-name="T25">14</text:span><text:span text:style-name="T24">/0</text:span><text:span text:style-name="T25">7</text:span><text:span text:style-name="T24"> </text:span><text:span text:style-name="T25">- <text:s/>Feriado Aniversário do Município de Boa Vista</text:span></text:p>
          </table:table-cell>
          <table:table-cell table:style-name="Tabela1.B2" office:value-type="string">
            <text:p text:style-name="P28">Helber Luiz Batista</text:p>
          </table:table-cell>
        </table:table-row>
        <table:table-row>
          <table:table-cell table:style-name="Tabela1.A2" office:value-type="string">
            <text:p text:style-name="P14"><text:span text:style-name="T15">Das 08h do dia </text:span><text:span text:style-name="T16">14</text:span><text:span text:style-name="T15">/0</text:span><text:span text:style-name="T16">7</text:span><text:span text:style-name="T24"> às 08h do dia </text:span><text:span text:style-name="T25">21/07</text:span></text:p>
          </table:table-cell>
          <table:table-cell table:style-name="Tabela1.B2" office:value-type="string">
            <text:p text:style-name="P29">Ksenia Lara Almeida Ivanoff</text:p>
          </table:table-cell>
        </table:table-row>
        <table:table-row>
          <table:table-cell table:style-name="Tabela1.A2" office:value-type="string">
            <text:p text:style-name="P14"><text:span text:style-name="T15">Das 08h do dia </text:span><text:span text:style-name="T16">21</text:span><text:span text:style-name="T15">/0</text:span><text:span text:style-name="T16">7</text:span><text:span text:style-name="T24"> às 08h do dia </text:span><text:span text:style-name="T25">28/07</text:span></text:p>
          </table:table-cell>
          <table:table-cell table:style-name="Tabela1.B2" office:value-type="string">
            <text:p text:style-name="P29">Luana Silva de Almeida</text:p>
          </table:table-cell>
        </table:table-row>
        <table:table-row>
          <table:table-cell table:style-name="Tabela1.A2" office:value-type="string">
            <text:p text:style-name="P14"><text:span text:style-name="T15">Das 08h do dia </text:span><text:span text:style-name="T16">28</text:span><text:span text:style-name="T15">/0</text:span><text:span text:style-name="T16">7</text:span><text:span text:style-name="T24"> às 08h do dia </text:span><text:span text:style-name="T25">04</text:span><text:span text:style-name="T24">/0</text:span><text:span text:style-name="T25">8</text:span></text:p>
          </table:table-cell>
          <table:table-cell table:style-name="Tabela1.B2" office:value-type="string">
            <text:p text:style-name="P29">Manoel Raulino da Costa Medeiros Junior</text:p>
          </table:table-cell>
        </table:table-row>
        <table:table-row>
          <table:table-cell table:style-name="Tabela1.A2" office:value-type="string">
            <text:p text:style-name="P15"><text:span text:style-name="T15">Das 08h do dia </text:span><text:span text:style-name="T17">04</text:span><text:span text:style-name="T15">/0</text:span><text:span text:style-name="T17">8</text:span><text:span text:style-name="T24"> às 08h do dia </text:span><text:span text:style-name="T26">11</text:span><text:span text:style-name="T24">/0</text:span><text:span text:style-name="T25">8 </text:span><text:span text:style-name="T26">- Feriado do Dia d</text:span><text:span text:style-name="T27">o Advogado</text:span></text:p>
          </table:table-cell>
          <table:table-cell table:style-name="Tabela1.B2" office:value-type="string">
            <text:p text:style-name="P22">Naedja Samara Medeiros</text:p>
          </table:table-cell>
        </table:table-row>
        <table:table-row>
          <table:table-cell table:style-name="Tabela1.A2" office:value-type="string">
            <text:p text:style-name="P16"><text:span text:style-name="T15">Das 08h do dia </text:span><text:span text:style-name="T18">11</text:span><text:span text:style-name="T15">/0</text:span><text:span text:style-name="T17">8</text:span><text:span text:style-name="T24"> às 08h do dia </text:span><text:span text:style-name="T27">18</text:span><text:span text:style-name="T24">/0</text:span><text:span text:style-name="T25">8 </text:span><text:span text:style-name="T26">- Feriado do Dia d</text:span><text:span text:style-name="T27">o Advogado</text:span></text:p>
          </table:table-cell>
          <table:table-cell table:style-name="Tabela1.B2" office:value-type="string">
            <text:p text:style-name="P22">Rebeka Sampaio Botelho</text:p>
          </table:table-cell>
        </table:table-row>
        <table:table-row>
          <table:table-cell table:style-name="Tabela1.A2" office:value-type="string">
            <text:p text:style-name="P16"><text:span text:style-name="T15">Das 08h do dia </text:span><text:span text:style-name="T18">18</text:span><text:span text:style-name="T15">/0</text:span><text:span text:style-name="T17">8</text:span><text:span text:style-name="T24"> às 08h do dia </text:span><text:span text:style-name="T27">25</text:span><text:span text:style-name="T24">/0</text:span><text:span text:style-name="T25">8</text:span></text:p>
          </table:table-cell>
          <table:table-cell table:style-name="Tabela1.B2" office:value-type="string">
            <text:p text:style-name="P31">Rosana Fortes de Lima</text:p>
          </table:table-cell>
        </table:table-row>
        <table:table-row>
          <table:table-cell table:style-name="Tabela1.A2" office:value-type="string">
            <text:p text:style-name="P16"><text:span text:style-name="T15">Das 08h do dia </text:span><text:span text:style-name="T18">25</text:span><text:span text:style-name="T15">/0</text:span><text:span text:style-name="T17">8</text:span><text:span text:style-name="T24"> às 08h do dia </text:span><text:span text:style-name="T27">01</text:span><text:span text:style-name="T24">/0</text:span><text:span text:style-name="T27">9</text:span></text:p>
          </table:table-cell>
          <table:table-cell table:style-name="Tabela1.B2" office:value-type="string">
            <text:p text:style-name="P30">Suelen Shirley Rodrigues da Silva Oliveira</text:p>
          </table:table-cell>
        </table:table-row>
        <table:table-row>
          <table:table-cell table:style-name="Tabela1.A2" office:value-type="string">
            <text:p text:style-name="P16"><text:span text:style-name="T15">Das 08h do dia </text:span><text:span text:style-name="T19">01</text:span><text:span text:style-name="T15">/0</text:span><text:span text:style-name="T19">9</text:span><text:span text:style-name="T24"> às 08h do dia </text:span><text:span text:style-name="T28">08</text:span><text:span text:style-name="T24">/0</text:span><text:span text:style-name="T27">9 </text:span><text:span text:style-name="T35">-</text:span></text:p>
            <text:p text:style-name="P26">Feriado Nacional Dia da Independência</text:p>
          </table:table-cell>
          <table:table-cell table:style-name="Tabela1.B2" office:value-type="string">
            <text:p text:style-name="P22">Aline Carvalho Boechat</text:p>
          </table:table-cell>
        </table:table-row>
        <table:table-row>
          <table:table-cell table:style-name="Tabela1.A2" office:value-type="string">
            <text:p text:style-name="P17"><text:span text:style-name="T15">Das 08h do dia </text:span><text:span text:style-name="T19">08</text:span><text:span text:style-name="T15">/0</text:span><text:span text:style-name="T19">9</text:span><text:span text:style-name="T24"> às 08h do dia </text:span><text:span text:style-name="T28">15</text:span><text:span text:style-name="T24">/0</text:span><text:span text:style-name="T27">9 </text:span></text:p>
          </table:table-cell>
          <table:table-cell table:style-name="Tabela1.B2" office:value-type="string">
            <text:p text:style-name="P22">Anne Neves Freire</text:p>
          </table:table-cell>
        </table:table-row>
        <table:table-row>
          <table:table-cell table:style-name="Tabela1.A2" office:value-type="string">
            <text:p text:style-name="P17"><text:span text:style-name="T15">Das 08h do dia </text:span><text:span text:style-name="T19">15</text:span><text:span text:style-name="T15">/0</text:span><text:span text:style-name="T19">9</text:span><text:span text:style-name="T24"> às 08h do dia </text:span><text:span text:style-name="T28">22</text:span><text:span text:style-name="T24">/0</text:span><text:span text:style-name="T27">9</text:span></text:p>
          </table:table-cell>
          <table:table-cell table:style-name="Tabela1.B2" office:value-type="string">
            <text:p text:style-name="P24">Cayo Cezar Dutra</text:p>
          </table:table-cell>
        </table:table-row>
        <table:table-row>
          <table:table-cell table:style-name="Tabela1.A2" office:value-type="string">
            <text:p text:style-name="P17"><text:span text:style-name="T15">Das 08h do dia </text:span><text:span text:style-name="T19">22</text:span><text:span text:style-name="T15">/0</text:span><text:span text:style-name="T19">9</text:span><text:span text:style-name="T24"> às 08h do dia </text:span><text:span text:style-name="T28">29</text:span><text:span text:style-name="T24">/0</text:span><text:span text:style-name="T27">9</text:span></text:p>
          </table:table-cell>
          <table:table-cell table:style-name="Tabela1.B2" office:value-type="string">
            <text:p text:style-name="P23">Christianne da Rocha Garcia</text:p>
          </table:table-cell>
        </table:table-row>
        <table:table-row>
          <table:table-cell table:style-name="Tabela1.A2" office:value-type="string">
            <text:p text:style-name="P17"><text:span text:style-name="T15">Das 08h do dia </text:span><text:span text:style-name="T19">2</text:span><text:span text:style-name="T20">9</text:span><text:span text:style-name="T15">/</text:span><text:span text:style-name="T20">0</text:span><text:span text:style-name="T19">9</text:span><text:span text:style-name="T24"> às 08h do dia </text:span><text:span text:style-name="T29">06</text:span><text:span text:style-name="T24">/</text:span><text:span text:style-name="T29">1</text:span><text:span text:style-name="T24">0 –</text:span><text:span text:style-name="T30"> </text:span><text:span text:style-name="T30">Feriado Aniversário do Estado</text:span></text:p>
          </table:table-cell>
          <table:table-cell table:style-name="Tabela1.B2" office:value-type="string">
            <text:p text:style-name="P23">Cleia Rosângela de Castro Seleski</text:p>
          </table:table-cell>
        </table:table-row>
        <text:soft-page-break/>
        <table:table-row>
          <table:table-cell table:style-name="Tabela1.A2" office:value-type="string">
            <text:p text:style-name="P18"><text:span text:style-name="T15">Das 08h do dia </text:span><text:span text:style-name="T20">06</text:span><text:span text:style-name="T15">/</text:span><text:span text:style-name="T20">10</text:span><text:span text:style-name="T24"> às 08h do dia </text:span><text:span text:style-name="T29">13/10 </text:span><text:span text:style-name="T36">-</text:span></text:p>
            <text:p text:style-name="P27">Feriado Nacional - N. Sra. de Aparecida</text:p>
          </table:table-cell>
          <table:table-cell table:style-name="Tabela1.B2" office:value-type="string">
            <text:p text:style-name="P28">Helber Luiz Batista</text:p>
          </table:table-cell>
        </table:table-row>
        <table:table-row>
          <table:table-cell table:style-name="Tabela1.A2" office:value-type="string">
            <text:p text:style-name="P18"><text:span text:style-name="T15">Das 08h do dia </text:span><text:span text:style-name="T20">13</text:span><text:span text:style-name="T15">/</text:span><text:span text:style-name="T20">10</text:span><text:span text:style-name="T24"> às 08h do dia </text:span><text:span text:style-name="T29">20/10</text:span></text:p>
          </table:table-cell>
          <table:table-cell table:style-name="Tabela1.B2" office:value-type="string">
            <text:p text:style-name="P29">Ksenia Lara Almeida Ivanoff</text:p>
          </table:table-cell>
        </table:table-row>
        <table:table-row>
          <table:table-cell table:style-name="Tabela1.A2" office:value-type="string">
            <text:p text:style-name="P18"><text:span text:style-name="T15">Das 08h do dia </text:span><text:span text:style-name="T20">20</text:span><text:span text:style-name="T15">/</text:span><text:span text:style-name="T20">10</text:span><text:span text:style-name="T24"> às 08h do dia </text:span><text:span text:style-name="T29">27/10</text:span></text:p>
          </table:table-cell>
          <table:table-cell table:style-name="Tabela1.B2" office:value-type="string">
            <text:p text:style-name="P29">Luana Silva de Almeida</text:p>
          </table:table-cell>
        </table:table-row>
        <table:table-row>
          <table:table-cell table:style-name="Tabela1.A2" office:value-type="string">
            <text:p text:style-name="P18"><text:span text:style-name="T15">Das 08h do dia </text:span><text:span text:style-name="T20">27</text:span><text:span text:style-name="T15">/</text:span><text:span text:style-name="T20">10</text:span><text:span text:style-name="T24"> às 08h do dia </text:span><text:span text:style-name="T29">03/11 - </text:span></text:p>
            <text:p text:style-name="P18"><text:span text:style-name="T28">Feriado </text:span><text:span text:style-name="T29">Dia do Servidor Público – Feriado Nacional Dia de Todos os Santos e Finados</text:span></text:p>
          </table:table-cell>
          <table:table-cell table:style-name="Tabela1.B2" office:value-type="string">
            <text:p text:style-name="P29">Manoel Raulino da Costa Medeiros Junior</text:p>
          </table:table-cell>
        </table:table-row>
        <table:table-row>
          <table:table-cell table:style-name="Tabela1.A2" office:value-type="string">
            <text:p text:style-name="P19"><text:span text:style-name="T15">Das 08h do dia </text:span><text:span text:style-name="T21">03</text:span><text:span text:style-name="T15">/</text:span><text:span text:style-name="T20">1</text:span><text:span text:style-name="T21">1</text:span><text:span text:style-name="T24"> às 08h do dia </text:span><text:span text:style-name="T30">10/1</text:span><text:span text:style-name="T29">1</text:span></text:p>
          </table:table-cell>
          <table:table-cell table:style-name="Tabela1.B2" office:value-type="string">
            <text:p text:style-name="P22">Naedja Samara Medeiros</text:p>
          </table:table-cell>
        </table:table-row>
        <table:table-row>
          <table:table-cell table:style-name="Tabela1.A2" office:value-type="string">
            <text:p text:style-name="P19"><text:span text:style-name="T15">Das 08h do dia </text:span><text:span text:style-name="T21">10</text:span><text:span text:style-name="T15">/</text:span><text:span text:style-name="T20">1</text:span><text:span text:style-name="T21">1</text:span><text:span text:style-name="T24"> às 08h do dia </text:span><text:span text:style-name="T30">17</text:span><text:span text:style-name="T29">/11 –</text:span><text:span text:style-name="T30"> Feriado Nacional Proclamação da República</text:span></text:p>
          </table:table-cell>
          <table:table-cell table:style-name="Tabela1.B2" office:value-type="string">
            <text:p text:style-name="P22">Rebeka Sampaio Botelho</text:p>
          </table:table-cell>
        </table:table-row>
        <table:table-row>
          <table:table-cell table:style-name="Tabela1.A2" office:value-type="string">
            <text:p text:style-name="P19"><text:span text:style-name="T15">Das 08h do dia </text:span><text:span text:style-name="T21">17</text:span><text:span text:style-name="T15">/</text:span><text:span text:style-name="T20">1</text:span><text:span text:style-name="T21">1</text:span><text:span text:style-name="T24"> às 08h do dia </text:span><text:span text:style-name="T30">24</text:span><text:span text:style-name="T29">/11</text:span></text:p>
          </table:table-cell>
          <table:table-cell table:style-name="Tabela1.B2" office:value-type="string">
            <text:p text:style-name="P31">Rosana Fortes de Lima</text:p>
          </table:table-cell>
        </table:table-row>
        <table:table-row>
          <table:table-cell table:style-name="Tabela1.A2" office:value-type="string">
            <text:p text:style-name="P19"><text:span text:style-name="T15">Das 08h do dia </text:span><text:span text:style-name="T21">24</text:span><text:span text:style-name="T15">/</text:span><text:span text:style-name="T20">1</text:span><text:span text:style-name="T21">1</text:span><text:span text:style-name="T24"> às 08h do dia </text:span><text:span text:style-name="T30">01</text:span><text:span text:style-name="T29">/1</text:span><text:span text:style-name="T30">2</text:span></text:p>
          </table:table-cell>
          <table:table-cell table:style-name="Tabela1.B2" office:value-type="string">
            <text:p text:style-name="P30">Suelen Shirley Rodrigues da Silva Oliveira</text:p>
          </table:table-cell>
        </table:table-row>
        <table:table-row>
          <table:table-cell table:style-name="Tabela1.A2" office:value-type="string">
            <text:p text:style-name="P19"><text:span text:style-name="T15">Das 08h do dia </text:span><text:span text:style-name="T21">01</text:span><text:span text:style-name="T15">/</text:span><text:span text:style-name="T20">1</text:span><text:span text:style-name="T21">2</text:span><text:span text:style-name="T24"> às 08h do dia </text:span><text:span text:style-name="T30">08</text:span><text:span text:style-name="T29">/1</text:span><text:span text:style-name="T30">2 – </text:span><text:span text:style-name="T36">Feriado Dia da Justiça</text:span></text:p>
          </table:table-cell>
          <table:table-cell table:style-name="Tabela1.B2" office:value-type="string">
            <text:p text:style-name="P22">Aline Carvalho Boechat</text:p>
          </table:table-cell>
        </table:table-row>
        <table:table-row>
          <table:table-cell table:style-name="Tabela1.A2" office:value-type="string">
            <text:p text:style-name="P21"><text:span text:style-name="T15">Das 08h do dia </text:span><text:span text:style-name="T21">0</text:span><text:span text:style-name="T22">8</text:span><text:span text:style-name="T15">/</text:span><text:span text:style-name="T20">1</text:span><text:span text:style-name="T21">2</text:span><text:span text:style-name="T24"> às 08h do dia </text:span><text:span text:style-name="T31">15</text:span><text:span text:style-name="T29">/1</text:span><text:span text:style-name="T30">2</text:span></text:p>
            <text:p text:style-name="P21"><text:span text:style-name="T36">Feriado Dia da Justiça</text:span><text:span text:style-name="T30"> </text:span></text:p>
          </table:table-cell>
          <table:table-cell table:style-name="Tabela1.B2" office:value-type="string">
            <text:p text:style-name="P22">Anne Neves Freire</text:p>
          </table:table-cell>
        </table:table-row>
        <table:table-row>
          <table:table-cell table:style-name="Tabela1.A2" office:value-type="string">
            <text:p text:style-name="P20"><text:span text:style-name="T15">Das 08h do dia </text:span><text:span text:style-name="T21">1</text:span><text:span text:style-name="T22">5</text:span><text:span text:style-name="T15">/</text:span><text:span text:style-name="T20">1</text:span><text:span text:style-name="T21">2</text:span><text:span text:style-name="T24"> às </text:span><text:span text:style-name="T34">1</text:span><text:span text:style-name="T24">8h do dia </text:span><text:span text:style-name="T32">19</text:span><text:span text:style-name="T29">/1</text:span><text:span text:style-name="T30">2 </text:span></text:p>
          </table:table-cell>
          <table:table-cell table:style-name="Tabela1.B2" office:value-type="string">
            <text:p text:style-name="P24">Cayo Cezar Dutra</text:p>
          </table:table-cell>
        </table:table-row>
      </table:table>
      <text:p text:style-name="P2"><text:tab/></text:p>
      <text:p text:style-name="P2">Cientifique-se. Publique-se.</text:p>
      <text:p text:style-name="P2"/>
      <text:p text:style-name="P2"/>
      <text:p text:style-name="P2"/>
      <text:p text:style-name="P5">Ígor Miranda da Silva</text:p>
      <text:p text:style-name="P4">Procuradora-Chefe </text:p>
      <text:p text:style-name="P6">Procuradoria da República em Roraima</text:p>
      <text:p text:style-name="P6"/>
      <text:p text:style-name="P6"/>
      <text:p text:style-name="P35"><text:a xlink:type="simple" xlink:href="http://bibliotecadigital.mpf.mp.br/xmlui/bitstream/handle/123456789/45524/DMPF-ADMINISTRATIVO-2014-06-20_114.pdf?sequence=1"><text:span text:style-name="T47">Publicado no DMPF-e, Administrativo de </text:span></text:a><text:a xlink:type="simple" xlink:href="http://bibliotecadigital.mpf.mp.br/xmlui/bitstream/handle/123456789/45524/DMPF-ADMINISTRATIVO-2014-06-20_114.pdf?sequence=1"><text:span text:style-name="T48">24</text:span></text:a><text:a xlink:type="simple" xlink:href="http://bibliotecadigital.mpf.mp.br/xmlui/bitstream/handle/123456789/45524/DMPF-ADMINISTRATIVO-2014-06-20_114.pdf?sequence=1"><text:span text:style-name="T47">/0</text:span></text:a><text:a xlink:type="simple" xlink:href="http://bibliotecadigital.mpf.mp.br/xmlui/bitstream/handle/123456789/45524/DMPF-ADMINISTRATIVO-2014-06-20_114.pdf?sequence=1"><text:span text:style-name="T49">6</text:span></text:a><text:a xlink:type="simple" xlink:href="http://bibliotecadigital.mpf.mp.br/xmlui/bitstream/handle/123456789/45524/DMPF-ADMINISTRATIVO-2014-06-20_114.pdf?sequence=1"><text:span text:style-name="T47">/2014, p. </text:span></text:a><text:a xlink:type="simple" xlink:href="http://bibliotecadigital.mpf.mp.br/xmlui/bitstream/handle/123456789/45524/DMPF-ADMINISTRATIVO-2014-06-20_114.pdf?sequence=1"><text:span text:style-name="T48">25</text:span></text:a><text:a xlink:type="simple" xlink:href="http://bibliotecadigital.mpf.mp.br/xmlui/bitstream/handle/123456789/45524/DMPF-ADMINISTRATIVO-2014-06-20_114.pdf?sequence=1"><text:span text:style-name="T47">.</text:span></text:a></text:p>
      <text:p text:style-name="P37"/>
      <text:p text:style-name="P36"><text:span text:style-name="T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d906c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37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28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Telef</text:span><text:span text:style-name="MT6">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9H27M57S</meta:editing-duration>
    <meta:editing-cycles>104</meta:editing-cycles>
    <meta:generator>LibreOffice/3.6$Windows_x86 LibreOffice_project/f969faf-c24b504-8c77064-174276e-40b382</meta:generator>
    <meta:initial-creator>MPF </meta:initial-creator>
    <dc:date>2014-08-01T14:04:52.43</dc:date>
    <meta:print-date>2014-01-08T16:38:54.28</meta:print-date>
    <meta:document-statistic meta:table-count="1" meta:image-count="2" meta:object-count="0" meta:page-count="2" meta:paragraph-count="71" meta:word-count="582" meta:character-count="3091" meta:non-whitespace-character-count="2550"/>
  </office:meta>
</office:document-meta>
</file>