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G Time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2cm" fo:margin-bottom="0cm" fo:line-height="100%" fo:text-align="center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2cm" fo:margin-bottom="0cm" fo:line-height="100%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475 DE 25 DE JULHO DE 2013 <text:s/></text:p>
      <text:p text:style-name="P1">O PROCURADOR-GERAL DA REPÚBLICA, no uso de suas atribuições, tendo em vista o contido no Ofício nº 1270/2013/DIRGE/ESMPU, de 5 de julho de 2013, da Escola Superior do Ministério Público da União, resolve:</text:p>
      <text:p text:style-name="P1">Alterar a Portaria PGR nº 524, de 3 de setembro de 2012, publicada no D.O.U., Seção II, pág. 43, de 4 de setembro de 2012, para designar os Procuradores do Trabalho RAFAEL GARCIA RODRIGUES e VALESCA DE MORAIS DO MONTE, para comporem, como titular e suplente, respectivamente, a Coordenação de Ensino da Escola Superior do Ministério Público da União, em substituição aos Procuradores do Trabalho CARLOS EDUARDO CARVALHO BRISOLLA e RAFAEL GARCIA RODRIGUES.</text:p>
      <text:p text:style-name="P4">ROBERTO MONTEIRO GURGEL SANTOS</text:p>
      <text:p text:style-name="P5"><text:a xlink:type="simple" xlink:href="http://bibliotecadigital.mpf.mp.br/xmlui/bitstream/handle/123456789/4229/DOU2_2013_07_26.pdf?sequence=1"><text:span text:style-name="Strong_20_Emphasis"><text:span text:style-name="T3">Publicado no Diário Oficial da União nº 143 de 26/07/2013, seção 2, página 48.</text:span></text:span></text:a></text:p>
      <text:p text:style-name="Standard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6-07T16:17:55</meta:creation-date>
    <dc:date>2014-01-28T15:23:50.85</dc:date>
    <meta:print-date>2013-07-19T17:50:02.36</meta:print-date>
    <dc:language>pt-BR</dc:language>
    <meta:editing-cycles>14</meta:editing-cycles>
    <meta:editing-duration>PT00H34M20S</meta:editing-duration>
    <meta:printed-by>pgr pgr</meta:printed-by>
    <meta:document-statistic meta:table-count="0" meta:image-count="0" meta:object-count="0" meta:page-count="1" meta:paragraph-count="5" meta:word-count="134" meta:character-count="811"/>
    <meta:user-defined meta:name="Info 1"/>
    <meta:user-defined meta:name="Info 2"/>
    <meta:user-defined meta:name="Info 3"/>
    <meta:user-defined meta:name="Info 4"/>
  </office:meta>
</office:document-meta>
</file>