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use-window-font-color="true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6">PORTARIA PGR Nº <text:s/>48 DE 9 DE FEVEREIRO DE 2012</text:p>
      <text:p text:style-name="P2">O PROCURADOR-GERAL DA REPÚBLICA, no uso de suas atribuições, tendo em vista o constante no Procedimento Administrativo MPF/PGR nº 1.00.000.000440/2012-53, resolve:</text:p>
      <text:p text:style-name="P2">Designar o Procurador da República RODRIGO LEITE PRADO para, na qualidade de representante do Ministério Público Federal, participar do curso <text:span text:style-name="T1">"Fighting the Financial Dimensions of Terrorism"</text:span>, a convite do “<text:span text:style-name="T1">Centre of Excellence Defence against Terrorism”, </text:span>a realizar-se em Ancara, Turquia, no período de 13 a 17 de fevereiro de 2012, ficando autorizado, em consequência, o seu afastamento do país, com ônus, no período de 11<text:span text:style-name="T2"> a </text:span>18 de fevereiro de 2012.</text:p>
      <text:p text:style-name="P3">ROBERTO MONTEIRO GURGEL SANTO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3404/DO2_2012_02_10.pdf?sequence=1"><text:span text:style-name="Strong_20_Emphasis"><text:span text:style-name="T3">Publicado no Diário Oficial da União nº 30 de 10/02/2012, seção 2, página 46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2-02-08T12:14:25</meta:creation-date>
    <dc:date>2014-01-17T17:27:06.04</dc:date>
    <meta:print-date>2012-02-08T14:31:50</meta:print-date>
    <dc:language>pt-BR</dc:language>
    <meta:editing-cycles>24</meta:editing-cycles>
    <meta:editing-duration>PT01H29M53S</meta:editing-duration>
    <meta:document-statistic meta:table-count="0" meta:image-count="0" meta:object-count="0" meta:page-count="1" meta:paragraph-count="5" meta:word-count="121" meta:character-count="765"/>
    <meta:user-defined meta:name="Info 1"/>
    <meta:user-defined meta:name="Info 2"/>
    <meta:user-defined meta:name="Info 3"/>
    <meta:user-defined meta:name="Info 4"/>
  </office:meta>
</office:document-meta>
</file>