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414 <text:s text:c="2"/>DE 17 DE JULHO DE 2012</text:span></text:p>
      <text:p text:style-name="P2">O PROCURADOR-GERAL DA REPÚBLICA, no uso de suas atribuições, com fundamento no art. 77, parágrafo único, da Lei Complementar nº 75, de 20 de maio de 1993, tendo em vista o que consta do Ofício nº 42/2012/GAB/PRE/PE, de 29 de junho de 2012, da Procuradoria Regional Eleitoral em Pernambuco, e por necessidade de serviço, resolve:</text:p>
      <text:p text:style-name="P2">Designar o Procurador Regional da República JOÃO BOSCO ARAÚJO FONTES JÚNIOR para, sem prejuízo de suas atribuições, oficiar, sob a coordenação do Procurador Regional Eleitoral, perante o Tribunal Regional Eleitoral em Pernambuco, como Procurador Eleitoral Auxiliar, desde 1º de julho de 2012 até a diplomação dos eleitos.</text:p>
      <text:p text:style-name="P3">ROBERTO MONTEIRO GURGEL SANTOS</text:p>
      <text:p text:style-name="P4"><text:a xlink:type="simple" xlink:href="http://bibliotecadigital.mpf.mp.br/xmlui/bitstream/handle/123456789/4592/DOU2_2012_07_18.pdf?sequence=1"><text:span text:style-name="Strong_20_Emphasis"><text:span text:style-name="T2">Publicado no Diário Oficial da União nº 138 de 18/07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18:24:52</meta:creation-date>
    <meta:print-date>2113-01-01T00:00:00</meta:print-date>
    <meta:editing-cycles>7</meta:editing-cycles>
    <meta:editing-duration>PT574H32M53S</meta:editing-duration>
    <meta:generator>BrOffice.org/3.2$Win32 OpenOffice.org_project/320m18$Build-9502</meta:generator>
    <dc:date>2014-01-20T14:59:11.96</dc:date>
    <meta:document-statistic meta:table-count="0" meta:image-count="0" meta:object-count="0" meta:page-count="1" meta:paragraph-count="5" meta:word-count="130" meta:character-count="801"/>
  </office:meta>
</office:document-meta>
</file>