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color="#404040" style:font-name="Helvetica Neue"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500 DE 24 DE AGOSTO DE 2012 </text:p>
      <text:p text:style-name="P1">O PROCURADOR-GERAL DA REPÚBLICA, no uso de suas atribuições, tendo em vista os termos da Portaria PGR nº 588, de 3 de setembro de 2003, publicada no D.O.U., Seção I, de 5 de setembro de 2003, e o contido no Ofício nº 140/2012-GABPC/PR/AL, de 13 de agosto de 2012, da Procuradoria da República no Estado de Alagoas, acompanhada da manifestação favorável da Procuradoria Federal dos Direitos do Cidadão, resolve:</text:p>
      <text:p text:style-name="P1">Art. 1º Dispensar, a pedido, a Procuradora da República NIEDJA GORETE DE ALMEIDA ROCHA KASPARY das funções de Procuradora Regional dos Direitos do Cidadão Substituta da Procuradoria da República no Estado de Alagoas, designada pela Portaria PGR nº 468, de 30 de agosto de 2011, publicada no D.O.U., Seção II, pág. 80, de 1º de setembro de 2011.</text:p>
      <text:p text:style-name="P1">Art. 2º Designar as Procuradoras da República NIEDJA GORETE DE ALMEIDA ROCHA KASPARY e ROBERTA LIMA BARBOSA BOMFIM para exercerem, por 2 (dois) anos, respectivamente, as funções de Procuradora Regional dos Direitos do Cidadão e Procuradora Regional dos Direitos do Cidadão Substituta da Procuradoria da República no Estado de Alagoas.</text:p>
      <text:p text:style-name="P1">Art. 3º Esta portaria produz efeitos a partir da data de sua publicação.</text:p>
      <text:p text:style-name="P1"/>
      <text:p text:style-name="P2">ROBERTO MONTEIRO GURGEL SANTOS</text:p>
      <text:p text:style-name="P3"><text:a xlink:type="simple" xlink:href="http://bibliotecadigital.mpf.mp.br/xmlui/bitstream/handle/123456789/2763/DOU2_2012_08_27.pdf?sequence=1"><text:span text:style-name="Strong_20_Emphasis"><text:span text:style-name="T1">Publicado no Diário Oficial da União nº 166 de 27/08/2012, seção 2, página 4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22T09:42:42</meta:creation-date>
    <dc:date>2014-01-22T12:58:56.87</dc:date>
    <meta:editing-cycles>8</meta:editing-cycles>
    <meta:editing-duration>PT00H22M47S</meta:editing-duration>
    <meta:printed-by>pgr pgr</meta:printed-by>
    <meta:print-date>2012-08-20T16:08:24.65</meta:print-date>
    <meta:document-statistic meta:table-count="0" meta:image-count="0" meta:object-count="0" meta:page-count="1" meta:paragraph-count="7" meta:word-count="218" meta:character-count="1312"/>
    <meta:user-defined meta:name="Info 1"/>
    <meta:user-defined meta:name="Info 2"/>
    <meta:user-defined meta:name="Info 3"/>
    <meta:user-defined meta:name="Info 4"/>
  </office:meta>
</office:document-meta>
</file>