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/>
    </style:style>
    <style:style style:name="P5" style:family="paragraph" style:parent-style-name="Standard">
      <style:paragraph-properties fo:margin-top="0cm" fo:margin-bottom="0.423cm" fo:line-height="0.459cm" fo:text-align="justify" style:justify-single-word="fals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8" style:family="paragraph" style:parent-style-name="Standard">
      <style:paragraph-properties fo:margin-top="1.499cm" fo:margin-bottom="0.42cm"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4">PORTARIA PGR Nº 667 DE 30 DE OUTUBRO DE 2012</text:p>
      <text:p text:style-name="P2"><text:span text:style-name="T1">O </text:span><text:span text:style-name="T3">PROCURADOR-GERAL DA REPÚBLICA, no uso de </text:span><text:span text:style-name="T2">suas atribuições e tendo em vista o que </text:span><text:span text:style-name="T3">consta do Processo Administrativo MPF/PGR nº 1.00.000.006094/2012-17, resolve:</text:span></text:p>
      <text:p text:style-name="P3">Art. 1º Designar a Procuradora da República CLARISIER AZEVEDO CAVALCANTE DE MORAIS para, sem prejuízo de suas atribuições na Procuradoria da República no Município de Caicó/RN, atuar na Procuradoria da República no Estado do Rio Grande do Norte, sem ônus adicional para o Ministério Público Federal, até 2 de maio de 2013.</text:p>
      <text:p text:style-name="P2"><text:span text:style-name="T3">Art. 2º </text:span><text:span text:style-name="T4">Esta Portaria produz efeitos a partir da data de sua publicação.</text:span></text:p>
      <text:p text:style-name="P5"/>
      <text:p text:style-name="P6">ROBERTO MONTEIRO GURGEL SANTOS</text:p>
      <text:p text:style-name="P8"><text:a xlink:type="simple" xlink:href="http://bibliotecadigital.mpf.mp.br/xmlui/bitstream/handle/123456789/29245/DOU2_2012_11_01.pdf?sequence=1">Publicado no Diário Oficial da União nº 212 de 01/11/2012, seção 2, página 9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24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osinete</meta:initial-creator>
    <meta:creation-date>2010-12-10T17:29:00</meta:creation-date>
    <dc:creator>PGR PGR</dc:creator>
    <dc:date>2014-04-08T13:13:46.69</dc:date>
    <meta:print-date>2012-05-07T18:17:00</meta:print-date>
    <meta:editing-cycles>9</meta:editing-cycles>
    <meta:editing-duration>PT00H33M46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16" meta:character-count="708"/>
  </office:meta>
</office:document-meta>
</file>