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-MG-00015893/2013</text:p>
      <text:p text:style-name="P1"/>
      <text:p text:style-name="P3"/>
      <text:p text:style-name="P4">PORTARIA Nº 159, de 11 de abril 2013.</text:p>
      <text:p text:style-name="P10"/>
      <text:p text:style-name="P9"/>
      <text:p text:style-name="P11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5"/>
      <text:p text:style-name="P12"><text:span text:style-name="T4">Dispensar </text:span><text:span text:style-name="T2">KENIA CIBELE SANTOS CONDE</text:span><text:span text:style-name="T4">, ocupante do cargo de </text:span><text:span text:style-name="T5">Analista do MPU/Apoio Jurídico/Direito, matrícula 5022-9</text:span><text:span text:style-name="T4">, da função de confiança de Assessor – Nível I, Código FC-2, do Gabinete do Dr. André de Vasconcelos Dias, da Procuradoria da República no Município de Montes Claros no Estado de Minas Gerais.</text:span></text:p>
      <text:p text:style-name="P13"/>
      <text:p text:style-name="P13"/>
      <text:p text:style-name="P13"/>
      <text:p text:style-name="P13"/>
      <text:p text:style-name="P3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021/DOU2_2013_04_15.pdf?sequence=1">Publicado no Diário Oficial da União n. 71 de 15/04/2013, Seção 2 p. 66.</text:a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8-04T08:37:27.15</dc:date>
    <meta:print-date>2009-02-12T11:26:00</meta:print-date>
    <meta:editing-cycles>6</meta:editing-cycles>
    <meta:editing-duration>PT00H11M4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50"/>
  </office:meta>
</office:document-meta>
</file>