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c80f2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e094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ae094" style:font-weight-asian="normal" style:font-weight-complex="normal"/>
    </style:style>
    <style:style style:name="T10" style:family="text">
      <style:text-properties fo:font-variant="normal" fo:text-transform="none" style:font-name-asian="TimesNewRomanPSMT" style:font-name-complex="TimesNewRomanPSMT"/>
    </style:style>
    <style:style style:name="T11" style:family="text">
      <style:text-properties officeooo:rsid="001b702d"/>
    </style:style>
    <style:style style:name="T12" style:family="text">
      <style:text-properties officeooo:rsid="0021204d"/>
    </style:style>
    <style:style style:name="T13" style:family="text">
      <style:text-properties officeooo:rsid="0017227c"/>
    </style:style>
    <style:style style:name="T14" style:family="text">
      <style:text-properties officeooo:rsid="0017d9df"/>
    </style:style>
    <style:style style:name="T15" style:family="text">
      <style:text-properties officeooo:rsid="000c80f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ORTARIA </text:span><text:span text:style-name="T7">PR-RR</text:span><text:span text:style-name="T6"> Nº</text:span><text:span text:style-name="T2"> </text:span><text:span text:style-name="T9">0</text:span><text:span text:style-name="T8">69</text:span><text:span text:style-name="T6"> DE 23 DE OUTUBRO DE 2009</text:span><text:tab/></text:p>
      <text:p text:style-name="P3"/>
      <text:p text:style-name="P3"/>
      <text:p text:style-name="P11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1"/>
      <text:p text:style-name="P12"><text:span text:style-name="T4">CONSIDERANDO </text:span><text:span text:style-name="T3">a necessidade de estabelecer a escala de plantão de Procuradores lotados na Procuradoria da República no Estado de Roraima, para o período de realização do</text:span><text:span text:style-name="T5"> </text:span><text:span text:style-name="T10">XXVI</text:span><text:span text:style-name="T5"> </text:span><text:span text:style-name="T10">Encontro Nacional dos Procuradores da República, </text:span><text:span text:style-name="T5">promovido pela </text:span><text:span text:style-name="T10">ANPR</text:span><text:span text:style-name="T3">, resolve:</text:span></text:p>
      <text:p text:style-name="P13"/>
      <text:p text:style-name="P14"><text:span text:style-name="T3">Art. 1º. O plantão </text:span><text:span text:style-name="T5">TEM A SEGUINTE ESCALA: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Dia 26/10/2009</text:p>
          </table:table-cell>
          <table:table-cell table:style-name="Tabela1.B1" office:value-type="string">
            <text:p text:style-name="P5">Laura Gonçalves Tessler</text:p>
          </table:table-cell>
        </table:table-row>
        <table:table-row>
          <table:table-cell table:style-name="Tabela1.A2" office:value-type="string">
            <text:p text:style-name="P7">Dia 27/10/2009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Dia 28/10/2009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Dia 29/10/2009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Dia 30/10/2009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Dia 31/10/2009</text:p>
          </table:table-cell>
          <table:table-cell table:style-name="Tabela1.B2" office:value-type="string">
            <text:p text:style-name="P5">Laura Gonçalves Tessler</text:p>
          </table:table-cell>
        </table:table-row>
        <table:table-row>
          <table:table-cell table:style-name="Tabela1.A2" office:value-type="string">
            <text:p text:style-name="P7">Dia 01/11/2009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5">Dia 02/11/2009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5">Dia 03/11/2009</text:p>
          </table:table-cell>
          <table:table-cell table:style-name="Tabela1.B2" office:value-type="string">
            <text:p text:style-name="P5">Rodrigo Golivio Pereira</text:p>
          </table:table-cell>
        </table:table-row>
      </table:table>
      <text:p text:style-name="P9"/>
      <text:p text:style-name="P15">Celular do Plantão: 8111-8328</text:p>
      <text:p text:style-name="P8"/>
      <text:p text:style-name="P8"/>
      <text:p text:style-name="P8"/>
      <text:p text:style-name="P16">ÂNGELO GOULART VILLELA</text:p>
      <text:p text:style-name="P18">Procurador-Chefe </text:p>
      <text:p text:style-name="P18"/>
      <text:p text:style-name="P19"><text:a xlink:type="simple" xlink:href="http://bibliotecadigital.mpf.mp.br/xmlui/bitstream/handle/123456789/39759/BSMPF_201009.pdf?sequence=1">Publicado no BSMPF n° </text:a><text:a xlink:type="simple" xlink:href="http://bibliotecadigital.mpf.mp.br/xmlui/bitstream/handle/123456789/39759/BSMPF_201009.pdf?sequence=1"><text:span text:style-name="T11">20</text:span></text:a><text:a xlink:type="simple" xlink:href="http://bibliotecadigital.mpf.mp.br/xmlui/bitstream/handle/123456789/39759/BSMPF_201009.pdf?sequence=1"> de </text:a><text:a xlink:type="simple" xlink:href="http://bibliotecadigital.mpf.mp.br/xmlui/bitstream/handle/123456789/39759/BSMPF_201009.pdf?sequence=1"><text:span text:style-name="T11">30</text:span></text:a><text:a xlink:type="simple" xlink:href="http://bibliotecadigital.mpf.mp.br/xmlui/bitstream/handle/123456789/39759/BSMPF_201009.pdf?sequence=1">/</text:a><text:a xlink:type="simple" xlink:href="http://bibliotecadigital.mpf.mp.br/xmlui/bitstream/handle/123456789/39759/BSMPF_201009.pdf?sequence=1"><text:span text:style-name="T12">10</text:span></text:a><text:a xlink:type="simple" xlink:href="http://bibliotecadigital.mpf.mp.br/xmlui/bitstream/handle/123456789/39759/BSMPF_201009.pdf?sequence=1">/20</text:a><text:a xlink:type="simple" xlink:href="http://bibliotecadigital.mpf.mp.br/xmlui/bitstream/handle/123456789/39759/BSMPF_201009.pdf?sequence=1"><text:span text:style-name="T13">09</text:span></text:a><text:a xlink:type="simple" xlink:href="http://bibliotecadigital.mpf.mp.br/xmlui/bitstream/handle/123456789/39759/BSMPF_201009.pdf?sequence=1">, p. 1</text:a><text:a xlink:type="simple" xlink:href="http://bibliotecadigital.mpf.mp.br/xmlui/bitstream/handle/123456789/39759/BSMPF_201009.pdf?sequence=1"><text:span text:style-name="T11">0</text:span></text:a><text:a xlink:type="simple" xlink:href="http://bibliotecadigital.mpf.mp.br/xmlui/bitstream/handle/123456789/39759/BSMPF_201009.pdf?sequence=1"><text:span text:style-name="T15">6</text:span></text:a><text:a xlink:type="simple" xlink:href="http://bibliotecadigital.mpf.mp.br/xmlui/bitstream/handle/123456789/39759/BSMPF_201009.pdf?sequence=1"><text:span text:style-name="T1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55:27.96</dc:date>
    <meta:print-date>2009-10-08T14:24:43.84</meta:print-date>
    <dc:language>pt-BR</dc:language>
    <meta:editing-cycles>149</meta:editing-cycles>
    <meta:editing-duration>P1DT9H18M4S</meta:editing-duration>
    <meta:printed-by>Padilha pa</meta:printed-by>
    <meta:document-statistic meta:table-count="1" meta:image-count="1" meta:object-count="0" meta:page-count="1" meta:paragraph-count="29" meta:word-count="180" meta:character-count="1192" meta:non-whitespace-character-count="984"/>
    <meta:user-defined meta:name="Info 1"/>
    <meta:user-defined meta:name="Info 2"/>
    <meta:user-defined meta:name="Info 3"/>
    <meta:user-defined meta:name="Info 4"/>
  </office:meta>
</office:document-meta>
</file>