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Times New Roman" fo:font-style="normal" fo:background-color="transparent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8992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12">PROCURADORIA DA REPÚBLICA NA PARAÍBA</text:p>
      <text:p text:style-name="P10"/>
      <text:p text:style-name="P10"/>
      <text:p text:style-name="P10"/>
      <text:p text:style-name="P10"/>
      <text:p text:style-name="P10">PORTARIA Nº 266, DE 16 DE SETEMBRO DE 2015.</text:p>
      <text:p text:style-name="P11"/>
      <text:p text:style-name="P11"/>
      <text:p text:style-name="P15">Designa o Procurador da República Marcos Alexandre Bezerra Wanderley de Queiroga para atuar, no período de 21 a 25 de setembro de 2015, em substituição, no 7º Ofício da PR/PB.</text:p>
      <text:p text:style-name="P13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9">Art. 1º. <text:s/>Designar o Procurador da República <text:span text:style-name="T5">Marcos Alexandre Bezerra Wanderley de Queiroga</text:span> para atuar, no período de 21 a 25 de setembro de 2015, em substituição, no 7º Ofício da PR/PB, titularizado pelo Procurador da República Victor Carvalho Veggi, afastado, no citado período, para participação de curso (E<text:span text:style-name="T4">stágio de Inteligência no Exército, em Brasília).</text:span></text:p>
      <text:p text:style-name="P8">.</text:p>
      <text:p text:style-name="P7"/>
      <text:p text:style-name="P5">RODOLFO ALVES SILVA </text:p>
      <text:p text:style-name="P5"/>
      <text:p text:style-name="P6"><text:a xlink:type="simple" xlink:href="http://bibliotecadigital.mpf.mp.br/bdmpf/bitstream/handle/123456789/45893/DMPF_ADM_23092015.pdf?sequence=1&amp;isAllowed=y">Publicada no DMPF-e, Brasília, DF, 23 nov. 2015. Caderno Administrativo, p. 2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6M11S</meta:editing-duration>
    <meta:editing-cycles>48</meta:editing-cycles>
    <meta:generator>BrOffice.org/3.2$Win32 OpenOffice.org_project/320m18$Build-9502</meta:generator>
    <meta:print-date>2015-04-30T11:01:34.24</meta:print-date>
    <dc:date>2015-11-13T10:12:22.95</dc:date>
    <meta:document-statistic meta:table-count="0" meta:image-count="1" meta:object-count="0" meta:page-count="1" meta:paragraph-count="10" meta:word-count="184" meta:character-count="1199"/>
    <dc:creator>PGR PGR</dc:creator>
  </office:meta>
</office:document-meta>
</file>