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34, 29 DE MARÇO DE 2017.</text:p>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a Procuradora da República Daniele Cardoso Escobar, com exercício na Procuradoria da República em Santa Catarina, para responder, em substituição, sem prejuízo de suas atribuições originárias, pelo 12º ofício da Procuradoria da República em Santa Catarina, no período de 6 a 15 de abril de 2017, em virtude de férias do Procurador da República Marcelo da Mota.</text:p>
      <text:p text:style-name="P5"/>
      <text:p text:style-name="P3">ROGER FABRE</text:p>
      <text:p text:style-name="P3"/>
      <text:p text:style-name="P3"/>
      <text:p text:style-name="P4">Este texto não substitui o <text:a xlink:type="simple" xlink:href="http://textual.pgr.mpf.mp.br/aplicativos/bases/DiarioMPF/EDMPF-ADM/DMPF-ADMINISTRATIVO-2017-03-30.pdf">publicada no DMPF-e, Brasília, DF, 31 mar. 2017.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4T15:03:01.34</dc:date>
    <dc:creator>prsc </dc:creator>
    <meta:editing-duration>PT05H03M11S</meta:editing-duration>
    <meta:editing-cycles>9</meta:editing-cycles>
    <meta:generator>BrOffice.org/3.2$Win32 OpenOffice.org_project/320m18$Build-9502</meta:generator>
    <meta:document-statistic meta:table-count="0" meta:image-count="1" meta:object-count="0" meta:page-count="1" meta:paragraph-count="7" meta:word-count="129" meta:character-count="785"/>
  </office:meta>
</office:document-meta>
</file>