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arial" svg:font-family="Harial"/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55 DE 14 DE AGOSTO DE 2013</text:p>
      <text:p text:style-name="P1">O PROCURADOR-GERAL DA REPÚBLICA, no uso de suas atribuições, tendo em vista os termos da Portaria PGR nº 588, de 3 de setembro de 2003, publicada no D.O.U., Seção I, de 5 de setembro de 2003, e o contido no Ofício MPF/PRR/RJ/GAB/PCR nº 1158/2013, de 12 de agosto de 2013, da Procuradoria Regional da República da 2ª Região, resolve:</text:p>
      <text:p text:style-name="P1">Art. 1º Nomear, no âmbito da Procuradoria Regional da República da 2ª Região, Comissão Eleitoral e Apuradora integrada pelos Procuradores Regionais da República CRISTINA SCHWANSEE ROMANÓ, FLÁVIO PAIXÃO DE MOURA JUNIOR e ROGÉRIO JOSÉ BENTO SOARES DO NASCIMENTO para, sob a presidência da primeira, realizar a eleição relativa à escolha do Procurador-Chefe, titular e substituto.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3805/DOU2_2013_08_16.pdf?sequence=1"><text:span text:style-name="Strong_20_Emphasis"><text:span text:style-name="T3">Publicado no Diário Oficial da União nº 158 de 16/08/2013, seção 2, página 6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arial" svg:font-family="Harial"/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5T08:56:09</meta:creation-date>
    <meta:print-date>2112-12-31T23:00:00</meta:print-date>
    <meta:editing-cycles>6</meta:editing-cycles>
    <meta:editing-duration>PT574H17M42S</meta:editing-duration>
    <meta:generator>BrOffice.org/3.2$Win32 OpenOffice.org_project/320m18$Build-9502</meta:generator>
    <dc:date>2014-01-30T10:30:36.30</dc:date>
    <meta:document-statistic meta:table-count="0" meta:image-count="0" meta:object-count="0" meta:page-count="1" meta:paragraph-count="6" meta:word-count="155" meta:character-count="932"/>
  </office:meta>
</office:document-meta>
</file>