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6500000248FDBCB47D16ED847C.png" manifest:media-type="image/png"/>
  <manifest:file-entry manifest:full-path="Pictures/10000000000006D3000006BDA4B1005525080A0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_20__28_user_29_">
      <style:text-properties fo:font-size="11pt" style:font-size-asian="11pt" style:font-size-complex="11pt"/>
    </style:style>
    <style:style style:name="P4" style:family="paragraph" style:parent-style-name="Standard_20__28_user_29_">
      <style:text-properties fo:color="#000000" loext:opacity="100%" fo:font-size="11pt" style:font-size-asian="11pt" style:font-size-complex="11pt"/>
    </style:style>
    <style:style style:name="P5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fo:font-weight="normal" officeooo:paragraph-rsid="0013caa8" style:font-name-asian="Lucida Sans Unicode" style:font-weight-asian="normal" style:font-name-complex="Times New Roman1" style:language-complex="ar" style:country-complex="SA" style:font-style-complex="italic" style:font-weight-complex="normal"/>
    </style:style>
    <style:style style:name="P7" style:family="paragraph" style:parent-style-name="Standard_20__28_user_29_">
      <style:paragraph-properties fo:text-align="center" style:justify-single-word="false"/>
      <style:text-properties fo:font-weight="normal" officeooo:paragraph-rsid="001f3949" style:font-name-asian="Lucida Sans Unicode" style:font-weight-asian="normal" style:font-name-complex="Times New Roman1" style:language-complex="ar" style:country-complex="SA" style:font-style-complex="italic" style:font-weight-complex="normal"/>
    </style:style>
    <style:style style:name="P8" style:family="paragraph" style:parent-style-name="Standard_20__28_user_29_">
      <style:paragraph-properties fo:text-align="center" style:justify-single-word="false"/>
      <style:text-properties fo:font-weight="normal" officeooo:paragraph-rsid="002134cc" style:font-name-asian="Lucida Sans Unicode" style:font-weight-asian="normal" style:font-name-complex="Times New Roman1" style:language-complex="ar" style:country-complex="SA" style:font-style-complex="italic" style:font-weight-complex="normal"/>
    </style:style>
    <style:style style:name="P9" style:family="paragraph" style:parent-style-name="Standard_20__28_user_29_">
      <style:paragraph-properties fo:text-align="center" style:justify-single-word="false"/>
      <style:text-properties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10" style:family="paragraph" style:parent-style-name="Standard_20__28_user_29_">
      <style:paragraph-properties fo:margin-left="0cm" fo:margin-right="0cm" fo:margin-top="0cm" fo:margin-bottom="0.3cm" style:contextual-spacing="false" fo:text-align="start" style:justify-single-word="false" fo:text-indent="1.799cm" style:auto-text-indent="false"/>
      <style:text-properties fo:font-weight="normal" officeooo:paragraph-rsid="002134cc" style:font-name-asian="Lucida Sans Unicode" style:font-weight-asian="normal" style:font-name-complex="Times New Roman1" style:language-complex="ar" style:country-complex="SA" style:font-style-complex="italic" style:font-weight-complex="normal"/>
    </style:style>
    <style:style style:name="P11" style:family="paragraph" style:parent-style-name="Standard_20__28_user_29_">
      <style:paragraph-properties fo:margin-left="7.504cm" fo:margin-right="0cm" fo:text-align="justify" style:justify-single-word="false" fo:text-indent="0cm" style:auto-text-indent="false"/>
      <style:text-properties fo:font-weight="normal" officeooo:paragraph-rsid="002134cc" style:font-name-asian="Lucida Sans Unicode" style:font-weight-asian="normal" style:font-name-complex="Times New Roman1" style:language-complex="ar" style:country-complex="SA" style:font-style-complex="italic" style:font-weight-complex="normal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officeooo:rsid="001f3949"/>
    </style:style>
    <style:style style:name="T2" style:family="text">
      <style:text-properties officeooo:rsid="002134c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color="#ff0000" loext:opacity="100%" fo:font-size="11pt" style:font-size-asian="11pt" style:font-size-complex="11pt"/>
    </style:style>
    <style:style style:name="T6" style:family="text">
      <style:text-properties fo:color="#111111" loext:opacity="100%" fo:font-size="11pt" style:text-underline-style="none" style:font-size-asian="11pt" style:font-size-complex="11pt"/>
    </style:style>
    <style:style style:name="T7" style:family="text">
      <style:text-properties fo:color="#111111" loext:opacity="100%" fo:font-size="11pt" style:text-underline-style="none" officeooo:rsid="002134cc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s1" text:anchor-type="char" svg:y="-0.36cm" svg:width="1.455cm" svg:height="1.508cm" draw:z-index="2"><draw:image xlink:href="Pictures/10000000000006D3000006BDA4B1005525080A06.jpg" xlink:type="simple" xlink:show="embed" xlink:actuate="onLoad" draw:mime-type="image/jpeg"/></draw:frame><text:tab/></text:p>
      <text:p text:style-name="Standard_20__28_user_29_"/>
      <text:p text:style-name="Standard_20__28_user_29_"/>
      <text:p text:style-name="P5">MINISTÉRIO PÚBLICO FEDERAL</text:p>
      <text:p text:style-name="P9">PROCURADORIA DA REPÚBLICA NA PARAÍBA</text:p>
      <text:p text:style-name="P7">Gabinete do Procurador - Chefe </text:p>
      <text:p text:style-name="P7"/>
      <text:p text:style-name="P7"/>
      <text:p text:style-name="P8"><text:span text:style-name="T3">Portaria PRPB nº 204, 27 de setembro de 2021.</text:span> </text:p>
      <text:p text:style-name="P8"/>
      <text:p text:style-name="P11"><text:span text:style-name="T4">Apresenta menção elogiosa ao servidor JOÃO MONTEIRO DE LIMA NETTO.</text:span> </text:p>
      <text:p text:style-name="P8"/>
      <text:p text:style-name="P10">O PROCURADOR-CHEFE DA PROCURADORIA DA REPÚBLICA NO ESTADO DA PARAÍBA, no uso de suas atribuições legais, resolve: </text:p>
      <text:p text:style-name="P10">Art. 1º Elogiar o servidor JOÃO MONTEIRO DE LIMA NETTO, matrícula nº 5044, em razão da responsabilidade, zelo, eficiência, lealdade, respeito ao interesse público e colaboração inestimável junto ao MPF na Paraíba, e, em especial, pela dedicação e comprometimento com o trabalho desenvolvido na Secretaria Estadual da PR-PB, no período em que este subscritor esteve responsável pela Gestão Administrativa do MPF/PB (1º de outubro de 2019 a 30 de setembro de 2021). </text:p>
      <text:p text:style-name="P10">Art. 2º. Registre-se que o servidor merece o devido reconhecimento por seu compromisso com o trabalho e com a missão do Ministério Público Federal. Sua responsabilidade, zelo e eficiência revelam-se sobretudo na disponibilidade em qualquer dia e horário para resolver da melhor forma e de maneira mais célere possível eventuais problemas que surjam na administração do Ministério Público Federal na Paraíba. Seu senso de lealdade institucional se sobressai com a constante preocupação na realização das tarefas de maneira mais completa e expedita. Ademais, sempre busca o crescimento da instituição e que esta consiga atingir seus objetivos, dentre eles de servir bem e com efetividade ao cidadão e à sociedade como um todo. </text:p>
      <text:p text:style-name="P10">Art. 3º. Determinar que o presente elogio seja anotado nos assentamentos funcionais do servidor. </text:p>
      <text:p text:style-name="P8"/>
      <text:p text:style-name="P8"><text:span text:style-name="T2">A</text:span>ssinatura eletrônica </text:p>
      <text:p text:style-name="P8"><text:span text:style-name="T3">SÉRGIO RODRIGO PIMENTEL DE CASTRO PINTO</text:span> </text:p>
      <text:p text:style-name="P8">Procurador - Chefe da PR-PB </text:p>
      <text:p text:style-name="P6"/>
      <text:p text:style-name="P2"/>
      <text:p text:style-name="Standard_20__28_user_29_"><text:span text:style-name="T5">Esse texto não substitui o </text:span><text:a xlink:type="simple" xlink:href="http://bibliotecadigital.mpf.mp.br/bdmpf/bitstream/handle/11549/230034/DMPF_ADM_20211005.pdf?sequence=1&amp;isAllowed=y" text:style-name="Internet_20_link" text:visited-style-name="Visited_20_Internet_20_Link"><text:span text:style-name="Internet_20_link"><text:span text:style-name="T6">publicado no DMPF-e, Brasília, </text:span></text:span></text:a><text:a xlink:type="simple" xlink:href="http://bibliotecadigital.mpf.mp.br/bdmpf/bitstream/handle/11549/230034/DMPF_ADM_20211005.pdf?sequence=1&amp;isAllowed=y" text:style-name="Internet_20_link" text:visited-style-name="Visited_20_Internet_20_Link"><text:span text:style-name="Internet_20_link"><text:span text:style-name="T7">05 out. 2021. Caderno administrativo, p. 34.</text:span></text:span></text:a></text:p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Title" style:family="paragraph" style:parent-style-name="Standard_20__28_user_29_" style:next-style-name="Text_20_body_20__28_user_29_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Subtitle" style:family="paragraph" style:parent-style-name="Title" style:next-style-name="Text_20_body_20__28_user_29_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Character_5f_20_5f_style" style:display-name="Character_20_style" style:family="text"/>
    <style:style style:name="Cabeçalho_20_Char" style:display-name="Cabeçalho Char" style:family="text" style:parent-style-name="Default_20_Paragraph_20_Font">
      <style:text-properties style:font-size-complex="10.5pt"/>
    </style:style>
    <style:style style:name="Rodapé_20_Char" style:display-name="Rodapé Char" style:family="text" style:parent-style-name="Default_20_Paragraph_20_Font">
      <style:text-properties style:font-size-complex="10.5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officeooo:rsid="001f3949"/>
    </style:style>
    <style:style style:name="MT2" style:family="text">
      <style:text-properties officeooo:rsid="002134cc"/>
    </style:style>
    <style:style style:name="M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text:anchor-type="char" draw:z-index="1" draw:name="WordPictureWatermark79584580" draw:style-name="Mgr1" draw:text-style-name="MP1" svg:width="16.989cm" svg:height="11.417cm" svg:x="0.005cm" svg:y="6.777cm"><draw:image xlink:href="Pictures/100000000000036500000248FDBCB47D16ED847C.png" xlink:type="simple" xlink:show="embed" xlink:actuate="onLoad" draw:mime-type="image/png"><text:p/></draw:image></draw:frame><text:tab/></text:p>
        <text:p text:style-name="MP2"><text:tab/></text:p>
        <text:p text:style-name="MP2">PR-PB-000<text:span text:style-name="MT1">400</text:span><text:span text:style-name="MT2">88</text:span>/2021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79584578" draw:style-name="Mgr1" draw:text-style-name="MP1" svg:width="16.989cm" svg:height="11.417cm" svg:x="0.002cm" svg:y="0cm"><draw:image xlink:href="Pictures/100000000000036500000248FDBCB47D16ED847C.png" xlink:type="simple" xlink:show="embed" xlink:actuate="onLoad" draw:mime-type="image/png"><text:p/></draw:image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9</meta:editing-cycles>
    <meta:print-date>2020-11-16T21:16:00</meta:print-date>
    <meta:creation-date>2021-03-11T14:00:00</meta:creation-date>
    <dc:date>2021-10-08T10:35:01.372000000</dc:date>
    <meta:editing-duration>PT1H36M49S</meta:editing-duration>
    <meta:generator>LibreOffice/7.0.2.2$Windows_X86_64 LibreOffice_project/8349ace3c3162073abd90d81fd06dcfb6b36b994</meta:generator>
    <meta:document-statistic meta:table-count="0" meta:image-count="1" meta:object-count="0" meta:page-count="1" meta:paragraph-count="17" meta:word-count="277" meta:character-count="1820" meta:non-whitespace-character-count="1544"/>
    <meta:user-defined meta:name="AppVersion">16.0000</meta:user-defined>
    <meta:template xlink:type="simple" xlink:actuate="onRequest" xlink:title="Normal" xlink:href=""/>
  </office:meta>
</office:document-meta>
</file>