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fo:font-weight="normal"/>
    </style:style>
    <style:style style:name="T7" style:family="text">
      <style:text-properties style:font-weight-asian="normal"/>
    </style:style>
    <style:style style:name="T8" style:family="text">
      <style:text-properties style:font-weight-complex="normal"/>
    </style:style>
    <style:style style:name="T9" style:family="text">
      <style:text-properties fo:font-size="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size-asian="12pt"/>
    </style:style>
    <style:style style:name="T12"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92, DE 3 DE OUTUBRO DE 2016.</text:p>
      <text:p text:style-name="P4"/>
      <text:p text:style-name="P5"/>
      <text:p text:style-name="P5"/>
      <text:p text:style-name="P7"><text:span text:style-name="T3">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7"><text:span text:style-name="T3">Dispensar o servidor LEONARDO ELERATE DE ABREU, matrícula 25185, ocupante do cargo de Técnico do MPU/Apoio Técnico Administrativo/Administração, do encargo de Substituto Eventual <text:s/></text:span><text:span text:style-name="T5"><text:s/>do Chefe do Setor Jurídico, FC-1, da Procuradoria da República no Município de Jaraguá do Sul.</text:span></text:p>
      <text:p text:style-name="P7"><text:span text:style-name="T3">Designar o servidor ANDRÉ AUGUSTO PEREIRA CUNHA, matrícula 19496, ocupante do cargo de Técnico do MPU/Apoio Técnico Administrativo/Técnico da Informática, para o encargo de Substituto Eventual <text:s/></text:span><text:span text:style-name="T5"><text:s/>do Chefe do Setor Jurídico, FC-1, da Procuradoria da República no Município de Jaraguá do Sul.</text:span></text:p>
      <text:p text:style-name="P8"/>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07.pdf">Publicada no DMPF-e, Brasília, DF, 10 out.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6:11:19.86</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8" meta:word-count="159" meta:character-count="1054"/>
  </office:meta>
</office:document-meta>
</file>