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variant="normal" fo:text-transform="none" fo:color="#404040" style:font-name="Helvetica Neue" fo:font-size="12pt" fo:font-style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66 DE 3 DE FEVEREIRO DE 2014 </text:p>
      <text:p text:style-name="P2">O PROCURADOR-GERAL DA REPÚBLICA, no uso de suas atribuições, com fundamento no art. 77, parágrafo único, da Lei Complementar nº 75, de 20 de maio de 1993, tendo em vista o contido no Ofício nº 5797/2013 - PRE, de 19 de dezembro de 2013, da Procuradoria Regional Eleitoral no Estado da Paraíba, e por necessidade de serviço, resolve:</text:p>
      <text:p text:style-name="P2">Ratificar a designação do Procurador da República JOSÉ GODOY BEZERRA DE SOUZA para, sem prejuízo de suas atribuições, oficiar perante o Tribunal Regional Eleitoral da Paraíba, como Procurador Eleitoral Auxiliar, no período de 7 a 17 de janeiro de 2014.</text:p>
      <text:p text:style-name="P3">RODRIGO JANOT MONTEIRO DE BARR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6886/DO2_2014_02_05.pdf?sequence=1"><text:span text:style-name="T2">Publicado no Diário Oficial da União nº 27 de 07/02/2014, seção 2 , página 6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1-15T11:45:12.95</meta:creation-date>
    <meta:editing-cycles>10</meta:editing-cycles>
    <meta:editing-duration>PT00H36M03S</meta:editing-duration>
    <meta:initial-creator>pgr pgr</meta:initial-creator>
    <dc:date>2014-02-07T15:51:44.52</dc:date>
    <dc:creator>PGR PGR</dc:creator>
    <meta:printed-by>pgr pgr</meta:printed-by>
    <meta:print-date>2014-02-03T17:19:38.26</meta:print-date>
    <meta:document-statistic meta:table-count="0" meta:image-count="0" meta:object-count="0" meta:page-count="1" meta:paragraph-count="5" meta:word-count="128" meta:character-count="739"/>
    <meta:user-defined meta:name="Info 1"/>
    <meta:user-defined meta:name="Info 2"/>
    <meta:user-defined meta:name="Info 3"/>
    <meta:user-defined meta:name="Info 4"/>
  </office:meta>
</office:document-meta>
</file>