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layout-cache" manifest:media-type="application/binary"/>
  <manifest:file-entry manifest:full-path="content.xml" manifest:media-type="text/xml"/>
  <manifest:file-entry manifest:full-path="ObjectReplacements/Object 1" manifest:media-type="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Thumbnails/thumbnail.png" manifest:media-type="image/png"/>
  <manifest:file-entry manifest:full-path="Object 1" manifest:media-type="application/vnd.sun.star.oleobject"/>
  <manifest:file-entry manifest:full-path="styles.xml" manifest:media-type="text/xml"/>
  <manifest:file-entry manifest:full-path="Pictures/100000000000019600000190B56C9217.png" manifest:media-type=""/>
  <manifest:file-entry manifest:full-path="Pictures/10000201000001EB000000D925521034.png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/>
    <style:font-face style:name="Times New Roman1" svg:font-family="'Times New Roman'" style:font-family-generic="roman"/>
    <style:font-face style:name="Arial-BoldMT" svg:font-family="Arial-BoldMT" style:font-family-generic="swiss"/>
    <style:font-face style:name="ArialMT" svg:font-family="ArialMT" style:font-family-generic="swiss"/>
    <style:font-face style:name="Lucida Sans Unicode" svg:font-family="'Lucida Sans Unicode'" style:font-pitch="variable"/>
    <style:font-face style:name="MS Mincho" svg:font-family="'MS Mincho'" style:font-pitch="variable"/>
    <style:font-face style:name="Mangal1" svg:font-family="Mangal" style:font-pitch="variable"/>
    <style:font-face style:name="SimSun1" svg:font-family="SimSun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448cm" table:align="left" style:writing-mode="lr-tb"/>
    </style:style>
    <style:style style:name="Tabela1.A" style:family="table-column">
      <style:table-column-properties style:column-width="8.17cm"/>
    </style:style>
    <style:style style:name="Tabela1.B" style:family="table-column">
      <style:table-column-properties style:column-width="0.295cm"/>
    </style:style>
    <style:style style:name="Tabela1.C" style:family="table-column">
      <style:table-column-properties style:column-width="3.538cm"/>
    </style:style>
    <style:style style:name="Tabela1.D" style:family="table-column">
      <style:table-column-properties style:column-width="4.445cm"/>
    </style:style>
    <style:style style:name="Tabela1.1" style:family="table-row">
      <style:table-row-properties style:row-height="0.9cm" fo:keep-together="auto"/>
    </style:style>
    <style:style style:name="Tabela1.A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3" style:family="table-row">
      <style:table-row-properties style:row-height="1cm" fo:keep-together="auto"/>
    </style:style>
    <style:style style:name="Tabela1.A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5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6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7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8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10" style:family="table-row">
      <style:table-row-properties style:min-row-height="7.964cm" fo:keep-together="auto"/>
    </style:style>
    <style:style style:name="Tabela1.A10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11" style:family="table-row">
      <style:table-row-properties style:row-height="1.501cm" fo:keep-together="auto"/>
    </style:style>
    <style:style style:name="Tabela1.A1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11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" style:family="table">
      <style:table-properties style:width="16.448cm" table:align="left" style:writing-mode="lr-tb"/>
    </style:style>
    <style:style style:name="Tabela2.A" style:family="table-column">
      <style:table-column-properties style:column-width="8.491cm"/>
    </style:style>
    <style:style style:name="Tabela2.B" style:family="table-column">
      <style:table-column-properties style:column-width="7.957cm"/>
    </style:style>
    <style:style style:name="Tabela2.1" style:family="table-row">
      <style:table-row-properties style:row-height="1.501cm"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6.439cm" table:align="left" style:writing-mode="lr-tb"/>
    </style:style>
    <style:style style:name="Tabela3.A" style:family="table-column">
      <style:table-column-properties style:column-width="2.693cm"/>
    </style:style>
    <style:style style:name="Tabela3.B" style:family="table-column">
      <style:table-column-properties style:column-width="1.503cm"/>
    </style:style>
    <style:style style:name="Tabela3.C" style:family="table-column">
      <style:table-column-properties style:column-width="6.518cm"/>
    </style:style>
    <style:style style:name="Tabela3.D" style:family="table-column">
      <style:table-column-properties style:column-width="2.99cm"/>
    </style:style>
    <style:style style:name="Tabela3.E" style:family="table-column">
      <style:table-column-properties style:column-width="2.736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3.E1" style:family="table-cell">
      <style:table-cell-properties style:vertical-align="top" fo:padding="0.097cm" fo:border="0.1pt solid #000000" style:writing-mode="lr-tb"/>
    </style:style>
    <style:style style:name="Tabela3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E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3.4" style:family="table-row">
      <style:table-row-properties style:min-row-height="15.743cm" fo:keep-together="auto"/>
    </style:style>
    <style:style style:name="Tabela3.6" style:family="table-row">
      <style:table-row-properties style:min-row-height="0.138cm" fo:keep-together="auto"/>
    </style:style>
    <style:style style:name="Tabela4" style:family="table">
      <style:table-properties style:width="16.404cm" fo:margin-left="0.042cm" table:align="left" style:writing-mode="lr-tb"/>
    </style:style>
    <style:style style:name="Tabela4.A" style:family="table-column">
      <style:table-column-properties style:column-width="4.156cm"/>
    </style:style>
    <style:style style:name="Tabela4.B" style:family="table-column">
      <style:table-column-properties style:column-width="12.248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4.B1" style:family="table-cell">
      <style:table-cell-properties style:vertical-align="top" fo:padding="0.097cm" fo:border="0.1pt solid #000000" style:writing-mode="lr-tb"/>
    </style:style>
    <style:style style:name="Tabela4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4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5" style:family="table">
      <style:table-properties style:width="16.452cm" table:align="left" style:writing-mode="lr-tb"/>
    </style:style>
    <style:style style:name="Tabela5.A" style:family="table-column">
      <style:table-column-properties style:column-width="3.373cm"/>
    </style:style>
    <style:style style:name="Tabela5.B" style:family="table-column">
      <style:table-column-properties style:column-width="7.262cm"/>
    </style:style>
    <style:style style:name="Tabela5.C" style:family="table-column">
      <style:table-column-properties style:column-width="3.134cm"/>
    </style:style>
    <style:style style:name="Tabela5.D" style:family="table-column">
      <style:table-column-properties style:column-width="2.683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top" fo:background-color="#e6e6ff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ela5.D1" style:family="table-cell">
      <style:table-cell-properties style:vertical-align="top" fo:background-color="#e6e6ff" fo:padding="0.097cm" fo:border="0.1pt solid #000000" style:writing-mode="lr-tb">
        <style:background-image/>
      </style:table-cell-properties>
    </style:style>
    <style:style style:name="Tabela5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5.B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5.C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5.D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5.A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5.B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5.C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5.D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5.A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5.B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5.C4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5.A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5.B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5.C5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5.A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5.B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5.C6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5.A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5.B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5.C7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5.A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5.B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5.C8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5.A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5.B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5.C9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Header">
      <style:paragraph-properties fo:text-align="center" style:justify-single-word="false">
        <style:tab-stops/>
      </style:paragraph-properties>
    </style:style>
    <style:style style:name="P2" style:family="paragraph" style:parent-style-name="Header">
      <style:paragraph-properties fo:text-align="center" style:justify-single-word="false">
        <style:tab-stops/>
      </style:paragraph-properties>
      <style:text-properties fo:color="#000000" style:font-name="Arial" fo:font-size="12pt" fo:font-weight="bold" style:font-size-asian="12pt" style:font-weight-asian="bold" style:font-name-complex="Arial"/>
    </style:style>
    <style:style style:name="P3" style:family="paragraph" style:parent-style-name="Header">
      <style:paragraph-properties fo:text-align="start" style:justify-single-word="false">
        <style:tab-stops/>
      </style:paragraph-properties>
      <style:text-properties fo:color="#000000" style:font-name="Arial" fo:font-size="12pt" fo:font-weight="bold" style:font-size-asian="12pt" style:font-weight-asian="bold" style:font-name-complex="Arial"/>
    </style:style>
    <style:style style:name="P4" style:family="paragraph" style:parent-style-name="Header">
      <style:paragraph-properties fo:text-align="center" style:justify-single-word="false"/>
      <style:text-properties fo:font-variant="small-caps" fo:color="#000000" style:font-name="Arial" fo:font-size="8pt" fo:font-weight="bold" style:font-size-asian="8pt" style:font-weight-asian="bold" style:font-name-complex="Arial" style:font-size-complex="8pt" style:font-weight-complex="bold"/>
    </style:style>
    <style:style style:name="P5" style:family="paragraph" style:parent-style-name="Header">
      <style:paragraph-properties fo:text-align="start" style:justify-single-word="false"/>
      <style:text-properties fo:font-variant="small-caps" fo:color="#000000" style:font-name="Arial" fo:font-size="8pt" fo:font-weight="bold" style:font-size-asian="8pt" style:font-weight-asian="bold" style:font-name-complex="Arial" style:font-size-complex="8pt" style:font-weight-complex="bold"/>
    </style:style>
    <style:style style:name="P6" style:family="paragraph" style:parent-style-name="Footer">
      <style:paragraph-properties fo:text-align="center" style:justify-single-word="false"/>
    </style:style>
    <style:style style:name="P7" style:family="paragraph" style:parent-style-name="Standard">
      <style:paragraph-properties fo:line-height="150%" fo:text-align="justify" style:justify-single-word="false"/>
    </style:style>
    <style:style style:name="P8" style:family="paragraph" style:parent-style-name="Standard">
      <style:paragraph-properties fo:text-align="center" style:justify-single-word="false" style:snap-to-layout-grid="false"/>
      <style:text-properties fo:color="#000000" style:font-name="Arial" fo:font-size="11pt" fo:language="pt" fo:country="BR" fo:font-weight="bold" style:font-name-asian="Times New Roman" style:font-size-asian="11pt" style:language-asian="zxx" style:country-asian="none" style:font-weight-asian="bold" style:font-name-complex="Arial" style:font-size-complex="11pt" style:language-complex="ar" style:country-complex="SA" style:font-weight-complex="bold"/>
    </style:style>
    <style:style style:name="P9" style:family="paragraph" style:parent-style-name="Standard">
      <style:paragraph-properties fo:text-align="start" style:justify-single-word="false"/>
      <style:text-properties fo:color="#000000" style:font-name="Arial" fo:font-size="11pt" style:text-underline-style="none" fo:font-weight="bold" style:font-name-asian="Times New Roman1" style:font-size-asian="11pt" style:font-weight-asian="bold" style:font-name-complex="Arial" style:font-size-complex="11pt" style:font-weight-complex="bold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11pt" fo:language="pt" fo:country="BR" fo:font-weight="bold" style:font-name-asian="Times New Roman" style:font-size-asian="11pt" style:language-asian="zxx" style:country-asian="none" style:font-weight-asian="bold" style:font-name-complex="Arial" style:font-size-complex="11pt" style:language-complex="ar" style:country-complex="SA" style:font-weight-complex="bold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11pt" fo:language="pt" fo:country="BR" fo:font-weight="bold" style:font-name-asian="Times New Roman" style:font-size-asian="11pt" style:language-asian="zxx" style:country-asian="none" style:font-weight-asian="bold" style:font-name-complex="Arial" style:font-size-complex="11pt" style:language-complex="ar" style:country-complex="SA"/>
    </style:style>
    <style:style style:name="P12" style:family="paragraph" style:parent-style-name="Standard">
      <style:text-properties style:use-window-font-color="true" style:font-name="Arial" fo:font-size="11pt" fo:language="pt" fo:country="BR" style:font-name-asian="Times New Roman" style:font-size-asian="11pt" style:language-asian="zxx" style:country-asian="none" style:font-name-complex="Arial" style:font-size-complex="11pt" style:language-complex="ar" style:country-complex="SA"/>
    </style:style>
    <style:style style:name="P13" style:family="paragraph" style:parent-style-name="Standard">
      <style:paragraph-properties style:snap-to-layout-grid="false"/>
      <style:text-properties style:use-window-font-color="true" style:font-name="Arial" fo:font-size="11pt" fo:language="pt" fo:country="BR" style:font-name-asian="Times New Roman" style:font-size-asian="11pt" style:language-asian="zxx" style:country-asian="none" style:font-name-complex="Arial" style:font-size-complex="11pt" style:language-complex="ar" style:country-complex="SA"/>
    </style:style>
    <style:style style:name="P14" style:family="paragraph" style:parent-style-name="Standard">
      <style:paragraph-properties fo:text-align="center" style:justify-single-word="false"/>
      <style:text-properties style:font-name="Arial" fo:font-size="11pt" style:font-size-asian="11pt" style:font-name-complex="Arial" style:font-size-complex="11pt"/>
    </style:style>
    <style:style style:name="P15" style:family="paragraph" style:parent-style-name="Standard">
      <style:paragraph-properties fo:text-align="justify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16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17" style:family="paragraph" style:parent-style-name="Standard">
      <style:paragraph-properties fo:text-align="start" style:justify-single-word="false"/>
    </style:style>
    <style:style style:name="P18" style:family="paragraph" style:parent-style-name="Standard">
      <style:paragraph-properties fo:margin-top="0.101cm" fo:margin-bottom="0.101cm" style:contextual-spacing="false" fo:line-height="150%" fo:text-align="center" style:justify-single-word="false"/>
    </style:style>
    <style:style style:name="P19" style:family="paragraph" style:parent-style-name="Standard">
      <style:paragraph-properties fo:margin-top="0.101cm" fo:margin-bottom="0.101cm" style:contextual-spacing="false" fo:line-height="150%" fo:text-align="justify" style:justify-single-word="false"/>
    </style:style>
    <style:style style:name="P20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officeooo:paragraph-rsid="000b02fa"/>
    </style:style>
    <style:style style:name="P21" style:family="paragraph" style:parent-style-name="Standard">
      <style:paragraph-properties fo:margin-top="0.101cm" fo:margin-bottom="0.101cm" style:contextual-spacing="false" fo:line-height="150%" fo:text-align="start" style:justify-single-word="false"/>
    </style:style>
    <style:style style:name="P22" style:family="paragraph" style:parent-style-name="Standard">
      <style:paragraph-properties fo:margin-top="0.101cm" fo:margin-bottom="0.101cm" style:contextual-spacing="false" fo:line-height="150%" fo:text-align="center" style:justify-single-word="false"/>
      <style:text-properties fo:color="#000000" style:font-name="Arial" fo:font-size="11pt" style:text-underline-style="none" fo:font-weight="bold" style:font-size-asian="11pt" style:font-weight-asian="bold" style:font-name-complex="Arial" style:font-size-complex="11pt" style:font-weight-complex="bold"/>
    </style:style>
    <style:style style:name="P23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fo:color="#000000" style:font-name="Arial" fo:font-size="11pt" style:font-size-asian="11pt" style:font-name-complex="Arial" style:font-size-complex="11pt"/>
    </style:style>
    <style:style style:name="P24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fo:color="#000000" style:font-name="Arial" fo:font-size="11pt" style:font-name-asian="ArialMT" style:font-size-asian="11pt" style:font-name-complex="Arial" style:font-size-complex="11pt"/>
    </style:style>
    <style:style style:name="P25" style:family="paragraph" style:parent-style-name="Standard">
      <style:paragraph-properties fo:margin-top="0.101cm" fo:margin-bottom="0.101cm" style:contextual-spacing="false" fo:line-height="150%" fo:text-align="center" style:justify-single-word="false"/>
      <style:text-properties fo:color="#000000" style:font-name="Arial" fo:font-size="11pt" style:font-name-asian="ArialMT" style:font-size-asian="11pt" style:font-name-complex="Arial" style:font-size-complex="11pt"/>
    </style:style>
    <style:style style:name="P26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fo:color="#000000" style:font-name="Arial" fo:font-size="11pt" fo:font-weight="bold" style:font-name-asian="ArialMT" style:font-size-asian="11pt" style:font-weight-asian="bold" style:font-name-complex="Arial" style:font-size-complex="11pt" style:font-weight-complex="bold"/>
    </style:style>
    <style:style style:name="P27" style:family="paragraph" style:parent-style-name="Standard">
      <style:paragraph-properties fo:margin-top="0.101cm" fo:margin-bottom="0.101cm" style:contextual-spacing="false" fo:line-height="150%" fo:text-align="center" style:justify-single-word="false"/>
      <style:text-properties fo:color="#000000" style:font-name="Arial" fo:font-size="11pt" fo:font-weight="bold" style:font-name-asian="ArialMT" style:font-size-asian="11pt" style:font-weight-asian="bold" style:font-name-complex="Arial" style:font-size-complex="11pt" style:font-weight-complex="bold"/>
    </style:style>
    <style:style style:name="P28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fo:color="#000000" style:font-name="Arial" fo:font-size="11pt" fo:font-weight="bold" fo:background-color="transparent" style:font-name-asian="ArialMT" style:font-size-asian="11pt" style:font-weight-asian="bold" style:font-name-complex="Arial" style:font-size-complex="11pt" style:font-weight-complex="bold"/>
    </style:style>
    <style:style style:name="P29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fo:color="#000000" style:font-name="Arial" fo:font-size="11pt" fo:font-weight="normal" style:font-name-asian="ArialMT" style:font-size-asian="11pt" style:font-weight-asian="normal" style:font-name-complex="Arial" style:font-size-complex="11pt" style:font-weight-complex="normal"/>
    </style:style>
    <style:style style:name="P30" style:family="paragraph" style:parent-style-name="Standard">
      <style:paragraph-properties fo:margin-top="0.101cm" fo:margin-bottom="0.101cm" style:contextual-spacing="false" fo:line-height="150%" fo:text-align="center" style:justify-single-word="false"/>
      <style:text-properties fo:color="#000000" style:font-name="Arial" fo:font-size="11pt" fo:font-weight="normal" style:font-name-asian="ArialMT" style:font-size-asian="11pt" style:font-weight-asian="normal" style:font-name-complex="Arial" style:font-size-complex="11pt" style:font-weight-complex="normal"/>
    </style:style>
    <style:style style:name="P31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fo:color="#000000" style:font-name="ArialMT" fo:font-size="11pt" fo:font-weight="normal" style:font-name-asian="ArialMT" style:font-size-asian="11pt" style:font-weight-asian="normal" style:font-name-complex="ArialMT" style:font-size-complex="11pt" style:font-weight-complex="normal"/>
    </style:style>
    <style:style style:name="P32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fo:color="#000000" style:font-name="ArialMT" fo:font-size="11pt" fo:font-weight="bold" fo:background-color="transparent" style:font-name-asian="ArialMT" style:font-size-asian="11pt" style:font-weight-asian="bold" style:font-name-complex="ArialMT" style:font-size-complex="11pt" style:font-weight-complex="bold"/>
    </style:style>
    <style:style style:name="P33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fo:color="#000000" style:font-name="ArialMT" fo:font-size="11pt" fo:font-weight="bold" style:font-name-asian="ArialMT" style:font-size-asian="11pt" style:font-weight-asian="bold" style:font-name-complex="ArialMT" style:font-size-complex="11pt" style:font-weight-complex="bold"/>
    </style:style>
    <style:style style:name="P34" style:family="paragraph" style:parent-style-name="Standard">
      <style:paragraph-properties fo:margin-top="0.101cm" fo:margin-bottom="0.101cm" style:contextual-spacing="false" fo:line-height="150%" fo:text-align="center" style:justify-single-word="false"/>
      <style:text-properties style:font-name="Arial" fo:font-size="11pt" fo:font-style="normal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P35" style:family="paragraph" style:parent-style-name="Standard">
      <style:paragraph-properties fo:margin-top="0.101cm" fo:margin-bottom="0.101cm" style:contextual-spacing="false" fo:line-height="150%" fo:text-align="center" style:justify-single-word="false" fo:break-before="page"/>
      <style:text-properties fo:color="#000000" style:font-name="Arial" fo:font-size="11pt" fo:font-weight="bold" style:font-name-asian="ArialMT" style:font-size-asian="11pt" style:font-weight-asian="bold" style:font-name-complex="Arial" style:font-size-complex="11pt" style:font-weight-complex="bold"/>
    </style:style>
    <style:style style:name="P36" style:family="paragraph" style:parent-style-name="Standard">
      <style:paragraph-properties fo:margin-left="7.62cm" fo:margin-right="0cm" fo:margin-top="0.101cm" fo:margin-bottom="0.101cm" style:contextual-spacing="false" fo:line-height="150%" fo:text-align="justify" style:justify-single-word="false" fo:text-indent="0cm" style:auto-text-indent="false"/>
      <style:text-properties fo:color="#000000" style:font-name="Arial" fo:font-size="11pt" style:font-size-asian="11pt" style:font-name-complex="Arial" style:font-size-complex="11pt"/>
    </style:style>
    <style:style style:name="P37" style:family="paragraph" style:parent-style-name="Standard">
      <style:paragraph-properties fo:margin-left="4.604cm" fo:margin-right="0cm" fo:margin-top="0.101cm" fo:margin-bottom="0.101cm" style:contextual-spacing="false" fo:line-height="150%" fo:text-align="justify" style:justify-single-word="false" fo:text-indent="0cm" style:auto-text-indent="false"/>
    </style:style>
    <style:style style:name="P38" style:family="paragraph" style:parent-style-name="Standard">
      <style:paragraph-properties fo:margin-left="1.249cm" fo:margin-right="0cm" fo:margin-top="0.101cm" fo:margin-bottom="0.101cm" style:contextual-spacing="false" fo:line-height="150%" fo:text-align="justify" style:justify-single-word="false" fo:text-indent="0cm" style:auto-text-indent="false"/>
      <style:text-properties fo:color="#000000" style:font-name="Arial" fo:font-size="11pt" style:font-name-asian="ArialMT" style:font-size-asian="11pt" style:font-name-complex="Arial" style:font-size-complex="11pt"/>
    </style:style>
    <style:style style:name="P39" style:family="paragraph" style:parent-style-name="Standard">
      <style:paragraph-properties fo:margin-left="1.249cm" fo:margin-right="0cm" fo:margin-top="0.101cm" fo:margin-bottom="0.101cm" style:contextual-spacing="false" fo:line-height="150%" fo:text-align="justify" style:justify-single-word="false" fo:text-indent="0cm" style:auto-text-indent="false"/>
      <style:text-properties fo:color="#000000" style:font-name="Arial" fo:font-size="11pt" fo:background-color="#ffff00" style:font-name-asian="ArialMT" style:font-size-asian="11pt" style:font-name-complex="Arial" style:font-size-complex="11pt"/>
    </style:style>
    <style:style style:name="P40" style:family="paragraph" style:parent-style-name="Standard">
      <style:paragraph-properties fo:margin-left="1.249cm" fo:margin-right="0cm" fo:margin-top="0.101cm" fo:margin-bottom="0.101cm" style:contextual-spacing="false" fo:line-height="150%" fo:text-align="justify" style:justify-single-word="false" fo:text-indent="0cm" style:auto-text-indent="false"/>
      <style:text-properties fo:color="#000000" style:font-name="Arial" fo:font-size="11pt" fo:background-color="transparent" style:font-name-asian="ArialMT" style:font-size-asian="11pt" style:font-name-complex="Arial" style:font-size-complex="11pt"/>
    </style:style>
    <style:style style:name="P41" style:family="paragraph" style:parent-style-name="Standard">
      <style:paragraph-properties fo:margin-left="2.498cm" fo:margin-right="0cm" fo:margin-top="0.101cm" fo:margin-bottom="0.101cm" style:contextual-spacing="false" fo:line-height="150%" fo:text-align="start" style:justify-single-word="false" fo:text-indent="-1.191cm" style:auto-text-indent="false"/>
      <style:text-properties fo:color="#000000" style:font-name="Arial" fo:font-size="11pt" fo:background-color="transparent" style:font-name-asian="ArialMT" style:font-size-asian="11pt" style:font-name-complex="Arial" style:font-size-complex="11pt"/>
    </style:style>
    <style:style style:name="P42" style:family="paragraph" style:parent-style-name="Standard">
      <style:paragraph-properties fo:margin-left="1.376cm" fo:margin-right="0cm" fo:margin-top="0.101cm" fo:margin-bottom="0.101cm" style:contextual-spacing="false" fo:line-height="150%" fo:text-align="justify" style:justify-single-word="false" fo:text-indent="0cm" style:auto-text-indent="false"/>
    </style:style>
    <style:style style:name="P43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fo:color="#000000" style:font-name="Arial" fo:font-size="11pt" fo:font-weight="bold" fo:background-color="#ffffff" style:font-name-asian="ArialMT" style:font-size-asian="11pt" style:font-weight-asian="bold" style:font-name-complex="Arial" style:font-size-complex="11pt" style:font-weight-complex="bold"/>
    </style:style>
    <style:style style:name="P44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fo:color="#000000" style:font-name="Arial" fo:font-size="11pt" fo:font-weight="bold" style:font-name-asian="ArialMT" style:font-size-asian="11pt" style:font-weight-asian="bold" style:font-name-complex="Arial" style:font-size-complex="11pt" style:font-weight-complex="bold"/>
    </style:style>
    <style:style style:name="P45" style:family="paragraph" style:parent-style-name="Standard">
      <style:paragraph-properties fo:margin-left="1.249cm" fo:margin-right="0cm" fo:margin-top="0cm" fo:margin-bottom="0cm" style:contextual-spacing="false" fo:line-height="150%" fo:text-align="start" style:justify-single-word="false" fo:text-indent="-0.635cm" style:auto-text-indent="false"/>
      <style:text-properties fo:color="#000000" style:font-name="Arial" fo:font-size="11pt" fo:font-weight="normal" fo:background-color="#ffffff" style:font-name-asian="ArialMT" style:font-size-asian="11pt" style:font-weight-asian="normal" style:font-name-complex="Arial" style:font-size-complex="11pt" style:font-weight-complex="normal"/>
    </style:style>
    <style:style style:name="P46" style:family="paragraph" style:parent-style-name="Standard">
      <style:paragraph-properties fo:margin-top="0.212cm" fo:margin-bottom="0.212cm" style:contextual-spacing="false" fo:line-height="150%" fo:text-align="justify" style:justify-single-word="false"/>
      <style:text-properties style:use-window-font-color="true" style:font-name="Arial" fo:font-size="11pt" fo:language="pt" fo:country="BR" style:font-name-asian="Times New Roman" style:font-size-asian="11pt" style:language-asian="zxx" style:country-asian="none" style:font-name-complex="Arial" style:font-size-complex="11pt" style:language-complex="ar" style:country-complex="SA"/>
    </style:style>
    <style:style style:name="P47" style:family="paragraph" style:parent-style-name="Standard">
      <style:paragraph-properties fo:text-align="center" style:justify-single-word="false" fo:padding="0cm" fo:border="none"/>
    </style:style>
    <style:style style:name="P48" style:family="paragraph" style:parent-style-name="Standard">
      <style:paragraph-properties fo:text-align="center" style:justify-single-word="false" fo:padding="0cm" fo:border="none"/>
      <style:text-properties fo:color="#000000" style:font-name="Arial" fo:font-size="11pt" style:text-underline-style="none" fo:font-weight="bold" style:font-name-asian="Times New Roman1" style:font-size-asian="11pt" style:font-weight-asian="bold" style:font-name-complex="Arial" style:font-size-complex="11pt" style:font-weight-complex="bold"/>
    </style:style>
    <style:style style:name="P49" style:family="paragraph" style:parent-style-name="Table_20_Contents">
      <style:paragraph-properties fo:text-align="start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50" style:family="paragraph" style:parent-style-name="Table_20_Contents">
      <style:paragraph-properties fo:text-align="start" style:justify-single-word="false" style:snap-to-layout-gri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51" style:family="paragraph" style:parent-style-name="Table_20_Contents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52" style:family="paragraph" style:parent-style-name="Table_20_Contents">
      <style:paragraph-properties fo:text-align="center" style:justify-single-word="false" style:snap-to-layout-gri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53" style:family="paragraph" style:parent-style-name="Table_20_Contents">
      <style:paragraph-properties fo:text-align="start" style:justify-single-word="false"/>
      <style:text-properties style:font-name="Arial" fo:font-size="11pt" fo:font-weight="bold" style:font-name-asian="Times New Roman1" style:font-size-asian="11pt" style:font-weight-asian="bold" style:font-name-complex="Arial" style:font-size-complex="11pt" style:font-weight-complex="bold"/>
    </style:style>
    <style:style style:name="P54" style:family="paragraph" style:parent-style-name="Table_20_Contents">
      <style:paragraph-properties fo:text-align="start" style:justify-single-word="false"/>
      <style:text-properties style:font-name="Arial" fo:font-size="11pt" style:font-size-asian="11pt" style:font-name-complex="Arial" style:font-size-complex="11pt"/>
    </style:style>
    <style:style style:name="P55" style:family="paragraph" style:parent-style-name="Table_20_Contents">
      <style:paragraph-properties fo:text-align="start" style:justify-single-word="false" style:snap-to-layout-grid="false"/>
      <style:text-properties style:font-name="Arial" fo:font-size="11pt" style:font-size-asian="11pt" style:font-name-complex="Arial" style:font-size-complex="11pt"/>
    </style:style>
    <style:style style:name="P56" style:family="paragraph" style:parent-style-name="Table_20_Contents">
      <style:paragraph-properties fo:text-align="start" style:justify-single-word="false"/>
      <style:text-properties style:font-name="Arial" fo:font-size="11pt" style:font-name-asian="Times New Roman1" style:font-size-asian="11pt" style:font-name-complex="Arial" style:font-size-complex="11pt"/>
    </style:style>
    <style:style style:name="P57" style:family="paragraph" style:parent-style-name="Table_20_Contents">
      <style:paragraph-properties fo:text-align="start" style:justify-single-word="false" style:snap-to-layout-grid="false"/>
      <style:text-properties style:font-name="Arial" fo:font-size="11pt" style:font-name-asian="Times New Roman1" style:font-size-asian="11pt" style:font-name-complex="Arial" style:font-size-complex="11pt"/>
    </style:style>
    <style:style style:name="P58" style:family="paragraph" style:parent-style-name="Table_20_Contents">
      <style:paragraph-properties fo:text-align="center" style:justify-single-word="false"/>
      <style:text-properties style:font-name="Arial" fo:font-size="10.5pt" fo:font-weight="bold" style:font-size-asian="10.5pt" style:font-weight-asian="bold" style:font-name-complex="Arial" style:font-size-complex="10.5pt" style:font-weight-complex="bold"/>
    </style:style>
    <style:style style:name="P59" style:family="paragraph" style:parent-style-name="Table_20_Contents">
      <style:text-properties style:font-name="Arial" fo:font-size="10.5pt" style:font-size-asian="10.5pt" style:font-name-complex="Arial" style:font-size-complex="10.5pt"/>
    </style:style>
    <style:style style:name="P60" style:family="paragraph" style:parent-style-name="Table_20_Contents">
      <style:paragraph-properties fo:text-align="justify" style:justify-single-word="false"/>
      <style:text-properties style:font-name="Arial" fo:font-size="10.5pt" style:font-size-asian="10.5pt" style:font-name-complex="Arial" style:font-size-complex="10.5pt"/>
    </style:style>
    <style:style style:name="P61" style:family="paragraph" style:parent-style-name="Table_20_Contents">
      <style:paragraph-properties style:snap-to-layout-grid="false"/>
      <style:text-properties style:font-name="Arial" fo:font-size="10.5pt" style:font-size-asian="10.5pt" style:font-name-complex="Arial" style:font-size-complex="10.5pt"/>
    </style:style>
    <style:style style:name="P62" style:family="paragraph" style:parent-style-name="Standard">
      <style:paragraph-properties fo:margin-left="0cm" fo:margin-right="0cm" fo:margin-top="0.101cm" fo:margin-bottom="0.101cm" style:contextual-spacing="false" fo:line-height="150%" fo:text-align="justify" style:justify-single-word="false" fo:text-indent="-0.635cm" style:auto-text-indent="false"/>
      <style:text-properties fo:color="#000000" style:font-name="ArialMT" fo:font-size="11pt" style:font-name-asian="ArialMT" style:font-size-asian="11pt" style:font-name-complex="ArialMT" style:font-size-complex="11pt"/>
    </style:style>
    <style:style style:name="P63" style:family="paragraph" style:parent-style-name="Standard" style:master-page-name="Converter_20_1">
      <style:paragraph-properties fo:margin-top="0.101cm" fo:margin-bottom="0.101cm" style:contextual-spacing="false" fo:line-height="150%" fo:text-align="justify" style:justify-single-word="false" style:page-number="auto"/>
      <style:text-properties fo:color="#000000" style:font-name="Arial" fo:font-size="11pt" style:font-name-asian="ArialMT" style:font-size-asian="11pt" style:font-name-complex="Arial" style:font-size-complex="11pt"/>
    </style:style>
    <style:style style:name="P64" style:family="paragraph" style:parent-style-name="Standard" style:list-style-name="WW8Num3">
      <style:paragraph-properties fo:margin-top="0.101cm" fo:margin-bottom="0.101cm" style:contextual-spacing="false" fo:line-height="150%" fo:text-align="justify" style:justify-single-word="false"/>
      <style:text-properties fo:color="#000000" style:font-name="Arial" fo:font-size="11pt" style:font-name-asian="ArialMT" style:font-size-asian="11pt" style:font-name-complex="Arial" style:font-size-complex="11pt"/>
    </style:style>
    <style:style style:name="P65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fo:color="#000000" style:font-name="Arial" fo:font-size="11pt" fo:font-weight="bold" officeooo:paragraph-rsid="000ec3f3" style:font-name-asian="ArialMT" style:font-size-asian="11pt" style:font-weight-asian="bold" style:font-name-complex="Arial" style:font-size-complex="11pt" style:font-weight-complex="bold"/>
    </style:style>
    <style:style style:name="P66" style:family="paragraph" style:parent-style-name="Standard" style:list-style-name="WW8Num2">
      <style:paragraph-properties fo:margin-left="1.249cm" fo:margin-right="0cm" fo:margin-top="0.101cm" fo:margin-bottom="0.101cm" style:contextual-spacing="false" fo:line-height="150%" fo:text-align="justify" style:justify-single-word="false" fo:text-indent="0cm" style:auto-text-indent="false"/>
      <style:text-properties fo:color="#000000" style:font-name="Arial" fo:font-size="11pt" style:font-name-asian="ArialMT" style:font-size-asian="11pt" style:font-name-complex="Arial" style:font-size-complex="11pt"/>
    </style:style>
    <style:style style:name="P67" style:family="paragraph" style:parent-style-name="Standard" style:list-style-name="WW8Num7">
      <style:paragraph-properties fo:margin-top="0cm" fo:margin-bottom="0cm" style:contextual-spacing="false" fo:line-height="150%" fo:text-align="justify" style:justify-single-word="false"/>
      <style:text-properties fo:color="#000000" style:font-name="ArialMT" fo:font-size="11pt" fo:font-weight="normal" fo:background-color="transparent" style:font-name-asian="Times New Roman" style:font-size-asian="11pt" style:font-weight-asian="normal" style:font-name-complex="ArialMT" style:font-size-complex="12pt" style:font-weight-complex="normal"/>
    </style:style>
    <style:style style:name="P68" style:family="paragraph" style:parent-style-name="Standard" style:list-style-name="WW8Num7">
      <style:paragraph-properties fo:margin-top="0cm" fo:margin-bottom="0cm" style:contextual-spacing="false" fo:line-height="150%" fo:text-align="start" style:justify-single-word="false"/>
      <style:text-properties fo:color="#000000" style:font-name="ArialMT" fo:font-size="11pt" fo:font-weight="normal" fo:background-color="transparent" style:font-name-asian="ArialMT" style:font-size-asian="11pt" style:font-weight-asian="normal" style:font-name-complex="ArialMT" style:font-size-complex="11pt" style:font-weight-complex="normal"/>
    </style:style>
    <style:style style:name="P69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fo:color="#000000" style:font-name="Arial" fo:font-size="11pt" fo:font-weight="bold" style:font-name-asian="ArialMT" style:font-size-asian="11pt" style:font-weight-asian="bold" style:font-name-complex="Arial" style:font-size-complex="11pt" style:font-weight-complex="bold"/>
    </style:style>
    <style:style style:name="P70" style:family="paragraph" style:parent-style-name="Header" style:master-page-name="First_20_Page">
      <style:paragraph-properties fo:margin-top="0.101cm" fo:margin-bottom="0.101cm" style:contextual-spacing="false" fo:text-align="center" style:justify-single-word="false" style:page-number="auto">
        <style:tab-stops/>
      </style:paragraph-properties>
      <style:text-properties fo:color="#000000" style:font-name="Arial" fo:font-size="11pt" style:font-size-asian="11pt" style:font-name-complex="Arial" style:font-size-complex="11pt"/>
    </style:style>
    <style:style style:name="T1" style:family="text">
      <style:text-properties fo:color="#000000" style:font-name="Arial" fo:font-size="11pt" style:font-size-asian="11pt" style:font-name-complex="Arial" style:font-size-complex="11pt"/>
    </style:style>
    <style:style style:name="T2" style:family="text">
      <style:text-properties fo:color="#000000" style:font-name="Arial" fo:font-size="11pt" fo:font-weight="bold" style:font-size-asian="11pt" style:font-weight-asian="bold" style:font-name-complex="Arial" style:font-size-complex="11pt"/>
    </style:style>
    <style:style style:name="T3" style:family="text">
      <style:text-properties fo:color="#000000" style:font-name="Arial" fo:font-size="11pt" fo:font-weight="bold" style:font-name-asian="ArialMT" style:font-size-asian="11pt" style:font-weight-asian="bold" style:font-name-complex="Arial" style:font-size-complex="11pt" style:font-weight-complex="bold"/>
    </style:style>
    <style:style style:name="T4" style:family="text">
      <style:text-properties fo:color="#000000" style:font-name="Arial" fo:font-size="11pt" fo:font-weight="bold" style:font-name-asian="Arial-BoldMT" style:font-size-asian="11pt" style:font-weight-asian="bold" style:font-name-complex="Arial" style:font-size-complex="11pt" style:font-weight-complex="bold"/>
    </style:style>
    <style:style style:name="T5" style:family="text">
      <style:text-properties fo:color="#000000" style:font-name="Arial" fo:font-size="11pt" fo:font-weight="bold" fo:background-color="#ffffff" style:font-name-asian="ArialMT" style:font-size-asian="11pt" style:font-weight-asian="bold" style:font-name-complex="Arial" style:font-size-complex="11pt" style:font-weight-complex="bold"/>
    </style:style>
    <style:style style:name="T6" style:family="text">
      <style:text-properties fo:color="#000000" style:font-name="Arial" fo:font-size="11pt" fo:font-weight="bold" fo:background-color="transparent" style:font-name-asian="ArialMT" style:font-size-asian="11pt" style:font-weight-asian="bold" style:font-name-complex="Arial" style:font-size-complex="11pt" style:font-weight-complex="bold"/>
    </style:style>
    <style:style style:name="T7" style:family="text">
      <style:text-properties fo:color="#000000" style:font-name="Arial" fo:font-size="11pt" style:font-name-asian="ArialMT" style:font-size-asian="11pt" style:font-name-complex="Arial" style:font-size-complex="11pt"/>
    </style:style>
    <style:style style:name="T8" style:family="text">
      <style:text-properties fo:color="#000000" style:font-name="Arial" fo:font-size="11pt" fo:font-weight="normal" style:font-name-asian="ArialMT" style:font-size-asian="11pt" style:font-weight-asian="normal" style:font-name-complex="Arial" style:font-size-complex="11pt" style:font-weight-complex="normal"/>
    </style:style>
    <style:style style:name="T9" style:family="text">
      <style:text-properties fo:color="#000000" style:font-name="Arial" fo:font-size="11pt" fo:font-weight="normal" fo:background-color="#ffffff" style:font-name-asian="ArialMT" style:font-size-asian="11pt" style:font-weight-asian="normal" style:font-name-complex="Arial" style:font-size-complex="11pt" style:font-weight-complex="normal"/>
    </style:style>
    <style:style style:name="T10" style:family="text">
      <style:text-properties fo:color="#000000" style:font-name="Arial" fo:font-size="11pt" fo:background-color="#ffffff" style:font-name-asian="ArialMT" style:font-size-asian="11pt" style:font-name-complex="Arial" style:font-size-complex="11pt"/>
    </style:style>
    <style:style style:name="T11" style:family="text">
      <style:text-properties fo:color="#000000" style:font-name="Arial" fo:font-size="11pt" fo:background-color="transparent" style:font-name-asian="ArialMT" style:font-size-asian="11pt" style:font-name-complex="Arial" style:font-size-complex="11pt"/>
    </style:style>
    <style:style style:name="T12" style:family="text">
      <style:text-properties fo:color="#000000" style:font-name="Arial" fo:font-size="11pt" style:text-underline-style="none" fo:font-weight="bold" style:font-name-asian="Arial" style:font-size-asian="11pt" style:font-weight-asian="bold" style:font-name-complex="Arial" style:font-size-complex="11pt" style:font-weight-complex="bold"/>
    </style:style>
    <style:style style:name="T13" style:family="text">
      <style:text-properties fo:color="#000000" style:font-name="Arial" fo:font-size="11pt" style:text-underline-style="none" fo:font-weight="bold" style:font-name-asian="Times New Roman1" style:font-size-asian="11pt" style:font-weight-asian="bold" style:font-name-complex="Arial" style:font-size-complex="11pt" style:font-weight-complex="bold"/>
    </style:style>
    <style:style style:name="T14" style:family="text">
      <style:text-properties fo:color="#000000" style:font-name="ArialMT" fo:font-size="11pt" fo:font-weight="normal" fo:background-color="transparent" style:font-name-asian="ArialMT" style:font-size-asian="11pt" style:font-weight-asian="normal" style:font-name-complex="ArialMT" style:font-size-complex="11pt" style:font-weight-complex="normal"/>
    </style:style>
    <style:style style:name="T15" style:family="text">
      <style:text-properties fo:color="#000000" style:font-name="ArialMT" fo:font-size="11pt" fo:font-weight="normal" style:font-name-asian="ArialMT" style:font-size-asian="11pt" style:font-weight-asian="normal" style:font-name-complex="ArialMT" style:font-size-complex="11pt" style:font-weight-complex="normal"/>
    </style:style>
    <style:style style:name="T16" style:family="text">
      <style:text-properties fo:color="#000000" style:font-name="ArialMT" fo:font-size="11pt" fo:font-weight="bold" style:font-name-asian="ArialMT" style:font-size-asian="11pt" style:font-weight-asian="bold" style:font-name-complex="ArialMT" style:font-size-complex="11pt" style:font-weight-complex="bold"/>
    </style:style>
    <style:style style:name="T17" style:family="text">
      <style:text-properties fo:color="#000000" style:font-name="ArialMT" fo:font-size="11pt" fo:font-weight="bold" fo:background-color="transparent" style:font-name-asian="ArialMT" style:font-size-asian="11pt" style:font-weight-asian="bold" style:font-name-complex="ArialMT" style:font-size-complex="11pt" style:font-weight-complex="bold"/>
    </style:style>
    <style:style style:name="T18" style:family="text">
      <style:text-properties style:font-name="Arial" style:font-name-complex="Arial"/>
    </style:style>
    <style:style style:name="T19" style:family="text">
      <style:text-properties style:font-name="Arial" fo:font-size="11pt" style:font-size-asian="11pt" style:font-name-complex="Arial" style:font-size-complex="11pt"/>
    </style:style>
    <style:style style:name="T20" style:family="text">
      <style:text-properties style:font-name="Arial" fo:font-size="10.5pt" fo:font-weight="bold" style:font-size-asian="10.5pt" style:font-weight-asian="bold" style:font-name-complex="Arial" style:font-size-complex="10.5pt" style:font-weight-complex="bold"/>
    </style:style>
    <style:style style:name="T21" style:family="text">
      <style:text-properties style:font-name="Arial" fo:font-size="10.5pt" fo:font-weight="bold" fo:background-color="#ffffff" style:font-size-asian="10.5pt" style:font-weight-asian="bold" style:font-name-complex="Arial" style:font-size-complex="10.5pt" style:font-weight-complex="bold"/>
    </style:style>
    <style:style style:name="T22" style:family="text">
      <style:text-properties style:font-name="Arial" fo:font-size="10.5pt" style:font-size-asian="10.5pt" style:font-name-complex="Arial" style:font-size-complex="10.5pt"/>
    </style:style>
    <style:style style:name="T23" style:family="text">
      <style:text-properties style:font-name="Arial" fo:font-size="10.5pt" fo:background-color="#ffffff" style:font-size-asian="10.5pt" style:font-name-complex="Arial" style:font-size-complex="10.5pt"/>
    </style:style>
    <style:style style:name="T24" style:family="text">
      <style:text-properties style:font-name="Arial" fo:font-size="10.5pt" fo:background-color="#ffffff" style:font-name-asian="Arial" style:font-size-asian="10.5pt" style:font-name-complex="Arial" style:font-size-complex="10.5pt"/>
    </style:style>
    <style:style style:name="T25" style:family="text">
      <style:text-properties style:use-window-font-color="true" style:font-name="Arial" fo:font-size="11pt" fo:font-weight="bold" style:font-size-asian="11pt" style:font-weight-asian="bold" style:font-name-complex="Arial" style:font-size-complex="11pt"/>
    </style:style>
    <style:style style:name="T26" style:family="text">
      <style:text-properties style:use-window-font-color="true" style:font-name="Arial" fo:font-size="11pt" fo:font-weight="bold" style:font-name-asian="ArialMT" style:font-size-asian="11pt" style:font-weight-asian="bold" style:font-name-complex="Arial" style:font-size-complex="11pt" style:font-weight-complex="bold"/>
    </style:style>
    <style:style style:name="T27" style:family="text">
      <style:text-properties style:use-window-font-color="true" style:font-name="Arial" fo:font-size="11pt" fo:font-weight="normal" style:font-name-asian="ArialMT" style:font-size-asian="11pt" style:font-weight-asian="normal" style:font-name-complex="Arial" style:font-size-complex="11pt" style:font-weight-complex="normal"/>
    </style:style>
    <style:style style:name="T28" style:family="text">
      <style:text-properties officeooo:rsid="000b02fa"/>
    </style:style>
    <style:style style:name="T29" style:family="text">
      <style:text-properties fo:font-weight="normal" officeooo:rsid="000b02fa" style:font-weight-asian="normal" style:font-weight-complex="norm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OLE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draw:ole-draw-aspect="1" draw:visible-area-top="0cm" draw:visible-area-width="2.303cm" draw:visible-area-height="2.25cm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0"/>
      <text:p text:style-name="P22">EDITAL PRR2 Nº <text:s text:c="2"/>03/ 2014</text:p>
      <text:p text:style-name="P36"/>
      <text:p text:style-name="P37"><text:span text:style-name="T2">ABRE INSCRIÇÕES E DISCIPLINA OUTRAS PROVIDÊNCIAS PARA O 9º EXAME DE SELEÇÃO - PARA O CADASTRO RESERVA - DO QUADRO DE ESTAGIÁRIOS DO CURSO DE NÍVEL SUPERIOR EM ADMINISTRAÇÃO, </text:span><text:span text:style-name="T25"><text:s/>ENGENHARIA CIVIL, ENGENHARIA ELÉTRICA, INFORMÁTICA, ESTATÍSTICA e <text:s/>TÉCNICO DE SAÚDE BUCAL, <text:s/></text:span><text:span text:style-name="T2">DAS PROCURADORIA REGIONAL DA REPÚBLICA - 2ª REGIÃO E PROCURADORIA DA REPÚBLICA NO ESTADO DO RIO DE JANEIRO.</text:span></text:p>
      <text:p text:style-name="P23"/>
      <text:p text:style-name="P19"><text:span text:style-name="T1"><text:tab/><text:tab/>O PROCURADOR-CHEFE DA PROCURADORIA REGIONAL DA REPÚBLICA – 2ª REGIÃO</text:span><text:span text:style-name="T7">, com fundamento no Regulamento do Programa de Estágio do Ministério Público da União aprovado pela Portaria PGR/MPU Nº 378, de 9 de agosto de 2010 e alterações, </text:span><text:span text:style-name="T3">resolve</text:span><text:span text:style-name="T4"> </text:span><text:span text:style-name="T7">abrir o 9º Exame Conjunto de Seleção - para o Cadastro Reserva - do Quadro de Estagiários dos curso de nível superior em</text:span><text:span text:style-name="T8"> ADMINISTRAÇÃO, </text:span><text:span text:style-name="T27"><text:s/>ENGENHARIA CIVIL, ENGENHARIA ELÉTRICA, INFORMÁTICA, ESTATÍSTICA e <text:s/>TÉCNICO DE SAÚDE BUCAL</text:span><text:span text:style-name="T8">, </text:span><text:span text:style-name="T7"><text:s/>da Procuradoria Regional da República - 2ª Região e a Procuradoria da República no Estado do Rio de Janeiro.</text:span></text:p>
      <text:p text:style-name="P24"/>
      <text:p text:style-name="P19"><text:span text:style-name="T7"><text:tab/><text:tab/>Ressalta-se que em cumprimento a resolução nº 62 do Conselho Nacional do Ministério Público foi publicado no <text:s/>DMPF nº 36/2014 - </text:span><text:span text:style-name="T10">2ª quinzena de <text:s/>2014, o Edital PRR2 nº 04/2014 </text:span><text:span text:style-name="T7"><text:s/>abrindo prazo de credenciamento para instituições de ensino interessadas <text:s/>em celebrar convênio com a <text:s/>Procuradoria Regional da República – 2ª Região e a Procuradoria da República do Estado do Rio de Janeiro;</text:span></text:p>
      <text:p text:style-name="P26"/>
      <text:p text:style-name="P26">I. INSTRUÇÕES GERAIS</text:p>
      <text:p text:style-name="P24">1. O processo seletivo destina-se à formação do quadro reserva de estagiários de nível superior para atender às demandas da Procuradoria Regional da República - 2ª Região e a Procuradoria da República no Estado do Rio de Janeiro.</text:p>
      <text:p text:style-name="P63">2. Os pré-requisitos para inscrição neste processo seletivo são:</text:p>
      <text:p text:style-name="P38">2.1 estar matriculado em uma das Instituições de Ensino Superior conveniadas com o Ministério Público Federal, relacionadas no Anexo I.</text:p>
      <text:list xml:id="list1021965900595624275" text:style-name="WW8Num2">
        <text:list-item>
          <text:list>
            <text:list-item>
              <text:p text:style-name="P66">ter concluído, pelo menos, 40% (quarenta por cento) da carga horária ou dos créditos necessários para conclusão do curso superior;</text:p>
            </text:list-item>
          </text:list>
        </text:list-item>
      </text:list>
      <text:p text:style-name="P39"/>
      <text:p text:style-name="P24">3. As atribuições básicas dos candidatos aprovados neste processo seletivo estarão relacionadas com a sua pretensa formação profissional.</text:p>
      <text:p text:style-name="P24">4. Fica reservado o percentual de 10% (dez por cento) das vagas que surgirem durante a validade deste processo seletivo às pessoas portadoras de deficiência que, no momento da inscrição no concurso, declararem tal condição e cujas atribuições sejam compatíveis com as deficiências de que sejam portadoras.</text:p>
      <text:p text:style-name="P38">4.1. No caso do resultado da aplicação do percentual indicado no item anterior ser fracionário, este não será arredondado para o número inteiro seguinte.</text:p>
      <text:p text:style-name="P38">4.2. Na hipótese do item 4, o interessado deverá anexar à documentação da confirmação da inscrição laudo médico detalhado expedido no prazo máximo de 90 (noventa) dias antes do término das confirmações, do qual conste expressamente que a deficiência se enquadra na previsão do art. 4º e seus incisos do Decreto nº 3298, de 20/12/1999.</text:p>
      <text:p text:style-name="P38">4.3. Na falta do relatório médico ou não contendo este as informações acima indicadas, o requerimento de inscrição preliminar será processado como de candidato não portador de deficiência, mesmo que declarada tal condição.</text:p>
      <text:p text:style-name="P38"/>
      <text:p text:style-name="P24">5. Fica reservado, ao Sistema de Cotas para Minorias Étnico-Raciais, o percentual de 10% (dez <text:s/>por cento) das vagas que venham a ser oferecidas, desde que aprovada em todas as etapas do presente e assim o declare no momento da pré-inscrição;</text:p>
      <text:p text:style-name="P38">5.1. Para concorrer ao Sistema de Cotas para Minorias Étnico-Raciais, o candidato deverá:</text:p>
      <text:p text:style-name="P41">a) efetuar sua inscrição, conforme procedimentos definidos neste edital;</text:p>
      <text:p text:style-name="P42"><text:span text:style-name="T11">b) Comparecer </text:span><text:span text:style-name="Fonte_20_parág._20_padrão"><text:span text:style-name="T11">ao edifício sede da Procuradoria Regional da República – 2ª Região, situada na Rua Uruguaiana, 174, sala 802, Centro, Rio de Janeiro/RJ</text:span></text:span><text:span text:style-name="T11">, no período definido a inscrição, <text:s text:c="2"/>munido de carteira de identidade original e do Termo de Adesão ao Sistema de Cotas para Minorias Étnico-Raciais (Anexo III), que deverá ser assinado na presença de um dos servidores responsáveis pela inscrição no concurso.</text:span></text:p>
      <text:p text:style-name="P40"><text:soft-page-break/>5.2. O candidato que comparecer no ato da <text:s/>inscrição sem portar documento original de identidade ou o Termo de Adesão ao Sistema de Cotas para Minorias Étnico-Raciais passará a compor automaticamente a lista geral de inscritos.</text:p>
      <text:p text:style-name="P38">5.3. Detectada a falsidade na declaração o candidato será sujeitado à eliminação da reserva de vagas do presente Exame de Seleção, sendo classificado, segundo a ordem geral, à totalidade das vagas.</text:p>
      <text:p text:style-name="P38"/>
      <text:p text:style-name="P24">6. Ficam destinadas as vagas 10ª, 20ª, 30ª e assim sucessivamente aos candidatos com deficiência e/ou aos participantes do Sistema de Cotas para Minorias Étnico-Raciais. Havendo as duas situações neste processo seletivo, prioritariamente, será convocado com deficiência e, na vaga seguinte 11º, 21º, 31º e assim sucessivamente, será convocado o candidato participante do Sistema de Cotas para Minorias Étnico-Raciais.</text:p>
      <text:p text:style-name="P24"/>
      <text:p text:style-name="P26">II. DAS ETAPAS DO CONCURSO</text:p>
      <text:list xml:id="list458845489395129190" text:style-name="WW8Num3">
        <text:list-item>
          <text:p text:style-name="P64">Este processo seletivo será composto de duas etapas:</text:p>
        </text:list-item>
      </text:list>
      <text:p text:style-name="P38">1.1. Inscrições presenciais; </text:p>
      <text:p text:style-name="P38">1.2. Prova Objetiva e subjetiva, presencial, de caráter eliminatória e classificatória.</text:p>
      <text:p text:style-name="P26"/>
      <text:p text:style-name="P26">III. DA PRÉ-INSCRIÇÃO</text:p>
      <text:p text:style-name="P19"><text:span text:style-name="T7">1. Os estudantes interessados em se inscrever neste processo seletivo deverão, comparecer, </text:span><text:span text:style-name="T3"><text:s text:c="3"/></text:span><text:span text:style-name="T8">ao edifício sede da Procuradoria Regional da República – 2ª Região, situada na Rua Uruguaiana, 174, sala 802, Centro, Rio de Janeiro/RJ</text:span><text:span text:style-name="T3">, </text:span><text:span text:style-name="T7">no período</text:span><text:span text:style-name="T9"> de</text:span><text:span text:style-name="T5"> 10/03 a 28/03/2014, no horário das 13 às 19 horas </text:span><text:span text:style-name="T7">considerando-se como extemporânea e sem validade qualquer inscrição feita fora desse período.</text:span></text:p>
      <text:p text:style-name="P24"/>
      <text:p text:style-name="P24">2. Os candidatos deverão comparecer <text:s/>munidos dos seguintes documentos:</text:p>
      <text:p text:style-name="P38">2.1. carteira de Identidade (original e cópia);</text:p>
      <text:p text:style-name="P38">2.2. CPF (original e Cópia);</text:p>
      <text:p text:style-name="P38">2.3. declaração de escolaridade, contendo o semestre matriculado, <text:s/>expedida pela Instituição de Ensino conveniada, com data de expedição não superior a 60 (sessenta) dias.</text:p>
      <text:p text:style-name="P38">2.4. documento emitido pela instituição de ensino constando a carga horária exigida para a conclusão do curso de nível superior e a carga horária cumprida pelo estudante <text:soft-page-break/>(poderá ser comprovado através do histórico escolar detalhado e atualizado ou por meio de declaração emitida pela instituição).</text:p>
      <text:p text:style-name="P38">2.4.1. Para confirmar se já possui 40% da carga horaria ou dos créditos cumpridos, o candidatos deverá dividir o valor da carga horária cumprida / créditos cumpridos pela carga horaria total exigida / créditos totais exigidos, multiplicando-se o resultado da divisão por 100 (cem). O resultado apresentado terá que ser maior ou igual a 40 (quarenta).</text:p>
      <text:p text:style-name="P38">2.5 laudo médico na forma prevista no inciso 4.1 do item I, no caso de o candidato se declarar portador de deficiência;</text:p>
      <text:p text:style-name="P38">2.6 Termo de Adesão ao Sistema de Cotas para Minorias Étnico-Raciais (Anexo III), no caso de o candidato se declarar como Cotista;</text:p>
      <text:p text:style-name="P38">2.7. instrumento de mandato, no caso de inscrição realizada por procurador.</text:p>
      <text:p text:style-name="P24">3. No caso previsto no inciso 2.7, a procuração deverá ser assinada pelo candidato, em nome do procurador, e entregue juntamente com cópia da Carteira de Identidade do candidato e do procurador sem necessidade de reconhecimento de firma, assumindo o candidato total responsabilidade pelas informações prestadas por seu procurador.</text:p>
      <text:p text:style-name="P24">4. As informações prestadas pelo candidato serão de sua inteira responsabilidade, dispondo o MPF do direito de excluir do processo seletivo aquele que fornecer dados comprovadamente inverídicos.</text:p>
      <text:p text:style-name="P24">5. <text:s/>Não será cobrado o pagamento de quaisquer taxas.</text:p>
      <text:p text:style-name="P24">6. No ato da confirmação da inscrição, o candidato será convidado a doar 1(um) kg de alimento não perecível, exceto sal. A doação é facultativa e sua recusa não acarretará qualquer consequência ao candidato. Os alimentos arrecadados serão doados a uma entidade filantrópica deste Estado.</text:p>
      <text:p text:style-name="P24"/>
      <text:p text:style-name="P26">IV. DA PROVA</text:p>
      <text:p text:style-name="P7"><text:span text:style-name="T18">1. </text:span><text:span text:style-name="T19">Esta etapa do processo seletivo consistirá em aplicação de prova escrita objetiva <text:s/>e subjetiva, <text:s/>sendo essas de caráter eliminatório e classificatório.</text:span></text:p>
      <text:p text:style-name="P19"><text:span text:style-name="T7">2. <text:s/>Das provas de </text:span><text:span text:style-name="T8">ADMINISTRAÇÃO,</text:span><text:span text:style-name="T27"> ENGENHARIA CIVIL, ENGENHARIA ELÉTRICA, INFORMÁTICA, ESTATÍSTICA, TÉCNICO DE SAÚDE BUCAL</text:span><text:span text:style-name="T7">:</text:span></text:p>
      <text:p text:style-name="P38">2.1 O caderno de provas conterá 10 (dez) questões de múltipla escolha, de Conhecimentos Específicos <text:s/>e 2 (duas) questão discursiva, elaboradas em consonância com os programas constantes no Anexo II deste Edital.</text:p>
      <text:p text:style-name="P62"><text:s/><text:tab/><text:tab/>2.2. A prova objetiva valerá 50 pontos e a discursiva valerá 50 pontos;</text:p>
      <text:p text:style-name="P19"><text:soft-page-break/><text:span text:style-name="T7">3. As provas serão aplicadas em local, data e horários a serem definidos e publicados em edital</text:span><text:span text:style-name="T3"> </text:span><text:span text:style-name="T7">e terão a duração de </text:span><text:span text:style-name="T26">03 horas</text:span><text:span text:style-name="T7">.</text:span></text:p>
      <text:p text:style-name="P24">4. O local, a data e os horários para aplicação das provas será divulgado no site da PRR2 informado no inciso 1, item III deste edital, não sendo permitido o acesso de candidatos ao local da prova após o horário fixado para o seu início. O Cronograma, anexo IV, trata-se de uma previsão, podendo ser alterado por iniciativa da Procuradoria Regional da República – 2ª Região.</text:p>
      <text:p text:style-name="P24">5. O candidato deverá apresentar-se com 60 (sessenta) minutos de antecedência, munido de caneta esferográfica azul ou preta, comprovante de inscrição e carteira de identidade.</text:p>
      <text:p text:style-name="P38">5.1 Caso o candidato esteja impossibilitado de apresentar, no dia da realização das provas, documento de identidade original, por motivo de perda, roubo ou furto, poderá realizar a prova mediante apresentação de outro documento oficial contendo foto (carteira de trabalho, passaporte, carteira de habilitação, etc).</text:p>
      <text:p text:style-name="P19"><text:span text:style-name="T19">6. <text:s/></text:span><text:span text:style-name="T7">Para a realização das provas, não será permitida a consulta;</text:span></text:p>
      <text:p text:style-name="P19"><text:span text:style-name="T7">7. </text:span><text:span text:style-name="T8">O candidato só poderá deixar o local da prova após 60 (sessenta) minutos do inicio da aplicação da prova, <text:s/>sendo que, o Gabarito Preliminar estará disponível no site da PRR2 <text:s/>mesmo dia da realização da prova. </text:span></text:p>
      <text:p text:style-name="P29">8. Do edital que informar o local, as datas e os horários para realização das provas, constará o horário de fechamento dos portões.</text:p>
      <text:p text:style-name="P29"/>
      <text:p text:style-name="P26">V. DOS CRITÉRIOS DE AVALIAÇÃO, CLASSIFICAÇÃO E RESULTADO</text:p>
      <text:p text:style-name="P24">1. Serão considerados reprovados os candidatos que obtiverem o total mínimo inferior a 50 (cinquenta) pontos no total das provas, ou que obtenham em qualquer das matérias das provas de Conhecimentos Específicos.</text:p>
      <text:p text:style-name="P24">2. A nota final no processo seletivo será a soma algébrica das notas obtidas nas provas objetivas e discursivas.</text:p>
      <text:p text:style-name="P24">3. A classificação será efetuada por ordem decrescente das notas finais no processo seletivo.</text:p>
      <text:p text:style-name="P24">4. Caso haja empate no somatório de pontos, o desempate ocorrerá por meio dos critérios descritos abaixo na respectiva ordem:</text:p>
      <text:p text:style-name="P38">4.1. Maior nota na prova discursiva;</text:p>
      <text:p text:style-name="P38">4.2. Maior nota na prova objetiva;</text:p>
      <text:p text:style-name="P38">4.3. Maior idade.</text:p>
      <text:p text:style-name="P24"><text:soft-page-break/>5. O resultado do processo seletivo será divulgado no endereço eletrônico informado no inciso 1 do item III deste Edital em data a ser definida posteriormente.</text:p>
      <text:p text:style-name="P26">VI. DOS RECURSOS</text:p>
      <text:p text:style-name="P19"><text:span text:style-name="T7">1. Caberá recurso dirigido à Coordenadoria de Gestão de Pessoas da PRR2 em face da prova objetiva no prazo </text:span><text:span text:style-name="T8">estabelecido no ANEXO V</text:span><text:span text:style-name="T7">, após a data de divulgação do gabarito preliminar, mediante preenchimento de formulário próprio, Anexo IV, que estará disponível no endereço eletrônico informado inicialmente, o qual deverá ser entregue no edifício-sede da Procuradoria Regional da República – 2ª Região, situada na Rua Uruguaiana, 174, sala 802, Centro, Rio de Janeiro/RJ.</text:span></text:p>
      <text:p text:style-name="P19"><text:span text:style-name="T7">2. Caberá recurso dirigido à Coordenadoria de Gestão de Pessoas da PRR2 em face da prova discursiva no prazo de </text:span><text:span text:style-name="T3">1(um) dia útil</text:span><text:span text:style-name="T7">, após a data de divulgação do resultado parcial, mediante preenchimento de formulário próprio, Anexo IV, que estará disponível no endereço eletrônico informado inicialmente, o qual deverá ser entregue no edifício-sede da Procuradoria Regional da República – 2ª Região, situada na Rua Uruguaiana, 174, sala 802, Centro, Rio de Janeiro/RJ.</text:span></text:p>
      <text:p text:style-name="P24">3. Os prováveis recursos referentes a este processo seletivo serão analisados e decididos pelos examinadores responsáveis pela elaboração da prova.</text:p>
      <text:p text:style-name="P24">4. Se do exame de recursos resultar anulação de questão, a pontuação correspondente será atribuída a todos os candidatos, independentemente de terem recorrido.</text:p>
      <text:p text:style-name="P26"/>
      <text:p text:style-name="P26">VII. DA CONVOCAÇÃO E DA CONTRATAÇÃO</text:p>
      <text:p text:style-name="P24">1. Os candidatos aprovados e convocados na primeira convocação poderão ser convidados a participar do evento “Ambientação de Estagiários” em data e horário a serem definidos posteriormente. </text:p>
      <text:p text:style-name="P24">2. O candidato aprovado será convocado para contratação por meio de mensagem de correio eletrônico, obedecendo-se rigorosamente a ordem de classificação ao longo da validade da presente seleção e de acordo com as necessidades da Procuradoria Regional da República - 2ª Região, da Procuradoria da República no Estado do Rio de Janeiro.</text:p>
      <text:p text:style-name="P24">3. O candidato convocado deverá manifestar o interesse ou não à vaga nos 3 (três) dias úteis subsequentes à data do recebimento da mensagem de correio eletrônico, sendo considerado desistente após este prazo.</text:p>
      <text:p text:style-name="P38">3.1. O candidato convocado impossibilitado de iniciar o estágio poderá, mediante requerimento apresentado, no prazo acima previsto, ao Supervisor do Estágio Acadêmico, solicitar o seu posicionamento no final da lista dos aprovados e <text:soft-page-break/>classificados para posterior convocação, obedecendo-se a ordem de classificação, e o prazo de validade do referido processo de seleção.</text:p>
      <text:p text:style-name="P38">3.2. Após a manifestação, por escrito, do candidato, seja pelo interesse em aceitar o início imediato, seja pela solicitação de reposicionamento no final da fila dos aprovados, ou seja pela desistência, o prazo acima será considerado encerrado, ficando o candidato impossibilitado de mudar tal manifestação.</text:p>
      <text:p text:style-name="P24">4. É de responsabilidade do candidato manter seu endereço eletrônico e telefones atualizados para viabilizar os contatos necessários. São de exclusiva responsabilidade do candidato os prejuízos advindos da não atualização de seus dados.</text:p>
      <text:p text:style-name="P24">5. A contratação, sem vínculo empregatício, dar-se-á com a assinatura do Termo de Compromisso de Estágio, firmado entre a Procuradoria Regional da República – 2ª Região ou a Procuradoria da República no Estado do Rio de Janeiro, a Instituição de Ensino e o Estagiário.</text:p>
      <text:p text:style-name="P24">6. Não poderão ser contratados os candidatos que realizam estágio em outro órgão público ou empresa privada.</text:p>
      <text:p text:style-name="P19"><text:span text:style-name="T7">7. Não poderão ser contratados os candidatos que exercem qualquer atividade concomitante em outro ramo do Ministério Público, em órgãos do Poder Judiciário, na Defensoria Pública da União e</text:span><text:span text:style-name="T19"> </text:span><text:span text:style-name="T7">dos Estados, na Polícia Civil ou Federal e na advocacia pública ou privada ou nos seus órgãos de classe.</text:span></text:p>
      <text:p text:style-name="P24"/>
      <text:p text:style-name="P26">VIII. DA VALIDADE DO PROCESSO SELETIVO</text:p>
      <text:p text:style-name="P24">1. O processo seletivo terá validade de 6 (seis) meses, a contar da data da assinatura do Edital do resultado final, podendo ser prorrogado uma vez, por igual período, a critério do Procurador-Chefe da Procuradoria Regional da República – 2ª Região.</text:p>
      <text:p text:style-name="P24"/>
      <text:p text:style-name="P26">IX. DAS DISPOSIÇÕES FINAIS</text:p>
      <text:p text:style-name="P24">1. No dia de realização das provas, não serão fornecidas, por qualquer membro da equipe de aplicação destas e/ou pelas autoridades presentes, informações referentes ao seu conteúdo e/ou aos critérios de avaliação e de classificação.</text:p>
      <text:p text:style-name="P24">2. É de inteira responsabilidade do candidato acompanhar todos os atos, editais e comunicados referentes a este processo seletivo que sejam publicados no site da PRR2.</text:p>
      <text:p text:style-name="P24">3. A jornada semanal do estágio será de 20 (vinte) horas.</text:p>
      <text:p text:style-name="P24">4. Fica assegurado ao estudante, integrante do Programa de Estágio do MPF:</text:p>
      <text:p text:style-name="P38"><text:soft-page-break/>4.1. a realização do estágio em áreas cujas atividades sejam correlatas ao seu curso de formação;</text:p>
      <text:p text:style-name="P38">4.2. recebimento da bolsa estágio no valor de R$ 800,00 (oitocentos reais) para nível superior e de R$ 540,00 (quinhentos e quarenta reais) para nível médio; </text:p>
      <text:p text:style-name="P38">4.3. seguro contra acidentes pessoais;</text:p>
      <text:p text:style-name="P38">4.4. auxílio-transporte no valor de R$ 7,00 (sete reais) por dia estagiado; e</text:p>
      <text:p text:style-name="P38">4.5. obtenção de Termo de Realização de Estágio, ao final do estágio.</text:p>
      <text:p text:style-name="P24">5. Os servidores do quadro efetivo do Ministério Público Federal interessados em estagiar nesta Instituição Ministerial deverão participar desta seleção pública.</text:p>
      <text:p text:style-name="P24">6. O estagiário servidor ou empregado público não fará jus à bolsa de estágio e ao auxílio-transporte e poderá cumprir jornada mínima de 4 (quatro) horas semanais.</text:p>
      <text:p text:style-name="P24">7. Após o ingresso, o estagiário deverá permanecer na Unidade em que foi lotado pelo prazo mínimo de 06 (seis) meses, só podendo ser removido, neste período, no interesse da Administração.</text:p>
      <text:p text:style-name="P24">8. Os casos omissos serão resolvidos pela Coordenadoria de Estágio Acadêmico.</text:p>
      <text:p text:style-name="P24"/>
      <text:p text:style-name="P24"/>
      <text:p text:style-name="P25">Rio de Janeiro, 21 de fevereiro de 2014</text:p>
      <text:p text:style-name="P24"/>
      <text:p text:style-name="P43"/>
      <text:p text:style-name="P43"/>
      <text:p text:style-name="P43">NIVIO DE FREITAS SILVA FILHO</text:p>
      <text:p text:style-name="P44">Procurador Chefe <text:s/></text:p>
      <text:p text:style-name="P44">Procuradoria Regional da República – 2ª Região</text:p>
      <text:p text:style-name="P44"/>
      <text:p text:style-name="P44"/>
      <text:p text:style-name="P44"/>
      <text:p text:style-name="P44"/>
      <text:p text:style-name="P65"><text:a xlink:type="simple" xlink:href="http://bibliotecadigital.mpf.mp.br/xmlui/bitstream/handle/123456789/12761/DMPF-ADMINISTRATIVO-2014-02-24_038.pdf?sequence=1"><text:span text:style-name="T29">Publicado no DMPF-e, nº 38, de 25/02/2014, Administrativo, página 22-29.</text:span></text:a></text:p>
      <text:p text:style-name="P24"/>
      <text:p text:style-name="P24"/>
      <text:p text:style-name="P35">ANEXO I</text:p>
      <text:list xml:id="list7270373342862053367" text:style-name="WW8Num7">
        <text:list-item>
          <text:p text:style-name="P67">ASSOCIAÇÃO BRASILEIRA DE ENSINO UNIVERSITÁRIO - UNIABEU</text:p>
        </text:list-item>
        <text:list-item>
          <text:p text:style-name="P68">CENTRO UNIVERSITÁRIO AUGUSTO MOTTA – UNISUAM;</text:p>
        </text:list-item>
        <text:list-item>
          <text:p text:style-name="P68">CENTRO UNIVERSITÁRIO METODISTA BENNET – BENNET;</text:p>
        </text:list-item>
        <text:list-item>
          <text:p text:style-name="P68">CENTRO UNIVERSITÁRIO MOACYR SREDER BASTOS – UNIMSB;</text:p>
        </text:list-item>
        <text:list-item>
          <text:p text:style-name="P68">FACULDADE DE CIÊNCIAS SOCIAIS APLICADAS – IBMEC;</text:p>
        </text:list-item>
        <text:list-item>
          <text:p text:style-name="P68">FACULDADES INTEGRADAS HÉLIO ALONSO – FACHA;</text:p>
        </text:list-item>
        <text:list-item>
          <text:p text:style-name="P68">FUNDAÇÃO GETÚLIO VARGAS – ESCOLA DE DIREITO DO RIO DE JANEIRO – FGV;</text:p>
        </text:list-item>
        <text:list-item>
          <text:p text:style-name="P68">PONTIFÍCIA UNIVERSIDADE CATÓLICA DO RIO DE JANEIRO – PUC-RIO;</text:p>
        </text:list-item>
        <text:list-item>
          <text:p text:style-name="P68">UNIVERSIDADE CÂNDIDO MENDES – UCAM;</text:p>
        </text:list-item>
        <text:list-item>
          <text:p text:style-name="P68">UNIVERSIDADE CASTELO BRANCO – UCB;</text:p>
        </text:list-item>
        <text:list-item>
          <text:p text:style-name="P68">UNIVERSIDADE DO ESTADO DO RIO DE JANEIRO – UERJ;</text:p>
        </text:list-item>
        <text:list-item>
          <text:p text:style-name="P68">UNIVERSIDADE ESTÁCIO DE SÁ – UNESA;</text:p>
        </text:list-item>
        <text:list-item>
          <text:p text:style-name="P68">UNIVERSIDADE FEDERAL DO ESTADO DO RIO DE JANEIRO – UNIRIO;</text:p>
        </text:list-item>
        <text:list-item>
          <text:p text:style-name="P68">UNIVERSIDADE FEDERAL DO RIO DE JANEIRO – UFRJ;</text:p>
        </text:list-item>
        <text:list-item>
          <text:p text:style-name="P68">UNIVERSIDADE FEDERAL FLUMINENSE – UFF;</text:p>
        </text:list-item>
        <text:list-item>
          <text:p text:style-name="P68">UNIVERSIDADE GAMA FILHO – UGF;</text:p>
        </text:list-item>
        <text:list-item>
          <text:p text:style-name="P68">UNIVERSIDADE SALGADO DE OLIVEIRA – UNIVERSO;</text:p>
        </text:list-item>
        <text:list-item>
          <text:p text:style-name="P68">UNIVERSIDADE SANTA ÚRSULA – USU;</text:p>
        </text:list-item>
        <text:list-item>
          <text:p text:style-name="P68">UNIVERSIDADE DO GRANDE RIO PROFESSOR JOSÉ DE SOUZA HERDY – UNIGRANRIO;</text:p>
        </text:list-item>
        <text:list-item>
          <text:p text:style-name="P68">UNIVERSIDADE VEIGA DE ALMEIDA – UVA;</text:p>
        </text:list-item>
        <text:list-item>
          <text:p text:style-name="P68">CENTRO UNIVERSITÁRIO PLÍNIO LEITE – UNIPLI;</text:p>
        </text:list-item>
        <text:list-item>
          <text:p text:style-name="P68">FACULDADE MORAES JÚNIOR - MACKENZIE RIO;</text:p>
        </text:list-item>
        <text:list-item>
          <text:p text:style-name="P68">INSTITUTO SUPERIOR DE EDUCAÇÃO LA SALE - ISE LA SALE;</text:p>
        </text:list-item>
        <text:list-item>
          <text:p text:style-name="P68">UNIVERSIDADE NOVA IGUAÇU – UNIG;</text:p>
        </text:list-item>
        <text:list-item>
          <text:p text:style-name="P68">CENTRO DE ENSINO SUPERIOR DE VALENÇA – CESVA;</text:p>
        </text:list-item>
        <text:list-item>
          <text:p text:style-name="P68">UNIVERSIDADE CATÓLICA DE PETRÓPOLIS – UCP;</text:p>
        </text:list-item>
        <text:list-item>
          <text:p text:style-name="P68">ASSOCIAÇÃO BARRAMANSENSE DE ENSINO – SOBEU;</text:p>
        </text:list-item>
        <text:list-item>
          <text:p text:style-name="P68">CENTRO UNIVERSITÁRIO DE VOLTA REDONDA – UNIFOA;</text:p>
        </text:list-item>
        <text:list-item>
          <text:p text:style-name="P68">FUNDAÇÃO EDUCACIONAL SERRA DOS ÓRGÃOS – FESO;</text:p>
        </text:list-item>
        <text:list-item>
          <text:p text:style-name="P68">FUNDAÇÃO EDUCACIONAL ROSEMAR PIMENTEL – FERP;</text:p>
        </text:list-item>
        <text:list-item>
          <text:p text:style-name="P68">UNIVERSIDADE FEDERAL RURAL DO RIO DE JANEIRO – UFRRJ;</text:p>
        </text:list-item>
        <text:list-item>
          <text:p text:style-name="P68">FACULDADES PARAÍSO – FAP.</text:p>
        </text:list-item>
      </text:list>
      <text:p text:style-name="P45"/>
      <text:p text:style-name="P35">ANEXO II</text:p>
      <text:p text:style-name="P31"/>
      <text:p text:style-name="P19"><text:span text:style-name="T16">ADMINISTRAÇÃO: </text:span><text:span text:style-name="T15">Comunicação Empresarial. Contabilidade e Análise de Custos. Gestão de Processos. Contabilidade Gerencial. Pesquisa de Mercado. Direito Empresarial. Macroeconomia. Matemática Financeira. Análise Econômico-Financeira. Administração da Produção de Bens e Serviços. Gestão Mercadológica. Pesquisa Operacional. Metodologia Científica. Orçamento. Administração Financeira. Gestão de Pessoas. Gestão Estratégica de Negócios.</text:span></text:p>
      <text:p text:style-name="P28"/>
      <text:p text:style-name="P19"><text:span text:style-name="T6">ENGENHARIA CIVIL: </text:span><text:span text:style-name="Fonte_20_parág._20_padrão"><text:span text:style-name="T19">Instalações prediais, materiais de construção, técnicas de construção, mecânica dos solos, desenho técnico, <text:s/></text:span></text:span><text:span text:style-name="Fonte_20_parág._20_padrão">Autocad®, Internet</text:span><text:span text:style-name="Fonte_20_parág._20_padrão"><text:span text:style-name="T19"> e rotinas administrativas em geral.</text:span></text:span></text:p>
      <text:p text:style-name="P32"/>
      <text:p text:style-name="P19"><text:span text:style-name="T6">ENGENHARIA ELÉTRICA: </text:span><text:span text:style-name="T19">Instalações Elétricas Prediais: Elaboração e interpretação de projetos, Luminotécnica, Dimensionamento de condutores, eletrodutos e proteções; Noções de cabeamento estruturado para redes de dados e de telefonia; ABNT NBR 5410; Desenho técnico auxiliado por computador; <text:s/>AutoCad; <text:s/>Noções de Excel.</text:span></text:p>
      <text:p text:style-name="P32"/>
      <text:p text:style-name="P19"><text:span text:style-name="T17">ESTATÍSTICA:</text:span><text:span text:style-name="T14"> Álgebra Linear. Cálculo Diferencial e Integral. Análise Exploratória de Dados. Álgebra. Cálculo. Cálculo Numérico. Cálculo das Probabilidades. Equações Diferenciais. Análise. Inferência Estatística. Métodos Numéricos. Análise de Regressão. Processos Estocásticos. Análise Estatística Multivariada. Técnicas de Amostragem.</text:span></text:p>
      <text:p text:style-name="P33"/>
      <text:p text:style-name="P19"><text:span text:style-name="T16">INFORMÁTICA</text:span><text:span text:style-name="T15">: Fundamentos de computação. Organização e arquitetura de computadores. Componentes de um computador (hardware e software). Sistemas de entrada e saída. Sistemas de numeração e codificação. Aritmética computacional. Princípios de sistemas operacionais. Características dos principais processadores do mercado. Ambientes Windows (XP, Vista e Seven) e Linux. Internet e Intranet. Utilização de tecnologias, ferramentas, aplicativos e procedimentos associados a Internet/Intranet. Ferramentas e aplicativos de navegação, de correio eletrônico, de grupos de discussão, de busca e pesquisa. Conceitos de protocolos, World Wide Web, organização para uso na Internet, transferência de informação e arquivos, aplicativos de áudio, vídeo, multimídia. Acesso à distância a computadores. Conceitos de proteção e segurança. Procedimentos, aplicativos e dispositivos para armazenamento de dados e para realização de cópia de segurança (backup). Conceitos de organização e gerenciamento de arquivos e pastas. Instalação de programas e periféricos em microcomputadores. Principais aplicativos comerciais para: edição de textos e planilhas, </text:span><text:soft-page-break/><text:span text:style-name="T15">geração de material escrito e multimídia. Redes de comunicação. Tecnologias de redes locais Ethernet/Fast Ethernet/Gigabit Ethernet. Cabeamento: par trançado sem blindagem – categoria 5E e 6, cabeamento estruturado; fibras ópticas: fundamentos, padrões 1000BaseLX. Redes sem fio (wireless). Elementos de interconexão de redes de computadores (gateways, hubs, repetidores, bridges, switches, roteadores). Configuração TCP/IP de uma estação de trabalho. Programação orientada a objetos. Conceito de abstração. Conceito de encapsulamento. Conceito de herança. Conceito de polimorfismo. Classes, objetos e interfaces. Noções de UML. Programação para ambiente web. Noções sobre as principais linguagens de script. Noções sobre JavaScript. Linguagem de programação Java. Acesso à dados com JDBC. Applets. JSP e Servlets com JavaBeans. Operações de I/O. Ferramentas de apoio ao desenvolvimento de sistemas. Ambientes gráficos de programação. Aplicativos de controle de versões. Banco de dados relacionais e comandos SQL. Inglês técnico. </text:span></text:p>
      <text:p text:style-name="P29"/>
      <text:p text:style-name="P19"><text:span text:style-name="T16">TÉCNICO SAÚDE BUCAL</text:span><text:span text:style-name="T15">: Primeiros Socorros. Anatomia e Histologia e Fisiologia Geral e Anatomia Dentária. Materiais, Equipamentos, Instrumentais Odontológicos. Saúde Bucal Coletiva. Prevenção e Controle das Doenças Bucais . Metodologia Instrumental.</text:span></text:p>
      <text:p text:style-name="P35">ANEXO III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table:number-columns-spanned="4" office:value-type="string">
            <text:p text:style-name="P11">TERMO DE ADESÃO AO SISTEMA DE COTAS PARA MINORIAS ÉTNICO-RACIAIS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4" office:value-type="string">
            <text:p text:style-name="P10">IDENTIFICAÇÃO</text:p>
          </table:table-cell>
          <table:covered-table-cell/>
          <table:covered-table-cell/>
          <table:covered-table-cell/>
        </table:table-row>
        <table:table-row table:style-name="Tabela1.3">
          <table:table-cell table:style-name="Tabela1.A3" table:number-columns-spanned="3" office:value-type="string">
            <text:p text:style-name="P13">Nome do candidato</text:p>
          </table:table-cell>
          <table:covered-table-cell/>
          <table:covered-table-cell/>
          <table:table-cell table:style-name="Tabela1.D3" office:value-type="string">
            <text:p text:style-name="P13">Nº da inscrição</text:p>
          </table:table-cell>
        </table:table-row>
        <table:table-row table:style-name="Tabela1.3">
          <table:table-cell table:style-name="Tabela1.A4" table:number-columns-spanned="4" office:value-type="string">
            <text:p text:style-name="P13">Filiação - nome do pai</text:p>
          </table:table-cell>
          <table:covered-table-cell/>
          <table:covered-table-cell/>
          <table:covered-table-cell/>
        </table:table-row>
        <table:table-row table:style-name="Tabela1.3">
          <table:table-cell table:style-name="Tabela1.A5" table:number-columns-spanned="4" office:value-type="string">
            <text:p text:style-name="P13">Filiação - nome da mãe</text:p>
          </table:table-cell>
          <table:covered-table-cell/>
          <table:covered-table-cell/>
          <table:covered-table-cell/>
        </table:table-row>
        <table:table-row table:style-name="Tabela1.3">
          <table:table-cell table:style-name="Tabela1.A6" office:value-type="string">
            <text:p text:style-name="P13">Naturalidade</text:p>
          </table:table-cell>
          <table:table-cell table:style-name="Tabela1.B6" table:number-columns-spanned="3" office:value-type="string">
            <text:p text:style-name="P13">Nacionalidade</text:p>
          </table:table-cell>
          <table:covered-table-cell/>
          <table:covered-table-cell/>
        </table:table-row>
        <table:table-row table:style-name="Tabela1.3">
          <table:table-cell table:style-name="Tabela1.A7" office:value-type="string">
            <text:p text:style-name="P13">Carteira de identidade</text:p>
          </table:table-cell>
          <table:table-cell table:style-name="Tabela1.B7" table:number-columns-spanned="3" office:value-type="string">
            <text:p text:style-name="P13">CPF</text:p>
          </table:table-cell>
          <table:covered-table-cell/>
          <table:covered-table-cell/>
        </table:table-row>
        <table:table-row table:style-name="Tabela1.3">
          <table:table-cell table:style-name="Tabela1.A8" table:number-columns-spanned="4" office:value-type="string">
            <text:p text:style-name="P13">Curso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4" office:value-type="string">
            <text:p text:style-name="P8">DECLARAÇÃO DE AUTORRECONHECIMENTO</text:p>
          </table:table-cell>
          <table:covered-table-cell/>
          <table:covered-table-cell/>
          <table:covered-table-cell/>
        </table:table-row>
        <table:table-row table:style-name="Tabela1.10">
          <table:table-cell table:style-name="Tabela1.A10" table:number-columns-spanned="4" office:value-type="string">
            <text:p text:style-name="P46">Declaro que me reconheço como ___________________________________________________ e os motivos que me levaram a optar pelo sistema de cotas para minorias da seleção de estagiários da (unidade do (MPU)_________________________________________________________________são: 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    </table:table-cell>
          <table:covered-table-cell/>
          <table:covered-table-cell/>
          <table:covered-table-cell/>
        </table:table-row>
        <table:table-row table:style-name="Tabela1.11">
          <table:table-cell table:style-name="Tabela1.A11" table:number-columns-spanned="2" office:value-type="string">
            <text:p text:style-name="P13"/>
            <text:p text:style-name="P12">____________, ____ de __________ de 20__</text:p>
          </table:table-cell>
          <table:covered-table-cell/>
          <table:table-cell table:style-name="Tabela1.C11" table:number-columns-spanned="2" office:value-type="string">
            <text:p text:style-name="P13">Assinatura do candidato:</text:p>
          </table:table-cell>
          <table:covered-table-cell/>
        </table:table-row>
      </table:table>
      <text:p text:style-name="Standard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13">Recebido em:</text:p>
            <text:p text:style-name="P12"/>
            <text:p text:style-name="P12">____________, ____ de _________ de 20___</text:p>
          </table:table-cell>
          <table:table-cell table:style-name="Tabela2.B1" office:value-type="string">
            <text:p text:style-name="P13">Recebido por: (assinatura e carimbo)</text:p>
          </table:table-cell>
        </table:table-row>
      </table:table>
      <text:p text:style-name="P21"/>
      <text:p text:style-name="P35">ANEXO IV </text:p>
      <text:p text:style-name="P34">RECURSO</text:p>
      <text:p text:style-name="P14">INFORME OS DADOS ABAIXO PARA O PEDIDO DE RECURSO. SERÁ NECESSÁRIA UMA FOLHA PARA CADA QUESTÃO. 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row table:style-name="Tabela3.1">
          <table:table-cell table:style-name="Tabela3.A1" office:value-type="string">
            <text:p text:style-name="P49">NOME</text:p>
          </table:table-cell>
          <table:table-cell table:style-name="Tabela3.A1" table:number-columns-spanned="2" office:value-type="string">
            <text:p text:style-name="P50"/>
            <text:p text:style-name="P49"/>
          </table:table-cell>
          <table:covered-table-cell/>
          <table:table-cell table:style-name="Tabela3.A1" office:value-type="string">
            <text:p text:style-name="P49">Nº INSCRIÇÃO</text:p>
          </table:table-cell>
          <table:table-cell table:style-name="Tabela3.E1" office:value-type="string">
            <text:p text:style-name="P55"/>
          </table:table-cell>
        </table:table-row>
        <table:table-row table:style-name="Tabela3.1">
          <table:table-cell table:style-name="Tabela3.A2" office:value-type="string">
            <text:p text:style-name="P49">DISCIPLINA</text:p>
          </table:table-cell>
          <table:table-cell table:style-name="Tabela3.A2" table:number-columns-spanned="2" office:value-type="string">
            <text:p text:style-name="P50"/>
            <text:p text:style-name="P49"/>
          </table:table-cell>
          <table:covered-table-cell/>
          <table:table-cell table:style-name="Tabela3.A2" office:value-type="string">
            <text:p text:style-name="P49">Nº QUESTÃO</text:p>
          </table:table-cell>
          <table:table-cell table:style-name="Tabela3.E2" office:value-type="string">
            <text:p text:style-name="P55"/>
          </table:table-cell>
        </table:table-row>
        <table:table-row table:style-name="Tabela3.1">
          <table:table-cell table:style-name="Tabela3.E2" table:number-columns-spanned="5" office:value-type="string">
            <text:p text:style-name="P52"/>
            <text:p text:style-name="P51">MOTIVAÇÃO</text:p>
            <text:p text:style-name="P51"/>
          </table:table-cell>
          <table:covered-table-cell/>
          <table:covered-table-cell/>
          <table:covered-table-cell/>
          <table:covered-table-cell/>
        </table:table-row>
        <table:table-row table:style-name="Tabela3.4">
          <table:table-cell table:style-name="Tabela3.E2" table:number-columns-spanned="5" office:value-type="string">
            <text:p text:style-name="P49">QUANTIDADE DE ANEXOS ______.</text:p>
            <text:p text:style-name="P54"/>
            <text:p text:style-name="P54"/>
            <text:p text:style-name="P54"/>
            <text:p text:style-name="P54"/>
            <text:p text:style-name="P54"/>
            <text:p text:style-name="P54"/>
            <text:p text:style-name="P54"/>
            <text:p text:style-name="P54"/>
            <text:p text:style-name="P54"/>
            <text:p text:style-name="P54"/>
            <text:p text:style-name="P54"/>
            <text:p text:style-name="P54"/>
            <text:p text:style-name="P54"/>
            <text:p text:style-name="P54"/>
            <text:p text:style-name="P54"/>
            <text:p text:style-name="P54"/>
            <text:p text:style-name="P54"/>
            <text:p text:style-name="P54"/>
            <text:p text:style-name="P54"/>
            <text:p text:style-name="P54"/>
            <text:p text:style-name="P54"/>
            <text:p text:style-name="P54"/>
            <text:p text:style-name="P54"/>
            <text:p text:style-name="P54"/>
            <text:p text:style-name="P54"/>
            <text:p text:style-name="P54"/>
            <text:p text:style-name="P54"/>
          </table:table-cell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1" table:number-columns-spanned="2" office:value-type="string">
            <text:p text:style-name="P53">LOCAL E DATA</text:p>
          </table:table-cell>
          <table:covered-table-cell/>
          <table:table-cell table:style-name="Tabela3.E1" table:number-columns-spanned="3" office:value-type="string">
            <text:p text:style-name="P53">ASSINATURA</text:p>
          </table:table-cell>
          <table:covered-table-cell/>
          <table:covered-table-cell/>
        </table:table-row>
        <table:table-row table:style-name="Tabela3.6">
          <table:table-cell table:style-name="Tabela3.A2" table:number-columns-spanned="2" office:value-type="string">
            <text:p text:style-name="P57"/>
            <text:p text:style-name="P56"/>
            <text:p text:style-name="P56"/>
          </table:table-cell>
          <table:covered-table-cell/>
          <table:table-cell table:style-name="Tabela3.E2" table:number-columns-spanned="3" office:value-type="string">
            <text:p text:style-name="P57"/>
            <text:p text:style-name="P56"/>
            <text:p text:style-name="P56"/>
          </table:table-cell>
          <table:covered-table-cell/>
          <table:covered-table-cell/>
        </table:table-row>
      </table:table>
      <text:p text:style-name="P47"/>
      <text:p text:style-name="P47"><text:soft-page-break/><text:span text:style-name="T12"></text:span><text:span text:style-name="T13">-------------------------------------------------------------------------------------------------------------------------------</text:span></text:p>
      <text:p text:style-name="P48"/>
      <text:p text:style-name="P15"><draw:frame draw:style-name="fr1" draw:name="figuras1" text:anchor-type="char" svg:x="0.12cm" svg:y="0.041cm" svg:width="0.96cm" svg:height="0.912cm" draw:z-index="0"><draw:image xlink:href="Pictures/100000000000019600000190B56C9217.png" xlink:type="simple" xlink:show="embed" xlink:actuate="onLoad"/></draw:frame>9º Exame <text:s/>de Seleção de Estagiários de Outras Áreas</text:p>
      <text:p text:style-name="P15">MINISTÉRIO PÚBLICO FEDERAL</text:p>
      <text:p text:style-name="P16">RECURSO</text:p>
      <text:p text:style-name="P17"><text:span text:style-name="T12"><text:s text:c="3"/></text:span><text:span text:style-name="T13">Nº QUESTÃO __________</text:span></text:p>
      <text:p text:style-name="P9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56">LOCAL E DATA</text:p>
          </table:table-cell>
          <table:table-cell table:style-name="Tabela4.B1" office:value-type="string">
            <text:p text:style-name="P56">ASSINATURA E CARIMBO DO RESPONSÁVEL DA DRH</text:p>
          </table:table-cell>
        </table:table-row>
        <table:table-row table:style-name="Tabela4.1">
          <table:table-cell table:style-name="Tabela4.A2" office:value-type="string">
            <text:p text:style-name="P57"/>
            <text:p text:style-name="P56"/>
            <text:p text:style-name="P56"/>
          </table:table-cell>
          <table:table-cell table:style-name="Tabela4.B2" office:value-type="string">
            <text:p text:style-name="P57"/>
            <text:p text:style-name="P56"/>
            <text:p text:style-name="P56"/>
          </table:table-cell>
        </table:table-row>
      </table:table>
      <text:p text:style-name="P18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><text:soft-page-break/></text:p>
      <text:p text:style-name="P27">ANEXO V</text:p>
      <text:p text:style-name="P27">CRONOGRAMA </text:p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row table:style-name="Tabela5.1">
          <table:table-cell table:style-name="Tabela5.A1" office:value-type="string">
            <text:p text:style-name="P58">ATIVIDADE</text:p>
          </table:table-cell>
          <table:table-cell table:style-name="Tabela5.A1" office:value-type="string">
            <text:p text:style-name="P58">OBSERVAÇÃO</text:p>
          </table:table-cell>
          <table:table-cell table:style-name="Tabela5.A1" office:value-type="string">
            <text:p text:style-name="P58">INÍCIO</text:p>
          </table:table-cell>
          <table:table-cell table:style-name="Tabela5.D1" office:value-type="string">
            <text:p text:style-name="P58">FIM</text:p>
          </table:table-cell>
        </table:table-row>
        <table:table-row table:style-name="Tabela5.1">
          <table:table-cell table:style-name="Tabela5.A2" office:value-type="string">
            <text:p text:style-name="P59">Inscrições</text:p>
          </table:table-cell>
          <table:table-cell table:style-name="Tabela5.B2" office:value-type="string">
            <text:p text:style-name="Table_20_Contents"><text:span text:style-name="T22">Presencial <text:s text:c="9"/></text:span><text:span text:style-name="T20"><text:s/></text:span><text:span text:style-name="T21">Das 13 h às 19 h</text:span><text:span text:style-name="T23"> </text:span></text:p>
          </table:table-cell>
          <table:table-cell table:style-name="Tabela5.C2" office:value-type="string">
            <text:p text:style-name="Table_20_Contents"><text:span text:style-name="T24"><text:s/></text:span><text:span text:style-name="T23">10/03/2014</text:span></text:p>
          </table:table-cell>
          <table:table-cell table:style-name="Tabela5.D2" office:value-type="string">
            <text:p text:style-name="Table_20_Contents"><text:span text:style-name="T24"><text:s/></text:span><text:span text:style-name="T23">28/03/2014</text:span></text:p>
          </table:table-cell>
        </table:table-row>
        <table:table-row table:style-name="Tabela5.1">
          <table:table-cell table:style-name="Tabela5.A3" office:value-type="string">
            <text:p text:style-name="P59">Lista de Candidatos com Inscrição Confirmada.</text:p>
          </table:table-cell>
          <table:table-cell table:style-name="Tabela5.B3" office:value-type="string">
            <text:p text:style-name="P60">Divulgação da lista dos candidatos com inscrição confirmada e habilitados para a prova objetiva e o local de realização das provas.</text:p>
          </table:table-cell>
          <table:table-cell table:style-name="Tabela5.C3" office:value-type="string">
            <text:p text:style-name="P59">31/03/14</text:p>
          </table:table-cell>
          <table:table-cell table:style-name="Tabela5.D3" office:value-type="string">
            <text:p text:style-name="P61"/>
          </table:table-cell>
        </table:table-row>
        <table:table-row table:style-name="Tabela5.1">
          <table:table-cell table:style-name="Tabela5.A4" office:value-type="string">
            <text:p text:style-name="P59">Provas</text:p>
          </table:table-cell>
          <table:table-cell table:style-name="Tabela5.B4" office:value-type="string">
            <text:p text:style-name="P60">Aplicação da prova objetiva e subjetiva.</text:p>
          </table:table-cell>
          <table:table-cell table:style-name="Tabela5.C4" table:number-columns-spanned="2" office:value-type="string">
            <text:p text:style-name="P59">07/04 a 09/04/2014 </text:p>
          </table:table-cell>
          <table:covered-table-cell/>
        </table:table-row>
        <table:table-row table:style-name="Tabela5.1">
          <table:table-cell table:style-name="Tabela5.A5" office:value-type="string">
            <text:p text:style-name="P59">Gabarito Preliminar</text:p>
          </table:table-cell>
          <table:table-cell table:style-name="Tabela5.B5" office:value-type="string">
            <text:p text:style-name="P60">Divulgação do gabarito preliminar</text:p>
          </table:table-cell>
          <table:table-cell table:style-name="Tabela5.C5" table:number-columns-spanned="2" office:value-type="string">
            <text:p text:style-name="P59">09/04/14</text:p>
          </table:table-cell>
          <table:covered-table-cell/>
        </table:table-row>
        <table:table-row table:style-name="Tabela5.1">
          <table:table-cell table:style-name="Tabela5.A6" office:value-type="string">
            <text:p text:style-name="P59">Recursos</text:p>
          </table:table-cell>
          <table:table-cell table:style-name="Tabela5.B6" office:value-type="string">
            <text:p text:style-name="P60">Recursos ao gabarito preliminar.</text:p>
          </table:table-cell>
          <table:table-cell table:style-name="Tabela5.C6" table:number-columns-spanned="2" office:value-type="string">
            <text:p text:style-name="P59">10/04 a 11/04/2014</text:p>
          </table:table-cell>
          <table:covered-table-cell/>
        </table:table-row>
        <table:table-row table:style-name="Tabela5.1">
          <table:table-cell table:style-name="Tabela5.A7" office:value-type="string">
            <text:p text:style-name="P59">Resultado Parcial</text:p>
          </table:table-cell>
          <table:table-cell table:style-name="Tabela5.B7" office:value-type="string">
            <text:p text:style-name="P60">Resultado dos recursos da prova objetiva, gabarito final e resultado parcial do concurso</text:p>
          </table:table-cell>
          <table:table-cell table:style-name="Tabela5.C7" table:number-columns-spanned="2" office:value-type="string">
            <text:p text:style-name="P61"/>
            <text:p text:style-name="P59">16/04/2014</text:p>
          </table:table-cell>
          <table:covered-table-cell/>
        </table:table-row>
        <table:table-row table:style-name="Tabela5.1">
          <table:table-cell table:style-name="Tabela5.A8" office:value-type="string">
            <text:p text:style-name="P59">Recursos</text:p>
          </table:table-cell>
          <table:table-cell table:style-name="Tabela5.B8" office:value-type="string">
            <text:p text:style-name="P60">Recursos à prova discursiva</text:p>
          </table:table-cell>
          <table:table-cell table:style-name="Tabela5.C8" table:number-columns-spanned="2" office:value-type="string">
            <text:p text:style-name="P59">22/04/2014</text:p>
          </table:table-cell>
          <table:covered-table-cell/>
        </table:table-row>
        <table:table-row table:style-name="Tabela5.1">
          <table:table-cell table:style-name="Tabela5.A9" office:value-type="string">
            <text:p text:style-name="P59">Resultado Final</text:p>
          </table:table-cell>
          <table:table-cell table:style-name="Tabela5.B9" office:value-type="string">
            <text:p text:style-name="P60">Resultado dos recursos e resultado final do concurso</text:p>
          </table:table-cell>
          <table:table-cell table:style-name="Tabela5.C9" table:number-columns-spanned="2" office:value-type="string">
            <text:p text:style-name="P61"/>
            <text:p text:style-name="P59">28/04/2014</text:p>
          </table:table-cell>
          <table:covered-table-cell/>
        </table:table-row>
      </table:table>
      <text:p text:style-name="P21"/>
      <text:p text:style-name="P21"/>
      <text:p text:style-name="P20"><text:span text:style-name="T28"/></text:p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OpenSymbol" svg:font-family="OpenSymbol, 'Arial Unicode MS'"/>
    <style:font-face style:name="Times New Roman1" svg:font-family="'Times New Roman'" style:font-family-generic="roman"/>
    <style:font-face style:name="Arial-BoldMT" svg:font-family="Arial-BoldMT" style:font-family-generic="swiss"/>
    <style:font-face style:name="ArialMT" svg:font-family="ArialMT" style:font-family-generic="swiss"/>
    <style:font-face style:name="Lucida Sans Unicode" svg:font-family="'Lucida Sans Unicode'" style:font-pitch="variable"/>
    <style:font-face style:name="MS Mincho" svg:font-family="'MS Mincho'" style:font-pitch="variable"/>
    <style:font-face style:name="Mangal1" svg:font-family="Mangal" style:font-pitch="variable"/>
    <style:font-face style:name="SimSun1" svg:font-family="SimSun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vertical-align="baseline" style:writing-mode="lr-tb"/>
      <style:text-properties style:use-window-font-color="true" style:font-name="Times New Roman" fo:font-size="12pt" fo:language="pt" fo:country="BR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fo:orphans="0" fo:widows="0"/>
      <style:text-properties fo:color="#000000" style:font-name="Arial" fo:font-size="10pt" style:font-size-asian="10pt" style:font-name-complex="Arial"/>
    </style:style>
    <style:style style:name="List" style:family="paragraph" style:parent-style-name="Text_20_body" style:class="list">
      <style:text-properties style:font-name-complex="Lucida Sans Unicod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Lucida Sans Unicode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 Unicod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cm" fo:margin-bottom="0cm" style:contextual-spacing="false" fo:text-align="center" style:justify-single-word="false" fo:text-indent="0cm" style:auto-text-indent="false" fo:keep-with-next="always"/>
      <style:text-properties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cm" fo:margin-bottom="0cm" style:contextual-spacing="false" fo:text-align="center" style:justify-single-word="false" fo:text-indent="0cm" style:auto-text-indent="false" fo:keep-with-next="always"/>
      <style:text-properties style:font-name="Arial" fo:font-size="10pt" fo:font-weight="bold" style:font-size-asian="10pt" style:font-weight-asian="bold" style:font-name-complex="Arial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ítulo_20_Principal" style:display-name="Título Principal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Arial" style:font-size-complex="14pt"/>
    </style:style>
    <style:style style:name="WW-Legenda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Lucida Sans Unicode" style:font-size-complex="10pt" style:font-style-complex="italic"/>
    </style:style>
    <style:style style:name="WW-Índice" style:family="paragraph" style:parent-style-name="Standard">
      <style:paragraph-properties text:number-lines="false" text:line-number="0"/>
      <style:text-properties style:font-name-complex="Lucida Sans Unicode"/>
    </style:style>
    <style:style style:name="WW-Título_20_Principal" style:display-name="WW-Título Principal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Arial" style:font-size-complex="14pt"/>
    </style:style>
    <style:style style:name="WW-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Lucida Sans Unicode" style:font-size-complex="10pt" style:font-style-complex="italic"/>
    </style:style>
    <style:style style:name="WW-Índice1" style:family="paragraph" style:parent-style-name="Standard">
      <style:paragraph-properties text:number-lines="false" text:line-number="0"/>
      <style:text-properties style:font-name-complex="Lucida Sans Unicode"/>
    </style:style>
    <style:style style:name="WW-Título_20_Principal1" style:display-name="WW-Título Principal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Arial" style:font-size-complex="14pt"/>
    </style:style>
    <style:style style:name="WW-Legenda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Lucida Sans Unicode" style:font-size-complex="10pt" style:font-style-complex="italic"/>
    </style:style>
    <style:style style:name="WW-Índice11" style:family="paragraph" style:parent-style-name="Standard">
      <style:paragraph-properties text:number-lines="false" text:line-number="0"/>
      <style:text-properties style:font-name-complex="Lucida Sans Unicode"/>
    </style:style>
    <style:style style:name="WW-Título_20_Principal11" style:display-name="WW-Título Principal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Arial" style:font-size-complex="14pt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0pt" style:font-size-asian="10pt" style:language-asian="zxx" style:country-asian="none" fo:hyphenate="false" fo:hyphenation-remain-char-count="2" fo:hyphenation-push-char-count="2"/>
    </style:style>
    <style:style style:name="WW-Corpo_20_de_20_texto_20_3" style:display-name="WW-Corpo de texto 3" style:family="paragraph" style:parent-style-name="Standard">
      <style:paragraph-properties fo:text-align="justify" style:justify-single-word="false" fo:hyphenation-ladder-count="no-limit"/>
      <style:text-properties fo:color="#000000" fo:font-weight="bold" style:language-asian="zxx" style:country-asian="none" style:font-weight-asian="bold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2.487cm" fo:margin-right="0cm" fo:margin-top="0.423cm" fo:margin-bottom="0cm" style:contextual-spacing="false" fo:line-height="150%" fo:text-align="justify" style:justify-single-word="false" fo:text-indent="0cm" style:auto-text-indent="false"/>
      <style:text-properties fo:color="#000000" style:font-name="Arial" fo:font-size="10pt" style:font-size-asian="10pt" style:font-name-complex="Arial"/>
    </style:style>
    <style:style style:name="WW-Recuo_20_de_20_corpo_20_de_20_texto_20_2" style:display-name="WW-Recuo de corpo de texto 2" style:family="paragraph" style:parent-style-name="Standard">
      <style:paragraph-properties fo:margin-left="0cm" fo:margin-right="0cm" fo:margin-top="0cm" fo:margin-bottom="0cm" style:contextual-spacing="false" fo:line-height="200%" fo:text-align="justify" style:justify-single-word="false" fo:text-indent="2.54cm" style:auto-text-indent="false"/>
      <style:text-properties style:font-name="Arial" fo:font-size="10pt" style:font-size-asian="10pt" style:font-name-complex="Arial"/>
    </style:style>
    <style:style style:name="WW-Corpo_20_de_20_texto_20_2" style:display-name="WW-Corpo de texto 2" style:family="paragraph" style:parent-style-name="Standard">
      <style:paragraph-properties fo:line-height="200%" fo:text-align="justify" style:justify-single-word="false"/>
      <style:text-properties style:font-name="Arial" fo:font-size="10pt" style:font-size-asian="10pt" style:font-name-complex="Arial"/>
    </style:style>
    <style:style style:name="WW-Recuo_20_de_20_corpo_20_de_20_texto_20_3" style:display-name="WW-Recuo de corpo de texto 3" style:family="paragraph" style:parent-style-name="Standard">
      <style:paragraph-properties fo:margin-left="2.498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Arial" fo:font-size="10pt" style:font-size-asian="10pt" style:font-name-complex="Ari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_20_da_20_tabela" style:display-name="Título da tabe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49cm" style:type="center"/>
          <style:tab-stop style:position="17.5cm" style:type="right"/>
        </style:tab-stops>
      </style:paragraph-properties>
    </style:style>
    <style:style style:name="TítuloPRR" style:family="paragraph">
      <style:paragraph-properties fo:margin-top="0cm" fo:margin-bottom="0.212cm" style:contextual-spacing="false" fo:text-align="center" style:justify-single-word="false" fo:orphans="2" fo:widows="2" fo:hyphenation-ladder-count="no-limit" style:text-autospace="ideograph-alpha" style:punctuation-wrap="hanging" style:line-break="strict" style:vertical-align="baseline" style:writing-mode="lr-tb"/>
      <style:text-properties style:use-window-font-color="true" style:font-name="Arial" fo:font-size="12pt" fo:language="pt" fo:country="BR" fo:font-weight="bold" style:letter-kerning="true" style:font-name-asian="Times New Roman" style:font-size-asian="12pt" style:language-asian="zh" style:country-asian="CN" style:font-weight-asian="bold" style:font-name-complex="Times New Roman" style:font-size-complex="10pt" style:language-complex="hi" style:country-complex="IN" fo:hyphenate="false" fo:hyphenation-remain-char-count="2" fo:hyphenation-push-char-count="2"/>
    </style:style>
    <style:style style:name="Normal" style:family="paragraph">
      <style:paragraph-properties fo:orphans="0" fo:widows="0" fo:hyphenation-ladder-count="no-limit" style:text-autospace="ideograph-alpha" style:punctuation-wrap="hanging" style:line-break="strict" style:vertical-align="baseline" style:writing-mode="lr-tb"/>
      <style:text-properties style:use-window-font-color="true" style:font-name="Times New Roman" fo:font-size="12pt" fo:language="pt" fo:country="BR" style:letter-kerning="true" style:font-name-asian="SimSun1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style>
    <style:style style:name="WW8Num1zfalse" style:family="text"/>
    <style:style style:name="WW8Num1ztrue" style:family="text"/>
    <style:style style:name="WW8Num2zfalse" style:family="text"/>
    <style:style style:name="WW8Num2ztrue" style:family="text"/>
    <style:style style:name="WW8Num3zfalse" style:family="text"/>
    <style:style style:name="WW8Num3ztrue" style:family="text"/>
    <style:style style:name="WW8Num4zfalse" style:family="text"/>
    <style:style style:name="WW8Num4ztrue" style:family="text"/>
    <style:style style:name="WW8Num5zfalse" style:family="text"/>
    <style:style style:name="WW8Num5ztrue" style:family="text"/>
    <style:style style:name="WW8Num6zfalse" style:family="text"/>
    <style:style style:name="WW8Num6ztrue" style:family="text"/>
    <style:style style:name="WW8Num7zfalse" style:family="text"/>
    <style:style style:name="WW8Num7ztrue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Fonte_20_parág._20_padrão" style:display-name="Fonte parág. padrão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Fonte_20_parág._20_padrão" style:display-name="WW-Fonte parág. padrão" style:family="text"/>
    <style:style style:name="Internet_20_link" style:display-name="Internet link" style:family="text" style:parent-style-name="WW-Fonte_20_parág._20_padrão">
      <style:text-properties fo:color="#0000ff" style:text-underline-style="solid" style:text-underline-width="auto" style:text-underline-color="font-color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fals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fals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false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true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true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true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true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true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true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true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true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fals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true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true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true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true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true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true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true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false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true" style:num-suffix="." style:num-format="1" text:start-value="5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true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true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true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true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true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true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true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false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true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true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ztrue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ztrue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ztrue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ztrue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ztrue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ztrue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false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true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ztrue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ztrue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ztrue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ztrue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ztrue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ztrue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ztrue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fals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true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7ztrue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7ztrue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7ztrue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7ztrue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7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7ztrue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7ztrue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/>
      </style:paragraph-properties>
    </style:style>
    <style:style style:name="MP2" style:family="paragraph" style:parent-style-name="Header">
      <style:paragraph-properties fo:text-align="center" style:justify-single-word="false">
        <style:tab-stops/>
      </style:paragraph-properties>
      <style:text-properties fo:color="#000000" style:font-name="Arial" fo:font-size="12pt" fo:font-weight="bold" style:font-size-asian="12pt" style:font-weight-asian="bold" style:font-name-complex="Arial"/>
    </style:style>
    <style:style style:name="MP3" style:family="paragraph" style:parent-style-name="Header">
      <style:paragraph-properties fo:text-align="center" style:justify-single-word="false"/>
      <style:text-properties fo:font-variant="small-caps" fo:color="#000000" style:font-name="Arial" fo:font-size="8pt" fo:font-weight="bold" style:font-size-asian="8pt" style:font-weight-asian="bold" style:font-name-complex="Arial" style:font-size-complex="8pt" style:font-weight-complex="bold"/>
    </style:style>
    <style:style style:name="MP4" style:family="paragraph" style:parent-style-name="Footer">
      <style:paragraph-properties fo:text-align="center" style:justify-single-word="false"/>
    </style:style>
    <style:style style:name="MP5" style:family="paragraph" style:parent-style-name="Header">
      <style:paragraph-properties fo:text-align="start" style:justify-single-word="false">
        <style:tab-stops/>
      </style:paragraph-properties>
      <style:text-properties fo:color="#000000" style:font-name="Arial" fo:font-size="12pt" fo:font-weight="bold" style:font-size-asian="12pt" style:font-weight-asian="bold" style:font-name-complex="Arial"/>
    </style:style>
    <style:style style:name="MP6" style:family="paragraph" style:parent-style-name="Header">
      <style:paragraph-properties fo:text-align="start" style:justify-single-word="false"/>
      <style:text-properties fo:font-variant="small-caps" fo:color="#000000" style:font-name="Arial" fo:font-size="8pt" fo:font-weight="bold" style:font-size-asian="8pt" style:font-weight-asian="bold" style:font-name-complex="Arial" style:font-size-complex="8pt" style:font-weight-complex="bold"/>
    </style:style>
    <style:style style:name="Mfr1" style:family="graphic" style:parent-style-name="OLE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draw:ole-draw-aspect="1" draw:visible-area-top="0cm" draw:visible-area-width="2.303cm" draw:visible-area-height="2.25cm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5.433cm" fo:margin-bottom="2.999cm" fo:margin-left="2cm" fo:margin-right="2cm" fo:background-color="#ffffff" style:writing-mode="lr-tb" style:layout-grid-color="#c0c0c0" style:layout-grid-lines="3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2cm" fo:margin-left="2cm" fo:margin-right="2cm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433cm" fo:margin-left="0cm" fo:margin-right="0cm" fo:margin-bottom="4.334cm" style:dynamic-spacing="true"/>
      </style:header-style>
      <style:footer-style>
        <style:header-footer-properties fo:min-height="0.998cm" fo:margin-left="0cm" fo:margin-right="0cm" fo:margin-top="0.9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.866cm" fo:margin-left="2.593cm" fo:margin-right="1.977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305cm" fo:margin-left="0cm" fo:margin-right="0cm" fo:margin-bottom="1.207cm" style:dynamic-spacing="true"/>
      </style:header-style>
      <style:footer-style>
        <style:header-footer-properties fo:min-height="0.132cm" fo:margin-left="0cm" fo:margin-right="0cm" fo:margin-top="0.034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cm" fo:margin-bottom="1.866cm" fo:margin-left="2.593cm" fo:margin-right="1.977cm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305cm" fo:margin-left="0cm" fo:margin-right="0cm" fo:margin-bottom="1.207cm" style:dynamic-spacing="true"/>
      </style:header-style>
      <style:footer-style>
        <style:header-footer-properties fo:min-height="0.132cm" fo:margin-left="0cm" fo:margin-right="0cm" fo:margin-top="0.034cm" style:dynamic-spacing="true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MP1"><draw:frame draw:style-name="Mfr1" draw:name="Objeto1" text:anchor-type="as-char" svg:width="2.251cm" svg:height="2.196cm" draw:z-index="1"><draw:object-ole xlink:href="./Object 1" xlink:type="simple" xlink:show="embed" xlink:actuate="onLoad"/><draw:image xlink:href="./ObjectReplacements/Object 1" xlink:type="simple" xlink:show="embed" xlink:actuate="onLoad"/></draw:frame></text:p>
        <text:p text:style-name="MP2">MINISTÉRIO PÚBLICO FEDERAL</text:p>
        <text:p text:style-name="MP3">PROCURADORIA REGIONAL DA REPÚBLICA – 2ª REGIÃO</text:p>
        <text:p text:style-name="MP3">COORDENADORIA DE GESTÃO DE PESSOAS</text:p>
        <text:p text:style-name="MP3">SEÇÃO DE ESTÁGIO</text:p>
        <text:p text:style-name="MP3"/>
      </style:header>
      <style:footer>
        <text:p text:style-name="MP4">- <text:page-number text:select-page="current">1</text:page-number> -</text:p>
      </style:footer>
    </style:master-page>
    <style:master-page style:name="Converter_20_primeiro_20_1" style:display-name="Converter primeiro 1" style:page-layout-name="Mpm3" style:next-style-name="Converter_20_1">
      <style:header>
        <text:p text:style-name="Standard"/>
      </style:header>
      <style:footer>
        <text:p text:style-name="Standard"/>
      </style:footer>
    </style:master-page>
    <style:master-page style:name="Converter_20_1" style:display-name="Converter 1" style:page-layout-name="Mpm4">
      <style:header>
        <text:p text:style-name="MP5">MINISTÉRIO PÚBLICO FEDERAL</text:p>
        <text:p text:style-name="MP6">PROCURADORIA REGIONAL DA REPÚBLICA – 2ª REGIÃO</text:p>
      </style:header>
      <style:footer>
        <text:p text:style-name="MP4">- <text:page-number text:select-page="current">15</text:page-number> -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ETOR DE CONCURSOS</dc:title>
    <meta:initial-creator>USUARIO</meta:initial-creator>
    <meta:creation-date>1995-11-21T17:41:00</meta:creation-date>
    <dc:date>2014-07-01T16:02:58.15</dc:date>
    <meta:print-date>2014-02-17T13:10:00</meta:print-date>
    <meta:editing-cycles>348</meta:editing-cycles>
    <meta:editing-duration>P2DT1H36M30S</meta:editing-duration>
    <meta:generator>LibreOffice/4.0.3.3$Windows_x86 LibreOffice_project/0eaa50a932c8f2199a615e1eb30f7ac74279539</meta:generator>
    <meta:document-statistic meta:table-count="5" meta:image-count="1" meta:object-count="1" meta:page-count="15" meta:paragraph-count="214" meta:word-count="3447" meta:character-count="24185" meta:non-whitespace-character-count="20875"/>
  </office:meta>
</office:document-meta>
</file>