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4" style:family="paragraph" style:parent-style-name="Standard">
      <style:paragraph-properties fo:margin-left="0cm" fo:margin-right="0cm" fo:margin-top="0cm" fo:margin-bottom="0.212cm" fo:line-height="0.459cm" fo:text-align="center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212cm" fo:line-height="0.459cm" fo:text-align="center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Portaria" style:master-page-name="Standard">
      <style:paragraph-properties fo:margin-top="2.54cm" fo:margin-bottom="0.212cm" fo:line-height="0.459cm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PORTARIA PGR Nº 796 <text:s/>DE 20 DE DEZEMBRO DE 2012</text:p>
      <text:p text:style-name="P1"><text:span text:style-name="T1"><text:tab/>O PROCURADOR-GERAL DA REPÚBLICA, no uso de suas atribuições, com fundamento no art. 49, inciso XV, alínea </text:span><text:span text:style-name="T2">a</text:span><text:span text:style-name="T1">, da Lei Complementar nº 75, de 20 de maio de 1993, e no art. 12, </text:span><text:span text:style-name="T3">caput</text:span><text:span text:style-name="T1">, da Lei nº 8.884, de 11.6.94, e tendo em vista a deliberação do Conselho Superior do Ministério Público Federal na 7ª Sessão Extraordinária, realizada em 10 de dezembro de 2012 (processo CSMPF nº 1.00.001.000129/2010-32), resolve:</text:span></text:p>
      <text:p text:style-name="P1"><text:span text:style-name="T4"><text:tab/></text:span><text:span text:style-name="T1">Designar, a partir do dia 23 de dezembro de 2012, pelo prazo de 2 anos, o </text:span><text:span text:style-name="T5">Procurador Regional da República SADY D´ASSUMPÇÃO TORRES FILHO, lotado </text:span><text:span text:style-name="T6">na Procuradoria Regional da República da 5ª Região,</text:span><text:span text:style-name="T5"> e </text:span><text:span text:style-name="T6">o </text:span><text:span text:style-name="T5">Procurador da República FREDERICO DE CARVALHO PAIVA, </text:span><text:span text:style-name="T1">lotado na Procuradoria da República no Distrito Federal, para, sem prejuízo de suas outras atribuições e na qualidade de membros do Ministério Público Federal, como titular e suplente, respectivamente, oficiarem nos processos sujeitos à apreciação do Conselho Administrativo de Defesa Econômica – CADE.</text:span></text:p>
      <text:p text:style-name="P2"/>
      <text:p text:style-name="P5"/>
      <text:p text:style-name="P5"/>
      <text:p text:style-name="P4">ROBERTO MONTEIRO GURGEL SANTOS</text:p>
      <text:p text:style-name="P6"/>
      <text:p text:style-name="P6"><text:a xlink:type="simple" xlink:href="http://bibliotecadigital.mpf.mp.br/xmlui/bitstream/handle/123456789/29990/DOU2_2012_12_21.pdf?sequence=1">Publicado no Diário Oficial da União nº 246 de 21/12/2012, seção 2 página 64</text:a>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59cm" fo:text-align="center" style:justify-single-word="false" fo:keep-with-next="always"/>
      <style:text-properties fo:font-weight="bold" style:font-weight-asian="bold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1cm" fo:background-color="transparent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2.501cm" fo:margin-left="2cm" fo:margin-right="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PORTARIA Nº               DE        DE JULHO DE 1995.</dc:title>
    <meta:initial-creator>Procuradoria Geral da Republica</meta:initial-creator>
    <meta:creation-date>2004-12-07T10:54:00</meta:creation-date>
    <dc:date>2014-04-14T17:33:10.36</dc:date>
    <meta:print-date>2012-12-13T15:37:27.29</meta:print-date>
    <meta:editing-cycles>12</meta:editing-cycles>
    <meta:editing-duration>PT00H49M14S</meta:editing-duration>
    <meta:generator>BrOffice.org/3.2$Win32 OpenOffice.org_project/320m18$Build-9502</meta:generator>
    <dc:creator>PGR PGR</dc:creator>
    <meta:printed-by>pgr pgr</meta:printed-by>
    <meta:document-statistic meta:table-count="0" meta:image-count="0" meta:object-count="0" meta:page-count="1" meta:paragraph-count="6" meta:word-count="182" meta:character-count="1122"/>
  </office:meta>
</office:document-meta>
</file>