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3140/2018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PRPB Nº 112, DE 9 DE ABRIL DE 2018.</text:p>
      <text:p text:style-name="P1"/>
      <text:p text:style-name="P14">Designa o Procurador da República José Guilherme Ferraz da Costa para atuar, no período de 23 a 29 de abril de 2018, em substituição, no 6º Ofício da PRPB, titularizado pelo Procurador da República Marcos Alexandre Bezerra Wanderley de Queiroga.</text:p>
      <text:p text:style-name="P14"/>
      <text:p text:style-name="P2"><text:tab/><text:tab/><text:span text:style-name="T2">O PROCURADOR-CHEF</text:span><text:span text:style-name="T2">E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6"/>
      <text:p text:style-name="P1">MARCOS ALEXANDRE BEZERRA WANDERLEY DE QUEIROGA</text:p>
      <text:p text:style-name="P1"/>
      <text:p text:style-name="P1"/>
      <text:p text:style-name="P15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3.</text:a></text:p>
      <text:p text:style-name="P7"/>
      <text:p text:style-name="P8"/>
      <text:p text:style-name="P7">ANEXO I</text:p>
      <text:p text:style-name="P7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Marcos Alexandre Bezerra Wanderley de Queiroga</text:p>
          </table:table-cell>
          <table:table-cell table:style-name="AnexoI.B3" office:value-type="float" office:value="1051">
            <text:p text:style-name="P13">1051</text:p>
          </table:table-cell>
          <table:table-cell table:style-name="AnexoI.A3" office:value-type="string">
            <text:p text:style-name="P13">6º Ofício da PR/PB</text:p>
          </table:table-cell>
          <table:table-cell table:style-name="AnexoI.A3" office:value-type="string">
            <text:p text:style-name="P13">Desoneração pelo exercício da chefia</text:p>
          </table:table-cell>
          <table:table-cell table:style-name="AnexoI.A3" office:value-type="string">
            <text:p text:style-name="P13"><text:s/>23 a 29 <text:s text:c="3"/>de abril de <text:s/>2018</text:p>
          </table:table-cell>
          <table:table-cell table:style-name="AnexoI.A3" office:value-type="string">
            <text:p text:style-name="P13">José Guilherme Ferraz da Costa</text:p>
          </table:table-cell>
          <table:table-cell table:style-name="AnexoI.B3" office:value-type="float" office:value="740">
            <text:p text:style-name="P13">740</text:p>
          </table:table-cell>
          <table:table-cell table:style-name="AnexoI.H3" office:value-type="string">
            <text:p text:style-name="P13">3º</text:p>
            <text:p text:style-name="P13">Ofício da PR/PB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8T14:42:03.95</dc:date>
    <meta:editing-duration>PT03H19M56S</meta:editing-duration>
    <meta:editing-cycles>4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9" meta:character-count="1560"/>
  </office:meta>
</office:document-meta>
</file>