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92cm" fo:margin-left="0cm" table:align="left" style:writing-mode="lr-tb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1.984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92cm" fo:margin-left="0cm" table:align="left" style:writing-mode="lr-tb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218cm"/>
    </style:style>
    <style:style style:name="Tabela1.D" style:family="table-column">
      <style:table-column-properties style:column-width="1.984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officeooo:rsid="00ca1dd2" officeooo:paragraph-rsid="00ca1dd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ca1dd2" officeooo:paragraph-rsid="00f4e6db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931456" officeooo:paragraph-rsid="00931456" style:font-name-asian="Times New Roman" style:font-size-asian="12pt" style:font-name-complex="Times New Roman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931456" officeooo:paragraph-rsid="00f4e6db" style:font-name-asian="Times New Roman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c3134a" officeooo:paragraph-rsid="00c3134a" style:font-name-asian="Times New Roman" style:font-size-asian="12pt" style:font-name-complex="Times New Roman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6f3174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f4e6db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84e57d" officeooo:paragraph-rsid="0084e57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84e57d" officeooo:paragraph-rsid="00f4e6db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rsid="007124b4" officeooo:paragraph-rsid="00abf46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rsid="007124b4" officeooo:paragraph-rsid="00f4e6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rsid="009a7ee1" officeooo:paragraph-rsid="00abf46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rsid="009a7ee1" officeooo:paragraph-rsid="00f4e6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rsid="00c6a86e" officeooo:paragraph-rsid="00c6a8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rsid="00c6a86e" officeooo:paragraph-rsid="00f4e6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rsid="00ce03a1" officeooo:paragraph-rsid="00d2e9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rsid="00e64434" officeooo:paragraph-rsid="00e644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language="pt" fo:country="BR" fo:font-weight="bold" officeooo:paragraph-rsid="00e8087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29adc3" officeooo:paragraph-rsid="00e8087f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officeooo:paragraph-rsid="00f4e6db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officeooo:paragraph-rsid="00f650dc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normal" officeooo:paragraph-rsid="00f4e6d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f90f8" officeooo:paragraph-rsid="00f4e6d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f4e6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font-weight="bold" officeooo:paragraph-rsid="00f4e6d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font-weight="bold" officeooo:rsid="001acfb7" officeooo:paragraph-rsid="00f4e6d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normal" officeooo:rsid="001238b6" officeooo:paragraph-rsid="00f4e6d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rsid="007d4a5c" officeooo:paragraph-rsid="007d4a5c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font-size="12pt" officeooo:rsid="00108612" officeooo:paragraph-rsid="00f9349d" style:font-size-asian="12pt" style:font-size-complex="12pt"/>
    </style:style>
    <style:style style:name="T1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font-weight="normal" officeooo:rsid="007a1c2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font-weight="normal" officeooo:rsid="00ac489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font-weight="normal" officeooo:rsid="00993f8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font-weight="normal" officeooo:rsid="001ae72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font-weight="normal" officeooo:rsid="001afc5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font-weight="normal" officeooo:rsid="000fec8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weight="normal" officeooo:rsid="00794cc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font-weight="normal" officeooo:rsid="00f4e6d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font-weight="normal" officeooo:rsid="00f650d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font-weight="normal" officeooo:rsid="0013a74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font-weight="normal" officeooo:rsid="0081b82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font-weight="normal" officeooo:rsid="0084c40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officeooo:rsid="0011bf23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fo:language="pt" fo:country="BR" officeooo:rsid="000f90f8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officeooo:rsid="009a7ee1"/>
    </style:style>
    <style:style style:name="T17" style:family="text">
      <style:text-properties officeooo:rsid="00c3134a"/>
    </style:style>
    <style:style style:name="T18" style:family="text">
      <style:text-properties officeooo:rsid="00e46019"/>
    </style:style>
    <style:style style:name="T19" style:family="text">
      <style:text-properties officeooo:rsid="00e64434"/>
    </style:style>
    <style:style style:name="T20" style:family="text">
      <style:text-properties officeooo:rsid="00e82e44"/>
    </style:style>
    <style:style style:name="T21" style:family="text">
      <style:text-properties officeooo:rsid="00ebb732"/>
    </style:style>
    <style:style style:name="T22" style:family="text">
      <style:text-properties officeooo:rsid="00f4e6db"/>
    </style:style>
    <style:style style:name="T23" style:family="text">
      <style:text-properties fo:color="#ff0000"/>
    </style:style>
    <style:style style:name="T24" style:family="text">
      <style:text-properties officeooo:rsid="00f9349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10707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/MS." text:name="resumo"/>
        <text:user-field-decl office:value-type="string" office:string-value="EMERSON KALIF SIQUEIRA" text:name="nomeProcurador"/>
        <text:user-field-decl office:value-type="string" office:string-value="25 DE ABRIL DE 2017" text:name="data"/>
      </text:user-field-decls>
      <text:p text:style-name="P25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1.22cm" svg:y="-0.067cm" svg:width="5.244cm" svg:height="1.515cm" draw:z-index="0"><draw:text-box><text:p text:style-name="P1"><text:user-field-get text:name="etiqueta">PR-MS-00010707/2017 </text:user-field-get></text:p></draw:text-box></draw:frame>MINISTÉRIO PÚBLICO FEDERAL</text:p>
      <text:p text:style-name="P2">PROCURADORIA DA REPÚBLICA EM MATO GROSSO DO SUL</text:p>
      <text:p text:style-name="P31">GABINETE DO PROCURADOR-CHEFE</text:p>
      <text:p text:style-name="P25"/>
      <text:p text:style-name="P25"/>
      <text:p text:style-name="P26">RETIFICAÇÃO</text:p>
      <text:p text:style-name="P22"/>
      <text:p text:style-name="P22"/>
      <text:p text:style-name="P23"><text:span text:style-name="T1">Na </text:span><text:a xlink:type="simple" xlink:href="http://bibliotecadigital.mpf.mp.br/bdmpf/handle/11549/105524" text:style-name="Internet_20_link" text:visited-style-name="Visited_20_Internet_20_Link">Portaria PRMS nº </text:a><text:a xlink:type="simple" xlink:href="http://bibliotecadigital.mpf.mp.br/bdmpf/handle/11549/105524" text:style-name="Internet_20_link" text:visited-style-name="Visited_20_Internet_20_Link"><text:span text:style-name="T9">131</text:span></text:a><text:a xlink:type="simple" xlink:href="http://bibliotecadigital.mpf.mp.br/bdmpf/handle/11549/105524" text:style-name="Internet_20_link" text:visited-style-name="Visited_20_Internet_20_Link"><text:span text:style-name="T1">, de </text:span></text:a><text:a xlink:type="simple" xlink:href="http://bibliotecadigital.mpf.mp.br/bdmpf/handle/11549/105524" text:style-name="Internet_20_link" text:visited-style-name="Visited_20_Internet_20_Link"><text:span text:style-name="T3">2</text:span></text:a><text:a xlink:type="simple" xlink:href="http://bibliotecadigital.mpf.mp.br/bdmpf/handle/11549/105524" text:style-name="Internet_20_link" text:visited-style-name="Visited_20_Internet_20_Link"><text:span text:style-name="T9">5</text:span></text:a><text:a xlink:type="simple" xlink:href="http://bibliotecadigital.mpf.mp.br/bdmpf/handle/11549/105524" text:style-name="Internet_20_link" text:visited-style-name="Visited_20_Internet_20_Link"><text:span text:style-name="T4"> </text:span></text:a><text:a xlink:type="simple" xlink:href="http://bibliotecadigital.mpf.mp.br/bdmpf/handle/11549/105524" text:style-name="Internet_20_link" text:visited-style-name="Visited_20_Internet_20_Link"><text:span text:style-name="T1">de </text:span></text:a><text:a xlink:type="simple" xlink:href="http://bibliotecadigital.mpf.mp.br/bdmpf/handle/11549/105524" text:style-name="Internet_20_link" text:visited-style-name="Visited_20_Internet_20_Link"><text:span text:style-name="T9">abril</text:span></text:a><text:a xlink:type="simple" xlink:href="http://bibliotecadigital.mpf.mp.br/bdmpf/handle/11549/105524" text:style-name="Internet_20_link" text:visited-style-name="Visited_20_Internet_20_Link"><text:span text:style-name="T1"> de 201</text:span></text:a><text:a xlink:type="simple" xlink:href="http://bibliotecadigital.mpf.mp.br/bdmpf/handle/11549/105524" text:style-name="Internet_20_link" text:visited-style-name="Visited_20_Internet_20_Link"><text:span text:style-name="T2">7</text:span></text:a><text:span text:style-name="T1">, publicada na página nº </text:span><text:span text:style-name="T10">39</text:span><text:span text:style-name="T5"> do Caderno Administrativo do Diário do Ministério Público Federal Eletrônico DMPF-e </text:span><text:span text:style-name="T11">N</text:span><text:span text:style-name="T5">º </text:span><text:span text:style-name="T10">78</text:span><text:span text:style-name="T7">/201</text:span><text:span text:style-name="T13">7</text:span><text:span text:style-name="T5">, e</text:span><text:span text:style-name="T6">m</text:span><text:span text:style-name="T5"> </text:span><text:span text:style-name="T3">2</text:span><text:span text:style-name="T10">7</text:span><text:span text:style-name="T1"> de </text:span><text:span text:style-name="T10">abril</text:span><text:span text:style-name="T1"> de 201</text:span><text:span text:style-name="T8">7</text:span><text:span text:style-name="T1">,</text:span></text:p>
      <text:p text:style-name="P24"/>
      <text:p text:style-name="P29"><text:span text:style-name="T14">O</text:span><text:span text:style-name="T15">nde se lê:</text:span>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Ofício Substituído/Titular</text:p>
          </table:table-cell>
          <table:table-cell table:style-name="Tabela2.A1" office:value-type="string">
            <text:p text:style-name="P9">Período de <text:span text:style-name="T21">S</text:span>ubstituição</text:p>
          </table:table-cell>
          <table:table-cell table:style-name="Tabela2.A1" office:value-type="string">
            <text:p text:style-name="P9">Ofício Substituto/Titular</text:p>
          </table:table-cell>
          <table:table-cell table:style-name="Tabela2.D1" office:value-type="string">
            <text:p text:style-name="P11">Motivo</text:p>
          </table:table-cell>
        </table:table-row>
        <table:table-row>
          <table:table-cell table:style-name="Tabela2.A3" table:number-rows-spanned="2" office:value-type="string">
            <text:p text:style-name="P13"><text:span text:style-name="T16">10</text:span>º Ofício</text:p>
            <text:p text:style-name="P15">Pedro Gabriel Siqueira Gonçalves</text:p>
          </table:table-cell>
          <table:table-cell table:style-name="Tabela2.B2" office:value-type="string">
            <text:p text:style-name="P6"><text:span text:style-name="T17">15</text:span>/0<text:span text:style-name="T17">5</text:span>/2017 a <text:span text:style-name="T17">24</text:span>/0<text:span text:style-name="T17">5</text:span>/2017</text:p>
          </table:table-cell>
          <table:table-cell table:style-name="Tabela2.C2" office:value-type="string">
            <text:p text:style-name="P17">1º Ofício da PRM/TLS/MS</text:p>
            <text:p text:style-name="P17">Luiz Eduardo Camargo Outeiro Hernandes</text:p>
          </table:table-cell>
          <table:table-cell table:style-name="Tabela2.D2" office:value-type="string">
            <text:p text:style-name="P4">Férias</text:p>
          </table:table-cell>
        </table:table-row>
        <table:table-row>
          <table:covered-table-cell/>
          <table:table-cell table:style-name="Tabela2.B3" office:value-type="string">
            <text:p text:style-name="P7">25/05/2017 a</text:p>
            <text:p text:style-name="P7"><text:span text:style-name="T18">02</text:span>/0<text:span text:style-name="T18">6</text:span>/2017</text:p>
          </table:table-cell>
          <table:table-cell table:style-name="Tabela2.C3" office:value-type="string">
            <text:p text:style-name="P18"><text:span text:style-name="T19">5</text:span>º Ofício</text:p>
            <text:p text:style-name="P19">Emerson <text:span text:style-name="T20">K</text:span>alif Siqueira</text:p>
          </table:table-cell>
          <table:table-cell table:style-name="Tabela2.D3" office:value-type="string">
            <text:p text:style-name="P4"/>
          </table:table-cell>
        </table:table-row>
      </table:table>
      <text:p text:style-name="P29"/>
      <text:p text:style-name="P30">Leia-se: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Ofício Substituído/Titular</text:p>
          </table:table-cell>
          <table:table-cell table:style-name="Tabela1.A1" office:value-type="string">
            <text:p text:style-name="P8">Período de <text:span text:style-name="T21">S</text:span>ubstituição</text:p>
          </table:table-cell>
          <table:table-cell table:style-name="Tabela1.A1" office:value-type="string">
            <text:p text:style-name="P8">Ofício Substituto/Titular</text:p>
          </table:table-cell>
          <table:table-cell table:style-name="Tabela1.D1" office:value-type="string">
            <text:p text:style-name="P10">Motivo</text:p>
          </table:table-cell>
        </table:table-row>
        <table:table-row>
          <table:table-cell table:style-name="Tabela1.A3" table:number-rows-spanned="2" office:value-type="string">
            <text:p text:style-name="P12"><text:span text:style-name="T16">10</text:span>º Ofício</text:p>
            <text:p text:style-name="P14">Pedro Gabriel Siqueira Gonçalves</text:p>
          </table:table-cell>
          <table:table-cell table:style-name="Tabela1.B2" office:value-type="string">
            <text:p text:style-name="P5"><text:span text:style-name="T17">15</text:span>/0<text:span text:style-name="T17">5</text:span>/2017 a <text:span text:style-name="T17">26</text:span>/0<text:span text:style-name="T17">5</text:span>/2017</text:p>
          </table:table-cell>
          <table:table-cell table:style-name="Tabela1.C2" office:value-type="string">
            <text:p text:style-name="P16">1º Ofício da PRM/TLS/MS</text:p>
            <text:p text:style-name="P16">Luiz Eduardo Camargo Outeiro Hernandes</text:p>
          </table:table-cell>
          <table:table-cell table:style-name="Tabela1.D3" table:number-rows-spanned="2" office:value-type="string">
            <text:p text:style-name="P3">Férias</text:p>
          </table:table-cell>
        </table:table-row>
        <table:table-row>
          <table:covered-table-cell/>
          <table:table-cell table:style-name="Tabela1.B3" office:value-type="string">
            <text:p text:style-name="P7"><text:span text:style-name="T22">29</text:span>/05/2017 a</text:p>
            <text:p text:style-name="P7"><text:span text:style-name="T18">02</text:span>/0<text:span text:style-name="T18">6</text:span>/2017</text:p>
          </table:table-cell>
          <table:table-cell table:style-name="Tabela1.C3" office:value-type="string">
            <text:p text:style-name="P18"><text:span text:style-name="T19">5</text:span>º Ofício</text:p>
            <text:p text:style-name="P19">Emerson <text:span text:style-name="T20">K</text:span>alif Siqueira</text:p>
          </table:table-cell>
          <table:covered-table-cell/>
        </table:table-row>
      </table:table>
      <text:p text:style-name="P20"/>
      <text:p text:style-name="P21"/>
      <text:p text:style-name="P28"/>
      <text:p text:style-name="P28"/>
      <text:p text:style-name="P28"/>
      <text:p text:style-name="P34">Emerson kalif siqueira</text:p>
      <text:p text:style-name="P34"/>
      <text:p text:style-name="P34"/>
      <text:p text:style-name="P35"><text:span text:style-name="T23">Este texto não substitui o</text:span> <text:a xlink:type="simple" xlink:href="http://bibliotecadigital.mpf.mp.br/bdmpf/handle/11549/105727" text:style-name="Internet_20_link" text:visited-style-name="Visited_20_Internet_20_Link">publicado </text:a><text:a xlink:type="simple" xlink:href="http://bibliotecadigital.mpf.mp.br/bdmpf/handle/11549/105727" text:style-name="Internet_20_link" text:visited-style-name="Visited_20_Internet_20_Link"><text:span text:style-name="T24">no DMPF-e - ADMINISTRATIVO de 22/05/2017, n. 93, p. 2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7H46M29S</meta:editing-duration>
    <meta:editing-cycles>215</meta:editing-cycles>
    <dc:date>2017-05-30T15:44:00.459000000</dc:date>
    <dc:creator>PRMS MPF</dc:creator>
    <meta:printed-by>PRMS MPF</meta:printed-by>
    <meta:print-date>2017-02-22T15:55:09.191000000</meta:print-date>
    <meta:document-statistic meta:table-count="2" meta:image-count="1" meta:object-count="0" meta:page-count="1" meta:paragraph-count="38" meta:word-count="144" meta:character-count="988" meta:non-whitespace-character-count="881"/>
  </office:meta>
</office:document-meta>
</file>