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4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1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ROSSANE NAPY FLORENTINO SMANIOTTO, matrícula 16191-8, ocupante do cargo de Técnico do MPU/Apoio Técnico-Administrativo/Administração, código TC010101, para a função de Chefe do Setor de Registro e Acompanhamento Funcional, FC-1, do Núcleo de Gestão de Pessoas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5"><text:a xlink:type="simple" xlink:href="http://bibliotecadigital.mpf.mp.br/bdmpf/bitstream/handle/123456789/27421/DOU2_2013_12_10.pdf?sequence=2&amp;isAllowed=y">Publicado no Diário Oficial da União, nº 239, Seção 2, de 10/12/2013, p. </text:a><text:a xlink:type="simple" xlink:href="http://bibliotecadigital.mpf.mp.br/bdmpf/bitstream/handle/123456789/27421/DOU2_2013_12_10.pdf?sequence=2&amp;isAllowed=y">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5:29:23.27</dc:date>
    <meta:editing-duration>PT00H01M16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2" meta:character-count="854"/>
  </office:meta>
</office:document-meta>
</file>