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182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9.684cm"/>
    </style:style>
    <style:style style:name="Tabela1.1" style:family="table-row">
      <style:table-row-properties style:min-row-height="0.99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min-row-height="1.348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6.A" style:family="table-column">
      <style:table-column-properties style:column-width="2.182cm"/>
    </style:style>
    <style:style style:name="Tabela36.B" style:family="table-column">
      <style:table-column-properties style:column-width="5.65cm"/>
    </style:style>
    <style:style style:name="Tabela36.C" style:family="table-column">
      <style:table-column-properties style:column-width="9.684cm"/>
    </style:style>
    <style:style style:name="Tabela36.1" style:family="table-row">
      <style:table-row-properties style:min-row-height="0.993cm"/>
    </style:style>
    <style:style style:name="Tabela3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6.2" style:family="table-row">
      <style:table-row-properties style:min-row-height="1.348cm"/>
    </style:style>
    <style:style style:name="Tabe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" style:family="table-row">
      <style:table-row-properties style:min-row-height="1.085cm" fo:background-color="transparent" fo:keep-together="auto">
        <style:background-image/>
      </style:table-row-properties>
    </style:style>
    <style:style style:name="Tabela3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4" style:family="table-row">
      <style:table-row-properties style:min-row-height="1.222cm"/>
    </style:style>
    <style:style style:name="Tabel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6" style:family="table-row">
      <style:table-row-properties style:min-row-height="1.355cm"/>
    </style:style>
    <style:style style:name="Tabela3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8" style:family="table-row">
      <style:table-row-properties style:min-row-height="1.199cm"/>
    </style:style>
    <style:style style:name="Tabela3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9" style:family="table-row">
      <style:table-row-properties style:min-row-height="1.27cm"/>
    </style:style>
    <style:style style:name="Tabela3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1" style:family="table-row">
      <style:table-row-properties style:min-row-height="1.199cm"/>
    </style:style>
    <style:style style:name="Tabela3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2" style:family="table-row">
      <style:table-row-properties style:min-row-height="1.27cm"/>
    </style:style>
    <style:style style:name="Tabela3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4" style:family="table-row">
      <style:table-row-properties style:min-row-height="1.199cm"/>
    </style:style>
    <style:style style:name="Tabela3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5" style:family="table-row">
      <style:table-row-properties style:min-row-height="1.258cm"/>
    </style:style>
    <style:style style:name="Tabela3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7" style:family="table-row">
      <style:table-row-properties style:min-row-height="1.164cm"/>
    </style:style>
    <style:style style:name="Tabela3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19" style:family="table-row">
      <style:table-row-properties style:min-row-height="1.058cm"/>
    </style:style>
    <style:style style:name="Tabela3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0" style:family="table-row">
      <style:table-row-properties style:min-row-height="1.244cm"/>
    </style:style>
    <style:style style:name="Tabela3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2" style:family="table-row">
      <style:table-row-properties style:min-row-height="1.199cm"/>
    </style:style>
    <style:style style:name="Tabela3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3" style:family="table-row">
      <style:table-row-properties style:min-row-height="1.596cm"/>
    </style:style>
    <style:style style:name="Tabela3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25" style:family="table-row">
      <style:table-row-properties style:min-row-height="1.199cm"/>
    </style:style>
    <style:style style:name="Tabela3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88307" style:font-name-asian="ArialMT" style:font-size-asian="11pt" style:font-name-complex="Arial" style:font-size-complex="11pt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41d489" officeooo:paragraph-rsid="001d2eac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390a5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4ebc4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officeooo:paragraph-rsid="00368744" style:font-name-asian="Arial" style:font-size-asian="9pt" style:font-name-complex="Times New Roman" style:font-size-complex="9pt"/>
    </style:style>
    <style:style style:name="P12" style:family="paragraph" style:parent-style-name="Standard">
      <style:text-properties style:font-name="Arial" fo:font-style="normal" fo:font-weight="bold" officeooo:paragraph-rsid="0043ed74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officeooo:paragraph-rsid="00506547" style:letter-kerning="true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4" style:family="paragraph" style:parent-style-name="Standard">
      <style:text-properties officeooo:paragraph-rsid="004ebc4f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4ebc4f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Times New Roman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188307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Table_20_Contents">
      <style:paragraph-properties fo:margin-left="0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style:font-name-asian="Arial" style:font-size-asian="9pt" style:font-style-asian="normal" style:font-name-complex="Times New Roman" style:font-size-complex="9pt" style:font-style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3" style:family="paragraph" style:parent-style-name="Standard" style:list-style-name="L2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4ebc4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1pt" fo:font-weight="bold" officeooo:paragraph-rsid="004497b3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officeooo:paragraph-rsid="00506547" style:letter-kerning="true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6" style:family="paragraph" style:parent-style-name="Standard" style:list-style-name="L2">
      <style:paragraph-properties fo:margin-left="0cm" fo:margin-right="-0.009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officeooo:paragraph-rsid="003b14ca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423cm" fo:margin-right="0.344cm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54f7f0" style:letter-kerning="true" style:font-name-asian="Lucida Sans Unicode2" style:font-size-asian="9pt" style:language-asian="zxx" style:country-asian="none" style:font-weight-asian="bold" style:font-name-complex="Palatino Linotype" style:font-size-complex="9pt" style:language-complex="zxx" style:country-complex="none" style:font-weight-complex="bold" fo:hyphenate="true" fo:hyphenation-remain-char-count="2" fo:hyphenation-push-char-count="2"/>
    </style:style>
    <style:style style:name="P29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tyle="normal" fo:font-weight="bold" officeooo:paragraph-rsid="001f5629" style:font-style-asian="normal" style:font-weight-asian="bold" style:font-style-complex="normal" style:font-weight-complex="bold"/>
    </style:style>
    <style:style style:name="P30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0524ce1"/>
    </style:style>
    <style:style style:name="P31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04ebc4f"/>
    </style:style>
    <style:style style:name="P3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P33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4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officeooo:paragraph-rsid="004ebc4f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5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4ebc4f" officeooo:paragraph-rsid="004ebc4f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6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125dff" officeooo:paragraph-rsid="004ebc4f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7" style:family="paragraph" style:parent-style-name="Table_20_Contents" style:list-style-name="L2">
      <style:paragraph-properties fo:margin-left="0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fo:font-style="normal" fo:font-weight="normal" officeooo:rsid="004ebc4f" officeooo:paragraph-rsid="004ebc4f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8" style:family="paragraph" style:parent-style-name="Table_20_Contents" style:list-style-name="L2">
      <style:paragraph-properties fo:margin-left="0cm" fo:margin-right="-0.011cm" fo:text-align="center" style:justify-single-word="false" fo:text-indent="0cm" style:auto-text-indent="true">
        <style:tab-stops/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P39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40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normal" officeooo:paragraph-rsid="0042a246" style:font-name-asian="Lucida Sans Unicode1" style:font-size-asian="11pt" style:language-asian="zxx" style:country-asian="none" style:font-weight-asian="normal" style:font-name-complex="Mangal" style:font-size-complex="11pt" style:font-weight-complex="normal"/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normal" officeooo:rsid="001e7cf7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fo:font-weight="normal" officeooo:rsid="0041ea9b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officeooo:rsid="004ebc4f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normal" officeooo:rsid="00524ce1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Arial" fo:font-style="normal" fo:font-weight="bold" officeooo:rsid="0041ea9b" style:font-style-asian="normal" style:font-weight-asian="bold" style:font-style-complex="normal" style:font-weight-complex="bold"/>
    </style:style>
    <style:style style:name="T9" style:family="text">
      <style:text-properties style:font-name="Arial" fo:font-style="normal" fo:font-weight="bold" officeooo:rsid="004ebc4f" style:font-style-asian="normal" style:font-weight-asian="bold" style:font-style-complex="norm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fo:font-size="10pt" fo:font-style="normal" fo:font-weight="normal" officeooo:rsid="0041d4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0pt" fo:font-style="normal" fo:font-weight="normal" officeooo:rsid="00207c9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5" style:family="text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T16" style:family="text">
      <style:text-properties fo:color="#000000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17" style:family="text">
      <style:text-properties fo:color="#000000" officeooo:rsid="001874a4"/>
    </style:style>
    <style:style style:name="T18" style:family="text">
      <style:text-properties fo:color="#000000" fo:language="zxx" fo:country="none" fo:font-style="normal" style:text-underline-style="none" style:font-style-asian="normal" style:language-complex="zxx" style:country-complex="none" style:font-style-complex="normal"/>
    </style:style>
    <style:style style:name="T19" style:family="text">
      <style:text-properties fo:color="#000000" fo:language="zxx" fo:country="none" fo:font-style="normal" style:text-underline-style="none" officeooo:rsid="001e620e" style:font-style-asian="normal" style:language-complex="zxx" style:country-complex="none" style:font-style-complex="normal"/>
    </style:style>
    <style:style style:name="T20" style:family="text">
      <style:text-properties fo:color="#000000" officeooo:rsid="004ebc4f"/>
    </style:style>
    <style:style style:name="T21" style:family="text">
      <style:text-properties fo:color="#ff0000"/>
    </style:style>
    <style:style style:name="T22" style:family="text">
      <style:text-properties fo:color="#ff0000" fo:language="zxx" fo:country="none" fo:font-style="normal" style:text-underline-style="none" style:font-style-asian="normal" style:language-complex="zxx" style:country-complex="none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874a4"/>
    </style:style>
    <style:style style:name="T26" style:family="text">
      <style:text-properties officeooo:rsid="00207c9f"/>
    </style:style>
    <style:style style:name="T27" style:family="text">
      <style:text-properties officeooo:rsid="00362ac1"/>
    </style:style>
    <style:style style:name="T28" style:family="text">
      <style:text-properties officeooo:rsid="00393cf0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style:use-window-font-color="true" officeooo:rsid="005141bd" fo:background-color="transparent"/>
    </style:style>
    <style:style style:name="T31" style:family="text">
      <style:text-properties style:use-window-font-color="true" style:font-name="Times New Roman" fo:font-size="9.5pt" officeooo:rsid="0027f144" fo:background-color="transparent" style:font-size-asian="9.5pt" style:font-size-complex="9.5pt"/>
    </style:style>
    <style:style style:name="T32" style:family="text">
      <style:text-properties style:use-window-font-color="true" style:font-name="Times New Roman" fo:font-size="9.5pt" officeooo:rsid="0029de9f" fo:background-color="transparent" style:font-size-asian="9.5pt" style:font-size-complex="9.5pt"/>
    </style:style>
    <style:style style:name="T33" style:family="text">
      <style:text-properties style:use-window-font-color="true" style:font-name="Times New Roman" fo:font-size="9.5pt" officeooo:rsid="000cb353" fo:background-color="transparent" style:font-size-asian="9.5pt" style:font-size-complex="9.5pt"/>
    </style:style>
    <style:style style:name="T34" style:family="text">
      <style:text-properties style:use-window-font-color="true" style:font-name="Times New Roman" fo:font-size="9.5pt" officeooo:rsid="002b8aaf" fo:background-color="transparent" style:font-size-asian="9.5pt" style:font-size-complex="9.5pt"/>
    </style:style>
    <style:style style:name="T35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36" style:family="text">
      <style:text-properties fo:language="zxx" fo:country="none" fo:font-style="normal" style:text-underline-style="none" officeooo:rsid="004ebc4f" style:font-style-asian="normal" style:language-complex="zxx" style:country-complex="none" style:font-style-complex="normal"/>
    </style:style>
    <style:style style:name="T37" style:family="text">
      <style:text-properties officeooo:rsid="004ebc4f"/>
    </style:style>
    <style:style style:name="T38" style:family="text">
      <style:text-properties style:letter-kerning="true" fo:background-color="transparent"/>
    </style:style>
    <style:style style:name="T39" style:family="text">
      <style:text-properties style:font-name="Times New Roman" fo:font-size="9.5pt" officeooo:rsid="0027f144" fo:background-color="transparent" style:font-size-asian="9.5pt" style:font-size-complex="9.5pt"/>
    </style:style>
    <style:style style:name="T40" style:family="text">
      <style:text-properties style:font-name="Times New Roman" fo:font-size="9.5pt" officeooo:rsid="0029de9f" fo:background-color="transparent" style:font-size-asian="9.5pt" style:font-size-complex="9.5pt"/>
    </style:style>
    <style:style style:name="T41" style:family="text">
      <style:text-properties style:font-name="Times New Roman" fo:font-size="9.5pt" officeooo:rsid="000cb353" fo:background-color="transparent" style:font-size-asian="9.5pt" style:font-size-complex="9.5pt"/>
    </style:style>
    <style:style style:name="T42" style:family="text">
      <style:text-properties style:font-name="Times New Roman" fo:font-size="9.5pt" officeooo:rsid="002b8aaf" fo:background-color="transparent" style:font-size-asian="9.5pt" style:font-size-complex="9.5pt"/>
    </style:style>
    <style:style style:name="T43" style:family="text">
      <style:text-properties fo:color="#0000ff" style:font-name="Times New Roman" fo:font-size="9.5pt" officeooo:rsid="0027f144" fo:background-color="transparent" style:font-size-asian="9.5pt" style:font-size-complex="9.5pt"/>
    </style:style>
    <style:style style:name="T44" style:family="text">
      <style:text-properties fo:color="#0000ff" style:font-name="Times New Roman" fo:font-size="9.5pt" officeooo:rsid="0029de9f" fo:background-color="transparent" style:font-size-asian="9.5pt" style:font-size-complex="9.5pt"/>
    </style:style>
    <style:style style:name="T45" style:family="text">
      <style:text-properties fo:color="#0000ff" style:font-name="Times New Roman" fo:font-size="9.5pt" officeooo:rsid="000cb353" fo:background-color="transparent" style:font-size-asian="9.5pt" style:font-size-complex="9.5pt"/>
    </style:style>
    <style:style style:name="T46" style:family="text">
      <style:text-properties fo:color="#0000ff" style:font-name="Times New Roman" fo:font-size="9.5pt" officeooo:rsid="002b8aaf" fo:background-color="transparent" style:font-size-asian="9.5pt" style:font-size-complex="9.5pt"/>
    </style:style>
    <style:style style:name="T47" style:family="text">
      <style:text-properties fo:color="#0000ff" style:font-name="Times New Roman" fo:font-size="9.5pt" officeooo:rsid="0054f7f0" fo:background-color="transparent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4">MINISTÉRIO PÚBLICO FEDERAL</text:p>
      <text:p text:style-name="P4">Procuradoria Regional da República da 1ª Região</text:p>
      <text:p text:style-name="P4"/>
      <text:p text:style-name="P19">EDITAL E/<text:span text:style-name="T25">1</text:span><text:span text:style-name="T37">3</text:span><text:span text:style-name="T10"> – </text:span>2014, DE <text:span text:style-name="T17">0</text:span><text:span text:style-name="T20">7</text:span><text:span text:style-name="T10"> DE</text:span><text:span text:style-name="T21"> </text:span><text:span text:style-name="T10">A</text:span><text:span text:style-name="T17">GOSTO</text:span><text:span text:style-name="T10"> D</text:span>E 2014.</text:p>
      <text:p text:style-name="P5"/>
      <text:p text:style-name="P20"><text:span text:style-name="T26">2</text:span>º PROCESSO SELETIVO PÚBLICO DE 2014 PARA <text:span text:style-name="T27">PROVIMENTO DE VAGAS E </text:span>FORMAÇÃO D<text:span text:style-name="T28">E</text:span> <text:span text:style-name="T28">CADASTRO DE RESERVA </text:span>DE ESTAGIÁRIOS DE NÍVEL SUPERIOR DA PROCURADORIA REGIONAL DA REPÚBLICA DA 1ª REGIÃO.</text:p>
      <text:p text:style-name="P6"/>
      <text:p text:style-name="P2"><text:s text:c="2"/><text:tab/><text:span text:style-name="T11">A COMISSÃO DE SELEÇÃO DE ESTÁGIO DA ÁREA DE DIREITO DA PROCURADORIA REGIONAL DA REPÚBLICA DA 1ª REGIÃO, designada por meio da Portaria PRR1 nº </text:span><text:span text:style-name="T12">94</text:span><text:span text:style-name="T11">, de </text:span><text:span text:style-name="T12">28</text:span><text:span text:style-name="T11">/</text:span><text:span text:style-name="T12">05</text:span><text:span text:style-name="T11">/201</text:span><text:span text:style-name="T13">4</text:span><text:span text:style-name="T14">, </text:span><text:span text:style-name="T15">com fundamento no Regulamento do Programa de Estágio do Ministério Público da União, aprovado pela Portaria PGR/MPU Nº 378, </text:span><text:span text:style-name="T16">de 09 de agosto de 2010,</text:span><text:span text:style-name="T15"> e suas alterações, e na Portaria PRR1 nº 47, de 14 de abril de 2011, e suas alterações, e na Portaria PRR1 nº 67, de 16 de maio de 2011, e suas alterações</text:span><text:span text:style-name="T10">, </text:span><text:span text:style-name="T23">resolve</text:span><text:span text:style-name="T24">:</text:span></text:p>
      <text:p text:style-name="P3"/>
      <text:p text:style-name="P29"/>
      <text:list xml:id="list37532133" text:style-name="L2">
        <text:list-item>
          <text:p text:style-name="P30"><text:span text:style-name="T7">Indeferir </text:span><text:span text:style-name="T9">definitivamente</text:span><text:span text:style-name="T2"> a participação </text:span><text:span text:style-name="T6">nas </text:span><text:span text:style-name="T2">vagas destinadas aos candidatos com deficiência</text:span><text:span text:style-name="T4">, na forma da seção V, subitem 1.2 d</text:span><text:span text:style-name="T2">o Edital E/</text:span><text:span text:style-name="T3">10</text:span><text:span text:style-name="T2">-2014, de </text:span><text:span text:style-name="T3">18 de junho </text:span><text:span text:style-name="T2">de 2014, informando que este </text:span><text:span text:style-name="T7">passar</text:span><text:span text:style-name="T8">á</text:span><text:span text:style-name="T7"> a compor a lista geral de inscritos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úmero de inscrição</text:p>
          </table:table-cell>
          <table:table-cell table:style-name="Tabela1.A1" office:value-type="string">
            <text:p text:style-name="P16">Nome</text:p>
          </table:table-cell>
          <table:table-cell table:style-name="Tabela1.C1" office:value-type="string">
            <text:list xml:id="list38369947" text:continue-numbering="true" text:style-name="L2">
              <text:list-header>
                <text:p text:style-name="P34">Motivo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0">86.68.2080</text:p>
          </table:table-cell>
          <table:table-cell table:style-name="Tabela1.B2" office:value-type="string">
            <text:list xml:id="list38372718" text:continue-numbering="true" text:style-name="L2">
              <text:list-header>
                <text:p text:style-name="P23">RENATO VERA DE SOUZA JUNIOR</text:p>
              </text:list-header>
            </text:list>
          </table:table-cell>
          <table:table-cell table:style-name="Tabela1.C2" office:value-type="string">
            <text:list xml:id="list38363358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</table:table>
      <text:p text:style-name="P14"/>
      <text:p text:style-name="P12"/>
      <text:list xml:id="list38343239" text:continue-numbering="true" text:style-name="L2">
        <text:list-item>
          <text:p text:style-name="P31"><text:span text:style-name="T7">Indeferir definitivamente</text:span><text:span text:style-name="T2"> a participação no Sistema de Cotas para Minorias Étnico-Raciais dos seguintes candidatos, na forma da seção VI, subitem 1.2 do Edital E/</text:span><text:span text:style-name="T5">10</text:span><text:span text:style-name="T2">-2014, de </text:span><text:span text:style-name="T5">18</text:span><text:span text:style-name="T2"> de </text:span><text:span text:style-name="T5">junho</text:span><text:span text:style-name="T2"> de 2014, informando que estes </text:span><text:span text:style-name="T7">passarão a compor a lista geral de inscritos:</text:span></text:p>
        </text:list-item>
      </text:list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5">Número de inscrição</text:p>
          </table:table-cell>
          <table:table-cell table:style-name="Tabela36.A1" office:value-type="string">
            <text:p text:style-name="P15">Nome</text:p>
          </table:table-cell>
          <table:table-cell table:style-name="Tabela36.C1" office:value-type="string">
            <text:list xml:id="list38358156" text:continue-numbering="true" text:style-name="L2">
              <text:list-header>
                <text:p text:style-name="P33">Motivo</text:p>
              </text:list-header>
            </text:list>
          </table:table-cell>
        </table:table-row>
        <table:table-row table:style-name="Tabela36.2">
          <table:table-cell table:style-name="Tabela36.A7" office:value-type="string">
            <text:p text:style-name="P8">86.68.5820</text:p>
          </table:table-cell>
          <table:table-cell table:style-name="Tabela36.B7" office:value-type="string">
            <text:list xml:id="list38348080" text:continue-numbering="true" text:style-name="L2">
              <text:list-header>
                <text:p text:style-name="P26">ALISSON CARVALHO DOS SANTOS</text:p>
              </text:list-header>
            </text:list>
          </table:table-cell>
          <table:table-cell table:style-name="Tabela36.C7" office:value-type="string">
            <text:list xml:id="list38366245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3">
          <table:table-cell table:style-name="Tabela36.A3" office:value-type="string">
            <text:p text:style-name="P8">86.68.7170</text:p>
            <text:p text:style-name="P17"/>
          </table:table-cell>
          <table:table-cell table:style-name="Tabela36.B7" office:value-type="string">
            <text:list xml:id="list38350615" text:continue-numbering="true" text:style-name="L2">
              <text:list-header>
                <text:p text:style-name="P26">ANA CAROLINE EDVIGES SIMOES</text:p>
              </text:list-header>
            </text:list>
          </table:table-cell>
          <table:table-cell table:style-name="Tabela36.C7" office:value-type="string">
            <text:list xml:id="list38354817" text:continue-numbering="true" text:style-name="L2">
              <text:list-header>
                <text:p text:style-name="P35">Não apresentou recurso na forma do item 4, seção XVI do Edital E/10-2014.</text:p>
                <text:p text:style-name="P37"/>
              </text:list-header>
            </text:list>
          </table:table-cell>
        </table:table-row>
        <table:table-row table:style-name="Tabela36.4">
          <table:table-cell table:style-name="Tabela36.A7" office:value-type="string">
            <text:p text:style-name="P8">86.68.3465</text:p>
            <text:p text:style-name="P8"/>
          </table:table-cell>
          <table:table-cell table:style-name="Tabela36.B7" office:value-type="string">
            <text:list xml:id="list38363253" text:continue-numbering="true" text:style-name="L2">
              <text:list-header>
                <text:p text:style-name="P26">ANAIR APARECIDA DOS SANTOS</text:p>
              </text:list-header>
            </text:list>
          </table:table-cell>
          <table:table-cell table:style-name="Tabela36.C7" office:value-type="string">
            <text:list xml:id="list38350125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>
          <table:table-cell table:style-name="Tabela36.A7" office:value-type="string">
            <text:p text:style-name="P8">86.68.6840</text:p>
            <text:p text:style-name="P17"/>
          </table:table-cell>
          <table:table-cell table:style-name="Tabela36.B7" office:value-type="string">
            <text:list xml:id="list38372792" text:continue-numbering="true" text:style-name="L2">
              <text:list-header>
                <text:p text:style-name="P26">BRUNA DAYANE DOS SANTOS CRUZ</text:p>
              </text:list-header>
            </text:list>
          </table:table-cell>
          <table:table-cell table:style-name="Tabela36.C7" office:value-type="string">
            <text:list xml:id="list38344625" text:continue-numbering="true" text:style-name="L2">
              <text:list-header>
                <text:p text:style-name="P36">Não apresentou recurso na forma do item 4, seção XVI do Edital E/10-2014.</text:p>
              </text:list-header>
            </text:list>
            <text:p text:style-name="P21"/>
          </table:table-cell>
        </table:table-row>
        <table:table-row table:style-name="Tabela36.6">
          <table:table-cell table:style-name="Tabela36.A7" office:value-type="string">
            <text:p text:style-name="P8">86.68.4743</text:p>
            <text:p text:style-name="P18"/>
          </table:table-cell>
          <table:table-cell table:style-name="Tabela36.B7" office:value-type="string">
            <text:list xml:id="list38356969" text:continue-numbering="true" text:style-name="L2">
              <text:list-header>
                <text:p text:style-name="P26">BRUNA GONCALVES DE SOUSA</text:p>
                <text:p text:style-name="P38"/>
              </text:list-header>
            </text:list>
          </table:table-cell>
          <table:table-cell table:style-name="Tabela36.C7" office:value-type="string">
            <text:list xml:id="list38345223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>
          <table:table-cell table:style-name="Tabela36.A7" office:value-type="string">
            <text:p text:style-name="P8">86.68.6902</text:p>
            <text:p text:style-name="P17"/>
          </table:table-cell>
          <table:table-cell table:style-name="Tabela36.B7" office:value-type="string">
            <text:list xml:id="list38370253" text:continue-numbering="true" text:style-name="L2">
              <text:list-header>
                <text:p text:style-name="P26">ERICKSON CARDOSO DE OLIVEIRA</text:p>
              </text:list-header>
            </text:list>
          </table:table-cell>
          <table:table-cell table:style-name="Tabela36.C7" office:value-type="string">
            <text:list xml:id="list38374602" text:continue-numbering="true" text:style-name="L2">
              <text:list-header>
                <text:p text:style-name="P35">Não apresentou recurso na forma do item 4, seção XVI do Edital E/10-2014.</text:p>
                <text:p text:style-name="P37"/>
              </text:list-header>
            </text:list>
          </table:table-cell>
        </table:table-row>
        <text:soft-page-break/>
        <table:table-row table:style-name="Tabela36.8">
          <table:table-cell table:style-name="Tabela36.A8" office:value-type="string">
            <text:p text:style-name="P8">86.68.7294</text:p>
            <text:p text:style-name="P17"/>
          </table:table-cell>
          <table:table-cell table:style-name="Tabela36.B8" office:value-type="string">
            <text:list xml:id="list38353619" text:continue-numbering="true" text:style-name="L2">
              <text:list-header>
                <text:p text:style-name="P26">ERIKA NAKAMURA BOTELHO</text:p>
              </text:list-header>
            </text:list>
          </table:table-cell>
          <table:table-cell table:style-name="Tabela36.C8" office:value-type="string">
            <text:list xml:id="list38355434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9">
          <table:table-cell table:style-name="Tabela36.A9" office:value-type="string">
            <text:p text:style-name="P8">86.68.6998</text:p>
            <text:p text:style-name="P11"/>
          </table:table-cell>
          <table:table-cell table:style-name="Tabela36.B9" office:value-type="string">
            <text:list xml:id="list38345855" text:continue-numbering="true" text:style-name="L2">
              <text:list-header>
                <text:p text:style-name="P26">GUSTAVO JOSE GUEDES ROCHA</text:p>
              </text:list-header>
            </text:list>
          </table:table-cell>
          <table:table-cell table:style-name="Tabela36.C9" office:value-type="string">
            <text:list xml:id="list38343395" text:continue-numbering="true" text:style-name="L2">
              <text:list-header>
                <text:p text:style-name="P36">Não apresentou recurso na forma do item 4, seção XVI do Edital E/10-2014.</text:p>
              </text:list-header>
            </text:list>
            <text:p text:style-name="P21"/>
          </table:table-cell>
        </table:table-row>
        <table:table-row>
          <table:table-cell table:style-name="Tabela36.A11" office:value-type="string">
            <text:p text:style-name="P8">86.68.1337</text:p>
            <text:p text:style-name="P11"/>
          </table:table-cell>
          <table:table-cell table:style-name="Tabela36.B11" office:value-type="string">
            <text:list xml:id="list38362173" text:continue-numbering="true" text:style-name="L2">
              <text:list-header>
                <text:p text:style-name="P26">HENRIQUE PIRES AMORIM NETO</text:p>
              </text:list-header>
            </text:list>
          </table:table-cell>
          <table:table-cell table:style-name="Tabela36.C11" office:value-type="string">
            <text:list xml:id="list38370764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11">
          <table:table-cell table:style-name="Tabela36.A11" office:value-type="string">
            <text:p text:style-name="P8">86.68.6427</text:p>
          </table:table-cell>
          <table:table-cell table:style-name="Tabela36.B11" office:value-type="string">
            <text:list xml:id="list38360769" text:continue-numbering="true" text:style-name="L2">
              <text:list-header>
                <text:p text:style-name="P26">HIGOR JHONATA COIMBRA DOS SANTOS</text:p>
              </text:list-header>
            </text:list>
          </table:table-cell>
          <table:table-cell table:style-name="Tabela36.C11" office:value-type="string">
            <text:list xml:id="list38350772" text:continue-numbering="true" text:style-name="L2">
              <text:list-header>
                <text:p text:style-name="P35">Não apresentou recurso na forma do item 4, seção XVI do Edital E/10-2014.</text:p>
                <text:p text:style-name="P37"/>
              </text:list-header>
            </text:list>
          </table:table-cell>
        </table:table-row>
        <table:table-row table:style-name="Tabela36.12">
          <table:table-cell table:style-name="Tabela36.A12" office:value-type="string">
            <text:p text:style-name="P8">86.68.7197</text:p>
          </table:table-cell>
          <table:table-cell table:style-name="Tabela36.B12" office:value-type="string">
            <text:list xml:id="list38363990" text:continue-numbering="true" text:style-name="L2">
              <text:list-header>
                <text:p text:style-name="P26">JANAINA RODRIGUES MARQUES</text:p>
              </text:list-header>
            </text:list>
          </table:table-cell>
          <table:table-cell table:style-name="Tabela36.C12" office:value-type="string">
            <text:list xml:id="list38342447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>
          <table:table-cell table:style-name="Tabela36.A14" office:value-type="string">
            <text:p text:style-name="P8">86.68.5969</text:p>
          </table:table-cell>
          <table:table-cell table:style-name="Tabela36.B14" office:value-type="string">
            <text:list xml:id="list38367444" text:continue-numbering="true" text:style-name="L2">
              <text:list-header>
                <text:p text:style-name="P26">JESSICA ALVES DE MOURA</text:p>
              </text:list-header>
            </text:list>
          </table:table-cell>
          <table:table-cell table:style-name="Tabela36.C14" office:value-type="string">
            <text:list xml:id="list38350850" text:continue-numbering="true" text:style-name="L2">
              <text:list-header>
                <text:p text:style-name="P36">Não apresentou recurso na forma do item 4, seção XVI do Edital E/10-2014.</text:p>
              </text:list-header>
            </text:list>
            <text:p text:style-name="P21"/>
          </table:table-cell>
        </table:table-row>
        <table:table-row table:style-name="Tabela36.14">
          <table:table-cell table:style-name="Tabela36.A14" office:value-type="string">
            <text:p text:style-name="P8">86.68.7053</text:p>
          </table:table-cell>
          <table:table-cell table:style-name="Tabela36.B14" office:value-type="string">
            <text:list xml:id="list38357780" text:continue-numbering="true" text:style-name="L2">
              <text:list-header>
                <text:p text:style-name="P26">JULIANA MELO DE LA PLATA</text:p>
              </text:list-header>
            </text:list>
          </table:table-cell>
          <table:table-cell table:style-name="Tabela36.C14" office:value-type="string">
            <text:list xml:id="list38347070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15">
          <table:table-cell table:style-name="Tabela36.A15" office:value-type="string">
            <text:p text:style-name="P8">86.68.6250</text:p>
          </table:table-cell>
          <table:table-cell table:style-name="Tabela36.B15" office:value-type="string">
            <text:list xml:id="list38360336" text:continue-numbering="true" text:style-name="L2">
              <text:list-header>
                <text:p text:style-name="P26">KARYNNA FERNANDES BARROS</text:p>
              </text:list-header>
            </text:list>
          </table:table-cell>
          <table:table-cell table:style-name="Tabela36.C15" office:value-type="string">
            <text:list xml:id="list38359388" text:continue-numbering="true" text:style-name="L2">
              <text:list-header>
                <text:p text:style-name="P35">Não apresentou recurso na forma do item 4, seção XVI do Edital E/10-2014.</text:p>
                <text:p text:style-name="P37"/>
              </text:list-header>
            </text:list>
          </table:table-cell>
        </table:table-row>
        <table:table-row>
          <table:table-cell table:style-name="Tabela36.A16" office:value-type="string">
            <text:p text:style-name="P8">86.68.6637</text:p>
          </table:table-cell>
          <table:table-cell table:style-name="Tabela36.B16" office:value-type="string">
            <text:list xml:id="list38348061" text:continue-numbering="true" text:style-name="L2">
              <text:list-header>
                <text:p text:style-name="P26">LIVIA TEIXEIRA XAVIER E SILVA</text:p>
              </text:list-header>
            </text:list>
          </table:table-cell>
          <table:table-cell table:style-name="Tabela36.C16" office:value-type="string">
            <text:list xml:id="list38363160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17">
          <table:table-cell table:style-name="Tabela36.A17" office:value-type="string">
            <text:p text:style-name="P8">86.68.6263</text:p>
          </table:table-cell>
          <table:table-cell table:style-name="Tabela36.B17" office:value-type="string">
            <text:list xml:id="list38345697" text:continue-numbering="true" text:style-name="L2">
              <text:list-header>
                <text:p text:style-name="P26">MARIANA DE OLIVEIRA VOGADO</text:p>
              </text:list-header>
            </text:list>
          </table:table-cell>
          <table:table-cell table:style-name="Tabela36.C17" office:value-type="string">
            <text:list xml:id="list38351884" text:continue-numbering="true" text:style-name="L2">
              <text:list-header>
                <text:p text:style-name="P36">Não apresentou recurso na forma do item 4, seção XVI do Edital E/10-2014.</text:p>
              </text:list-header>
            </text:list>
            <text:p text:style-name="P21"/>
          </table:table-cell>
        </table:table-row>
        <table:table-row>
          <table:table-cell table:style-name="Tabela36.A19" office:value-type="string">
            <text:p text:style-name="P8">86.68.6815</text:p>
          </table:table-cell>
          <table:table-cell table:style-name="Tabela36.B19" office:value-type="string">
            <text:list xml:id="list38343656" text:continue-numbering="true" text:style-name="L2">
              <text:list-header>
                <text:p text:style-name="P26">MATHEUS SOUSA DA SILVA ALVES</text:p>
              </text:list-header>
            </text:list>
          </table:table-cell>
          <table:table-cell table:style-name="Tabela36.C19" office:value-type="string">
            <text:list xml:id="list38345323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19">
          <table:table-cell table:style-name="Tabela36.A19" office:value-type="string">
            <text:p text:style-name="P8">86.68.6381</text:p>
          </table:table-cell>
          <table:table-cell table:style-name="Tabela36.B19" office:value-type="string">
            <text:list xml:id="list38369039" text:continue-numbering="true" text:style-name="L2">
              <text:list-header>
                <text:p text:style-name="P26">MAYARA SERRANO DOS SANTOS MOURA</text:p>
              </text:list-header>
            </text:list>
          </table:table-cell>
          <table:table-cell table:style-name="Tabela36.C19" office:value-type="string">
            <text:list xml:id="list38349128" text:continue-numbering="true" text:style-name="L2">
              <text:list-header>
                <text:p text:style-name="P35">Não apresentou recurso na forma do item 4, seção XVI do Edital E/10-2014.</text:p>
                <text:p text:style-name="P37"/>
              </text:list-header>
            </text:list>
          </table:table-cell>
        </table:table-row>
        <table:table-row table:style-name="Tabela36.20">
          <table:table-cell table:style-name="Tabela36.A20" office:value-type="string">
            <text:p text:style-name="P8">86.68.3111</text:p>
          </table:table-cell>
          <table:table-cell table:style-name="Tabela36.B20" office:value-type="string">
            <text:list xml:id="list38350879" text:continue-numbering="true" text:style-name="L2">
              <text:list-header>
                <text:p text:style-name="P26">RAIANNA TOME VARGAS</text:p>
              </text:list-header>
            </text:list>
          </table:table-cell>
          <table:table-cell table:style-name="Tabela36.C20" office:value-type="string">
            <text:list xml:id="list38347077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>
          <table:table-cell table:style-name="Tabela36.A22" office:value-type="string">
            <text:p text:style-name="P8">86.68.6442</text:p>
            <text:p text:style-name="P9"/>
          </table:table-cell>
          <table:table-cell table:style-name="Tabela36.B22" office:value-type="string">
            <text:list xml:id="list38363716" text:continue-numbering="true" text:style-name="L2">
              <text:list-header>
                <text:p text:style-name="P26">RARISSON ERLEVI LOUZEIRO GUEDES</text:p>
              </text:list-header>
            </text:list>
          </table:table-cell>
          <table:table-cell table:style-name="Tabela36.C22" office:value-type="string">
            <text:list xml:id="list38351274" text:continue-numbering="true" text:style-name="L2">
              <text:list-header>
                <text:p text:style-name="P36">Não apresentou recurso na forma do item 4, seção XVI do Edital E/10-2014.</text:p>
              </text:list-header>
            </text:list>
            <text:p text:style-name="P21"/>
          </table:table-cell>
        </table:table-row>
        <table:table-row table:style-name="Tabela36.22">
          <table:table-cell table:style-name="Tabela36.A22" office:value-type="string">
            <text:p text:style-name="P8">86.68.6163</text:p>
          </table:table-cell>
          <table:table-cell table:style-name="Tabela36.B22" office:value-type="string">
            <text:list xml:id="list38362441" text:continue-numbering="true" text:style-name="L2">
              <text:list-header>
                <text:p text:style-name="P26">RENATA DA SILVA BASTOS</text:p>
              </text:list-header>
            </text:list>
          </table:table-cell>
          <table:table-cell table:style-name="Tabela36.C22" office:value-type="string">
            <text:list xml:id="list38361640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23">
          <table:table-cell table:style-name="Tabela36.A23" office:value-type="string">
            <text:p text:style-name="P8">86.68.6482</text:p>
          </table:table-cell>
          <table:table-cell table:style-name="Tabela36.B23" office:value-type="string">
            <text:list xml:id="list38354120" text:continue-numbering="true" text:style-name="L2">
              <text:list-header>
                <text:p text:style-name="P26">TATIANA FERREIRA</text:p>
              </text:list-header>
            </text:list>
          </table:table-cell>
          <table:table-cell table:style-name="Tabela36.C23" office:value-type="string">
            <text:list xml:id="list38354912" text:continue-numbering="true" text:style-name="L2">
              <text:list-header>
                <text:p text:style-name="P35">Não apresentou recurso na forma do item 4, seção XVI do Edital E/10-2014.</text:p>
                <text:p text:style-name="P37"/>
              </text:list-header>
            </text:list>
          </table:table-cell>
        </table:table-row>
        <table:table-row>
          <table:table-cell table:style-name="Tabela36.A25" office:value-type="string">
            <text:p text:style-name="P8">86.68.6240</text:p>
          </table:table-cell>
          <table:table-cell table:style-name="Tabela36.B25" office:value-type="string">
            <text:list xml:id="list38359461" text:continue-numbering="true" text:style-name="L2">
              <text:list-header>
                <text:p text:style-name="P26">THAINA DE LIMA</text:p>
              </text:list-header>
            </text:list>
          </table:table-cell>
          <table:table-cell table:style-name="Tabela36.C25" office:value-type="string">
            <text:list xml:id="list38352733" text:continue-numbering="true" text:style-name="L2">
              <text:list-header>
                <text:p text:style-name="P35">Não apresentou recurso na forma do item 4, seção XVI do Edital E/10-2014.</text:p>
              </text:list-header>
            </text:list>
          </table:table-cell>
        </table:table-row>
        <table:table-row table:style-name="Tabela36.25">
          <table:table-cell table:style-name="Tabela36.A25" office:value-type="string">
            <text:p text:style-name="P8">86.68.6418</text:p>
          </table:table-cell>
          <table:table-cell table:style-name="Tabela36.B25" office:value-type="string">
            <text:list xml:id="list38350990" text:continue-numbering="true" text:style-name="L2">
              <text:list-header>
                <text:p text:style-name="P26">WALLEN VITOR VIANA NEGRE</text:p>
              </text:list-header>
            </text:list>
          </table:table-cell>
          <table:table-cell table:style-name="Tabela36.C25" office:value-type="string">
            <text:list xml:id="list38343587" text:continue-numbering="true" text:style-name="L2">
              <text:list-header>
                <text:p text:style-name="P36">Não apresentou recurso na forma do item 4, seção XVI do Edital E/10-2014.</text:p>
              </text:list-header>
            </text:list>
          </table:table-cell>
        </table:table-row>
      </table:table>
      <text:p text:style-name="P27"/>
      <text:list xml:id="list37542314" text:style-name="L3">
        <text:list-header>
          <text:p text:style-name="P40"><text:span text:style-name="T35">Brasília, 0</text:span><text:span text:style-name="T36">7</text:span><text:span text:style-name="T22"> </text:span><text:span text:style-name="T18">de a</text:span><text:span text:style-name="T19">gosto</text:span><text:span text:style-name="T35"> de 2014.</text:span></text:p>
        </text:list-header>
      </text:list>
      <text:p text:style-name="P24"><text:span text:style-name="T38">______________________________________</text:span></text:p>
      <text:p text:style-name="P7">José Cardoso Lopes</text:p>
      <text:p text:style-name="P13"><text:span text:style-name="T29">Procurador Regional da República –</text:span><text:span text:style-name="T30"> </text:span><text:span text:style-name="T29">Presidente</text:span></text:p>
      <text:p text:style-name="P28"><text:a xlink:type="simple" xlink:href="http://bibliotecadigital.mpf.mp.br/xmlui/bitstream/handle/123456789/51941/DMPF-ADMINISTRATIVO-2014-08-12_145.pdf?sequence=1"><text:span text:style-name="T43">Publicado no Diário do Ministério Público Federal </text:span></text:a><text:a xlink:type="simple" xlink:href="http://bibliotecadigital.mpf.mp.br/xmlui/bitstream/handle/123456789/51941/DMPF-ADMINISTRATIVO-2014-08-12_145.pdf?sequence=1"><text:span text:style-name="T44">Eletrônico nº </text:span></text:a><text:a xlink:type="simple" xlink:href="http://bibliotecadigital.mpf.mp.br/xmlui/bitstream/handle/123456789/51941/DMPF-ADMINISTRATIVO-2014-08-12_145.pdf?sequence=1"><text:span text:style-name="T47">145</text:span></text:a><text:a xlink:type="simple" xlink:href="http://bibliotecadigital.mpf.mp.br/xmlui/bitstream/handle/123456789/51941/DMPF-ADMINISTRATIVO-2014-08-12_145.pdf?sequence=1"><text:span text:style-name="T46"> </text:span></text:a><text:a xlink:type="simple" xlink:href="http://bibliotecadigital.mpf.mp.br/xmlui/bitstream/handle/123456789/51941/DMPF-ADMINISTRATIVO-2014-08-12_145.pdf?sequence=1"><text:span text:style-name="T44">de </text:span></text:a><text:a xlink:type="simple" xlink:href="http://bibliotecadigital.mpf.mp.br/xmlui/bitstream/handle/123456789/51941/DMPF-ADMINISTRATIVO-2014-08-12_145.pdf?sequence=1"><text:span text:style-name="T47">13</text:span></text:a><text:a xlink:type="simple" xlink:href="http://bibliotecadigital.mpf.mp.br/xmlui/bitstream/handle/123456789/51941/DMPF-ADMINISTRATIVO-2014-08-12_145.pdf?sequence=1"><text:span text:style-name="T44">/</text:span></text:a><text:a xlink:type="simple" xlink:href="http://bibliotecadigital.mpf.mp.br/xmlui/bitstream/handle/123456789/51941/DMPF-ADMINISTRATIVO-2014-08-12_145.pdf?sequence=1"><text:span text:style-name="T46">0</text:span></text:a><text:a xlink:type="simple" xlink:href="http://bibliotecadigital.mpf.mp.br/xmlui/bitstream/handle/123456789/51941/DMPF-ADMINISTRATIVO-2014-08-12_145.pdf?sequence=1"><text:span text:style-name="T47">8</text:span></text:a><text:a xlink:type="simple" xlink:href="http://bibliotecadigital.mpf.mp.br/xmlui/bitstream/handle/123456789/51941/DMPF-ADMINISTRATIVO-2014-08-12_145.pdf?sequence=1"><text:span text:style-name="T44">/2014, caderno administrativo, página </text:span></text:a><text:a xlink:type="simple" xlink:href="http://bibliotecadigital.mpf.mp.br/xmlui/bitstream/handle/123456789/51941/DMPF-ADMINISTRATIVO-2014-08-12_145.pdf?sequence=1"><text:span text:style-name="T45">2</text:span></text:a><text:a xlink:type="simple" xlink:href="http://bibliotecadigital.mpf.mp.br/xmlui/bitstream/handle/123456789/51941/DMPF-ADMINISTRATIVO-2014-08-12_145.pdf?sequence=1"><text:span text:style-name="T47">1-22</text:span></text:a></text:p>
      <text:p text:style-name="P13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7542310" text:style-name="ML1">
          <text:list-item>
            <text:list>
              <text:list-header>
                <text:p text:style-name="MP1"><text:span text:style-name="MT1"><text:page-number text:select-page="current">2</text:page-number></text:span><text:span text:style-name="MT1"> / </text:span><text:span text:style-name="MT1"><text:page-count>2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2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9:29:04.45</meta:creation-date>
    <meta:generator>LibreOffice/3.6$Windows_x86 LibreOffice_project/2ef5aff-a6fb0ff-166bdff-cf087ad-0f1389</meta:generator>
    <meta:editing-duration>PT2H59M29S</meta:editing-duration>
    <meta:editing-cycles>61</meta:editing-cycles>
    <dc:date>2014-08-13T18:20:11.48</dc:date>
    <meta:document-statistic meta:table-count="2" meta:image-count="1" meta:object-count="0" meta:page-count="2" meta:paragraph-count="97" meta:word-count="715" meta:character-count="4307" meta:non-whitespace-character-count="3684"/>
  </office:meta>
</office:document-meta>
</file>