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1"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western">
      <style:paragraph-properties fo:margin-top="0.176cm" fo:margin-bottom="0cm"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5" style:family="paragraph" style:parent-style-name="western">
      <style:paragraph-properties fo:margin-top="0.176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6"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7"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8" style:family="text">
      <style:text-properties style:language-asian="zxx" style:country-asian="none" style:language-complex="zxx" style:country-complex="none"/>
    </style:style>
    <style:style style:name="T19" style:family="text">
      <style:text-properties style:language-asian="zxx" style:country-asian="none" style:font-name-complex="Times New Roman" style:language-complex="zxx" style:country-complex="none"/>
    </style:style>
    <style:style style:name="T20"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73/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82, DE 06 DE OUTUBRO DE 2015</text:p>
      <text:p text:style-name="P5"/>
      <text:p text:style-name="P5"/>
      <text:p text:style-name="P9">Designa servidores para fiscalizar o CONTRATO Nº 28/2015 (ALLIANÇA), no âmbito da Unidade de Campina Grande, firmado entre o MPF/PB e a empresa <text:span text:style-name="T17">ALLIANÇA TERCEIRIZAÇÃO.</text:span></text:p>
      <text:p text:style-name="P10"/>
      <text:p text:style-name="P10"/>
      <text:p text:style-name="P3"><text:span text:style-name="T18"><text:tab/><text:tab/></text:span><text:span text:style-name="T20">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18"><text:tab/><text:tab/>Art. 1º. </text:span><text:span text:style-name="T19">Designar os servidores </text:span><text:span text:style-name="T13">ELDER GOUVEIA DE ARAUJO</text:span><text:span text:style-name="T12">, ocupante do cargo de Técnico</text:span><text:span text:style-name="T13"> do MPU/Apoio Técnico-Administrativo</text:span><text:span text:style-name="T14">/Administração</text:span><text:span text:style-name="T12">, matrícula 21164</text:span><text:span text:style-name="T8">, e </text:span><text:span text:style-name="T13">JOSE DE ALMEIDA JUNIOR, </text:span><text:span text:style-name="T12">ocupante do cargo de Técnico</text:span><text:span text:style-name="T13"> do MPU/Apoio Técnico-Administrativo</text:span><text:span text:style-name="T14">/Administração</text:span><text:span text:style-name="T12">,</text:span><text:span text:style-name="T13"> matrícula 24189</text:span><text:span text:style-name="T8">, respectivamente, como Fiscal e Fiscal Substituto no âmbito da Procuradoria da República em Campina Grande, do </text:span><text:span text:style-name="T7">CONTRATO </text:span><text:span text:style-name="T4">Nº 28/2015 (ALLIANÇA), firmado com a empresa </text:span><text:span text:style-name="T16">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5">serviços continuados de RECEPCIONISTA E AUXILIAR DE CARREGO E DESCARREGO, com</text:span><text:span text:style-name="T3"> dedicação exclusiva de mão de obra.</text:span></text:p>
      <text:p text:style-name="P12"/>
      <text:p text:style-name="P13"/>
      <text:p text:style-name="P13"/>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2</text:a></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11:19.03</dc:date>
    <meta:print-date>2014-04-01T15:29:43.91</meta:print-date>
    <meta:editing-cycles>50</meta:editing-cycles>
    <meta:editing-duration>PT576H10M17S</meta:editing-duration>
    <meta:generator>BrOffice.org/3.2$Win32 OpenOffice.org_project/320m18$Build-9502</meta:generator>
    <meta:document-statistic meta:table-count="0" meta:image-count="0" meta:object-count="1" meta:page-count="1" meta:paragraph-count="12" meta:word-count="208" meta:character-count="1429"/>
    <dc:creator>PGR PGR</dc:creator>
  </office:meta>
</office:document-meta>
</file>