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2.628cm" fo:margin-right="0cm" fo:text-align="justify" style:justify-single-word="false" fo:text-indent="0cm" style:auto-text-indent="false">
        <style:tab-stops>
          <style:tab-stop style:position="10.5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left="2.514cm" fo:margin-right="0cm" fo:text-align="start" style:justify-single-word="false" fo:text-indent="0cm" style:auto-text-indent="false">
        <style:tab-stops>
          <style:tab-stop style:position="20.338cm"/>
          <style:tab-stop style:position="30.85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Heading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Heading_20_3">
      <style:paragraph-properties fo:margin-left="0cm" fo:margin-right="0cm" fo:line-height="0.499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left="0.076cm" fo:margin-right="0cm" fo:text-align="start" style:justify-single-word="false" fo:text-indent="0cm" style:auto-text-indent="false">
        <style:tab-stops>
          <style:tab-stop style:position="1.99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  <text:h text:style-name="P8" text:outline-level="3"/>
      <text:h text:style-name="P8" text:outline-level="3"/>
      <text:h text:style-name="P8" text:outline-level="3"/>
      <text:h text:style-name="P8" text:outline-level="3"/>
      <text:h text:style-name="P6" text:outline-level="1">PORTARIA PGR Nº 156 DE 9 DE ABRIL DE 2012</text:h>
      <text:p text:style-name="P4"/>
      <text:p text:style-name="P4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º 384, de 9 de agosto de 2010, resolve:</text:p>
      <text:p text:style-name="P4"/>
      <text:p text:style-name="P2"><text:span text:style-name="T1"><text:tab/><text:tab/></text:span><text:span text:style-name="T2">AUTORIZAR, até 31 de dezembro de 2012, com ônus para o Ministério Público Federal, a prorrogação da cessão do servidor RICARDO AUGUSTO NEGRINI, matrícula nº 16024-5, ocupante do cargo de Analista Processual, para continuar exercendo o cargo em comissão de Assessor, CC-4, no Gabinete do Conselheiro Doutor Mário Luiz Bonsaglia.</text:span></text:p>
      <text:p text:style-name="P1"/>
      <text:p text:style-name="P1"/>
      <text:p text:style-name="P1"/>
      <text:p text:style-name="P1">ROBERTO MONTEIRO GURGEL SANTOS</text:p>
      <text:p text:style-name="P1"/>
      <text:p text:style-name="P9"><text:a xlink:type="simple" xlink:href="http://bibliotecadigital.mpf.mp.br/xmlui/bitstream/handle/123456789/2611/DOU2_2012_04_10.pdf?sequence=1">Publicado no Diário Oficial da União nº 69 de 10/04/2012, seção 2, <text:s/>página 43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33S</meta:editing-duration>
    <meta:editing-cycles>6</meta:editing-cycles>
    <meta:generator>BrOffice.org/3.2$Win32 OpenOffice.org_project/320m18$Build-9502</meta:generator>
    <dc:date>2014-02-27T15:24:40.06</dc:date>
    <meta:document-statistic meta:table-count="0" meta:image-count="0" meta:object-count="0" meta:page-count="1" meta:paragraph-count="5" meta:word-count="143" meta:character-count="807"/>
    <meta:user-defined meta:name="Info 1"/>
    <meta:user-defined meta:name="Info 2"/>
    <meta:user-defined meta:name="Info 3"/>
    <meta:user-defined meta:name="Info 4"/>
  </office:meta>
</office:document-meta>
</file>