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5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line-height="0.423cm"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0.423cm" fo:text-align="center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0.423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20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size-complex="11pt" style:font-weight-complex="normal"/>
    </style:style>
    <style:style style:name="T6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25326/2014</text:p>
      <text:p text:style-name="P9"><text:s/></text:p>
      <text:p text:style-name="P11"/>
      <text:p text:style-name="P16"/>
      <text:p text:style-name="P12">PORTARIA Nº 291, de 23 de Junho de 2014 </text:p>
      <text:p text:style-name="P16"/>
      <text:p text:style-name="P10"/>
      <text:p text:style-name="P17"><text:span text:style-name="T1">O PROCURADOR-CHEFE SUBSTITUTO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8"/>
      <text:p text:style-name="P13"/>
      <text:p text:style-name="P4"><text:span text:style-name="T4">Designar, </text:span><text:span text:style-name="T6">EUSTÁQUIO TADEU NOGUEIRA</text:span><text:span text:style-name="T4"> ocupante do cargo de </text:span><text:span text:style-name="T7">Técnico do MPU / Apoio Técnico-Administrativo / Administração</text:span><text:span text:style-name="T4">, matrícula 17474-2, para exercer o encargo de substituto eventual do </text:span><text:span text:style-name="T5">Chefe da Subcoordenadoria Administrativa, Código FC-2, da Procuradoria da República no Município de Montes Claros no Estado de Minas Gerais.</text:span></text:p>
      <text:p text:style-name="P5"/>
      <text:p text:style-name="P5"/>
      <text:p text:style-name="P8"/>
      <text:p text:style-name="P8"/>
      <text:h text:style-name="P20" text:outline-level="1">Bruno Nominato de Oliveira</text:h>
      <text:p text:style-name="P6">Procurador-Chefe Substituto</text:p>
      <text:p text:style-name="P6"/>
      <text:p text:style-name="P6"/>
      <text:p text:style-name="P7"><text:a xlink:type="simple" xlink:href="http://bibliotecadigital.mpf.mp.br/xmlui/bitstream/handle/123456789/45731/DMPF-ADMINISTRATIVO-2014-06-24_115.pdf?sequence=1">Publicado no DMPF-e, n. 115, 25 jun. 2014. Caderno administrativo, p. 13.</text:a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date>2014-07-29T18:28:06.12</dc:date>
    <meta:print-date>2007-10-19T17:31:00</meta:print-date>
    <meta:editing-cycles>7</meta:editing-cycles>
    <meta:editing-duration>PT00H03M27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34" meta:character-count="895"/>
  </office:meta>
</office:document-meta>
</file>