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text-transform="uppercase"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11 DE 21 DE JANEIRO DE 2013</text:p>
      <text:p text:style-name="P2">A PROCURADORA-GERAL DA REPÚBLICA EM EXERCÍCIO, no uso de suas atribuições, tendo em vista o contido no Ofício nº 282/2013 - PRC/PR, de 17 de janeiro de 2013, da Procuradoria da República no Estado do Paraná, e por necessidade de serviço, resolve:</text:p>
      <text:p text:style-name="P2">Designar o Procurador da República ALEXANDRE MELZ NARDES para, como substituto eventual da Procuradora Regional Eleitoral e da Procuradora Regional Eleitoral Substituta, oficiar, na falta ou impedimento destas, perante o Tribunal Regional Eleitoral do Paraná, no dia 23 de janeiro de 2013.</text:p>
      <text:p text:style-name="P3">SANDRA VERÔNICA CUREAU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684/DO2_2013_01_23.pdf?sequence=1"><text:span text:style-name="Strong_20_Emphasis"><text:span text:style-name="T2">Publicado no Diário Oficial da União nº 16 de 23/01/2013, seção 2, página 4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1-18T19:13:54.14</meta:creation-date>
    <meta:editing-cycles>7</meta:editing-cycles>
    <meta:editing-duration>PT00H10M26S</meta:editing-duration>
    <meta:initial-creator>pgr pgr</meta:initial-creator>
    <dc:date>2014-01-17T18:10:32.69</dc:date>
    <meta:printed-by>pgr pgr</meta:printed-by>
    <meta:print-date>2013-01-18T19:18:25.76</meta:print-date>
    <meta:document-statistic meta:table-count="0" meta:image-count="0" meta:object-count="0" meta:page-count="1" meta:paragraph-count="5" meta:word-count="111" meta:character-count="677"/>
    <meta:user-defined meta:name="Info 1"/>
    <meta:user-defined meta:name="Info 2"/>
    <meta:user-defined meta:name="Info 3"/>
    <meta:user-defined meta:name="Info 4"/>
  </office:meta>
</office:document-meta>
</file>