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9 DE 10 DE JANEIRO DE 2011</text:p>
      <text:p text:style-name="P2">O PROCURADOR-GERAL DA REPÚBLICA, no uso de suas atribuições, tendo em vista o contido no Ofício/PR-SC/GABPC/Nº 10304/2010, de 16 de novembro de 2010, da Procuradoria da República no Estado de Santa Catarina, resolve:</text:p>
      <text:p text:style-name="P2">Designar o Procurador Regional da República CARLOS ANTONIO FERNANDES DE OLIVEIRA e os Procuradores da República ANDRÉ STEFANI BERTUOL, CARLOS AUGUSTO DE AMORIM DUTRA e MARCELO DA MOTA, lotados na Procuradoria da República no Estado de Santa Catarina, para atuarem nos autos da Ação Ordinária nº 2008.72.00.003172-5, em curso na Subseção Judiciária de Florianópolis/SC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86/DO2_2011_01_12.pdf?sequence=1"><text:span text:style-name="Strong_20_Emphasis"><text:span text:style-name="T1">Publicado no Diário Oficial da União nº 8 de 12/01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0T16:58:26</meta:creation-date>
    <dc:date>2014-01-16T19:31:58.94</dc:date>
    <meta:editing-cycles>10</meta:editing-cycles>
    <meta:editing-duration>PT00H27M13S</meta:editing-duration>
    <meta:document-statistic meta:table-count="0" meta:image-count="0" meta:object-count="0" meta:page-count="1" meta:paragraph-count="5" meta:word-count="115" meta:character-count="732"/>
    <meta:user-defined meta:name="Info 1"/>
    <meta:user-defined meta:name="Info 2"/>
    <meta:user-defined meta:name="Info 3"/>
    <meta:user-defined meta:name="Info 4"/>
  </office:meta>
</office:document-meta>
</file>