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7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style:font-name="Garamond1" fo:font-size="13pt" fo:language="pt" fo:country="BR" fo:font-style="italic" fo:font-weight="bold" fo:background-color="#ffffff" style:font-name-asian="Times New Roman" style:font-size-asian="13pt" style:language-asian="zxx" style:country-asian="none" style:font-style-asian="italic" style:font-weight-asian="bold" style:font-name-complex="Garamond1" style:font-size-complex="13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5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6">PROCURADORIA REGIONAL DA REPÚBLICA - 2ª REGIÃO</text:p>
      <text:h text:style-name="P5" text:outline-level="1"><text:span text:style-name="T2"><text:s text:c="18"/></text:span><text:span text:style-name="T3"><text:s text:c="6"/></text:span><text:span text:style-name="T5">PORTARIA PRR2 nº 80, de 11 de julho de 2012.</text:span></text:h>
      <text:p text:style-name="P8"/>
      <text:p text:style-name="P14">Designa o Procurador Regional da República Dr. Flávio Paixão de Moura Júnior para audiência, na Delegacia Fazendária, em 16/07/2012. </text:p>
      <text:p text:style-name="P15"/>
      <text:p text:style-name="P15"/>
      <text:p text:style-name="P9"><text:span text:style-name="T8">A PROCURADORA-CHEFE EM EXERCÍCIO DA PROCURADORIA REGIONAL DA REPÚBLICA DA 2ª REGIÃO</text:span><text:span text:style-name="T9">, </text:span><text:span text:style-name="T11">no uso de suas atribuições legais, nos termos dos poderes que lhe são conferidos pela Portaria PRR2 </text:span><text:span text:style-name="T13">nº 56, de 06 de junho de 2012, e tendo em vista o disposto n</text:span><text:span text:style-name="T11">o art. 23, inciso II, da Portaria PGR/MPF n.º 727, de 22 de dezembro de 2011,</text:span><text:span text:style-name="T12"> </text:span><text:span text:style-name="T7">RESOLVE</text:span><text:span text:style-name="T4">:</text:span></text:p>
      <text:p text:style-name="P10"/>
      <text:p text:style-name="P7"/>
      <text:p text:style-name="P9"><text:span text:style-name="T10">Art. 1º – Designar o Excelentíssimo Procurador Regional da República </text:span><text:span text:style-name="T6">Dr. FLÁVIO PAIXÃO DE MOURA JÚNIOR </text:span><text:span text:style-name="T10">para a audiência a ser realizada em 16 de julho de 2012, às 14:30, na Delegacia Fazendária, referente ao Inquérito Judicial <text:s/>nº 2010.02.01.013899-8. </text:span></text:p>
      <text:p text:style-name="P11"/>
      <text:p text:style-name="P11"/>
      <text:p text:style-name="P11"/>
      <text:p text:style-name="P12">SILVANA BATINI CESAR GÓES</text:p>
      <text:p text:style-name="P13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9:18:00</meta:creation-date>
    <dc:date>2014-10-23T15:56:02.45</dc:date>
    <meta:print-date>2012-07-11T12:33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41" meta:character-count="881" meta:non-whitespace-character-count="719"/>
  </office:meta>
</office:document-meta>
</file>