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4" style:family="paragraph" style:parent-style-name="Standard">
      <style:paragraph-properties fo:line-height="0.423cm"/>
      <style:text-properties style:font-name="Courier" fo:font-size="11pt" fo:font-weight="bold" style:font-size-asian="11pt" style:font-weight-asian="bold" style:language-complex="zxx" style:country-complex="none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 style:language-complex="zxx" style:country-complex="none"/>
    </style:style>
    <style:style style:name="P6" style:family="paragraph" style:parent-style-name="Standard">
      <style:paragraph-properties fo:line-height="0.423cm" fo:text-align="start" style:justify-single-word="false"/>
      <style:text-properties style:font-name="Courier" fo:font-size="11pt" fo:font-weight="bold" style:font-size-asian="11pt" style:font-weight-asian="bold" style:language-complex="zxx" style:country-complex="none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1pt" fo:font-weight="bold" style:font-size-asian="11pt" style:font-weight-asian="bold" style:language-complex="zxx" style:country-complex="none"/>
    </style:style>
    <style:style style:name="P8" style:family="paragraph" style:parent-style-name="Standard">
      <style:paragraph-properties fo:margin-left="6.35cm" fo:margin-right="0cm" fo:line-height="0.423cm" fo:text-align="center" style:justify-single-word="false" fo:text-indent="0cm" style:auto-text-indent="false"/>
      <style:text-properties style:font-name="Courier" fo:font-size="11pt" fo:font-weight="bold" style:font-size-asian="11pt" style:font-weight-asian="bold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indent="1.27cm" style:auto-text-indent="false"/>
    </style:style>
    <style:style style:name="P10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11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font-name="Courier" fo:font-size="11pt" style:font-size-asian="11pt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language-complex="zxx" style:country-complex="none"/>
    </style:style>
    <style:style style:name="P14" style:family="paragraph" style:parent-style-name="Text_20_body_20_indent">
      <style:text-properties style:language-complex="zxx" style:country-complex="none"/>
    </style:style>
    <style:style style:name="T1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h text:style-name="Heading_20_1" text:outline-level="1">PR-MG-00034867/2011</text:h>
      <text:p text:style-name="P10"/>
      <text:p text:style-name="P10"/>
      <text:p text:style-name="P10"/>
      <text:p text:style-name="P8">PORTARIA Nº 300, de 21 de dezembro de 2011.</text:p>
      <text:p text:style-name="P7"/>
      <text:p text:style-name="P7"/>
      <text:p text:style-name="P4"/>
      <text:p text:style-name="P12">O PROCURADOR-CHEFE DA PROCURADORIA DA REPÚBLICA NO ESTADO DE MINAS GERAIS, no uso da competência que lhe foi delegada pela Portaria PGR nº 54, de 19 de fevereiro 1993, resolve:</text:p>
      <text:p text:style-name="P12"/>
      <text:p text:style-name="P14">Dispensar EDUARDO DE SOUZA CAMPOS, matrícula 7852-2, ocupante do cargo de Técnico Administrativo, do encargo de substituto eventual do Coordenador de PRM, Código FC-03, da Procuradoria da República no Município de Juiz Fora no Estado de Minas Gerais.</text:p>
      <text:p text:style-name="P13"/>
      <text:p text:style-name="P13"/>
      <text:p text:style-name="P13"/>
      <text:p text:style-name="P5">Adailton Ramos do Nascimento</text:p>
      <text:p text:style-name="P5">Procurador-Chefe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39945/bsmpf_010112.pdf?sequence=1">Publicado no BS/MPF n. 1 1ªquinzena/janeiro/2012.</text:a></text:p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style:font-name="Times New Roman" fo:font-style="italic" style:font-style-asian="italic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Fonte_20_parág._20_padrão" style:display-name="WW-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3cm" fo:margin-right="1.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/>
    </style:page-layout>
    <style:page-layout style:name="Mpm2">
      <style:page-layout-properties fo:page-width="21.59cm" fo:page-height="33.02cm" style:num-format="1" style:print-orientation="portrait" fo:margin-top="4.54cm" fo:margin-bottom="1.27cm" fo:margin-left="2.3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1-12-21T13:41:00</meta:creation-date>
    <dc:creator>PGR PGR</dc:creator>
    <dc:date>2014-09-26T08:56:07.89</dc:date>
    <meta:print-date>2007-12-27T15:51:00</meta:print-date>
    <meta:editing-cycles>8</meta:editing-cycles>
    <meta:editing-duration>PT00H08M14S</meta:editing-duration>
    <meta:generator>BrOffice.org/3.2$Win32 OpenOffice.org_project/320m18$Build-9502</meta:generator>
    <meta:document-statistic meta:table-count="0" meta:image-count="1" meta:object-count="0" meta:page-count="2" meta:paragraph-count="10" meta:word-count="98" meta:character-count="649"/>
  </office:meta>
</office:document-meta>
</file>