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fo:line-height="0.459cm" fo:orphans="0" fo:widows="0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top="0cm" fo:margin-bottom="0cm" fo:line-height="100%" fo:orphans="0" fo:widows="0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top="0cm" fo:margin-bottom="0cm" fo:line-height="100%" fo:orphans="0" fo:widows="0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>
        <style:tab-stops/>
      </style:paragraph-properties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5" style:family="paragraph" style:parent-style-name="Aristides">
      <style:paragraph-properties fo:margin-top="0cm" fo:margin-bottom="0cm" fo:line-height="100%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6" style:family="paragraph" style:parent-style-name="Aristides">
      <style:paragraph-properties fo:margin-top="0cm" fo:margin-bottom="0cm" fo:line-height="100%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6pt" style:language-complex="zxx" style:country-complex="none"/>
    </style:style>
    <style:style style:name="P7" style:family="paragraph" style:parent-style-name="Portaria">
      <style:paragraph-properties fo:margin-top="1.905cm" fo:margin-bottom="0.212cm" fo:line-height="0.459cm" fo:text-align="justify" style:justify-single-word="false" fo:orphans="0" fo:widows="0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Heading_20_1">
      <style:paragraph-properties fo:line-height="100%"/>
    </style:style>
    <style:style style:name="P9" style:family="paragraph">
      <style:text-properties fo:language="pt" fo:country="BR" style:language-asian="zxx" style:country-asian="none" style:language-complex="zxx" style:country-complex="none"/>
    </style:style>
    <style:style style:name="P10" style:family="paragraph" style:parent-style-name="Portaria" style:master-page-name="Standard">
      <style:paragraph-properties fo:margin-left="0cm" fo:margin-right="0cm" fo:margin-top="1.905cm" fo:margin-bottom="0.212cm" fo:line-height="0.459cm" fo:text-align="start" style:justify-single-word="false" fo:orphans="0" fo:widows="0" fo:text-indent="-0.026cm" style:auto-text-indent="false" style:page-number="auto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PORTARIA PGR Nº 179 DE 18 DE ABRIL DE 2013</text:p>
      <text:p text:style-name="P7"><text:tab/>O PROCURADOR-GERAL DA REPÚBLICA, no uso de suas atribuições e tendo em vista o disposto no artigo 6º da Resolução CSMPF nº 139, de 2 de abril de 2013, bem como a deliberação do Conselho Superior do Ministério Público Federal na 3ª Sessão Ordinária de 2013, resolve:</text:p>
      <text:p text:style-name="P1"><text:tab/>Nomear Comissão Eleitoral e Apuradora integrada pelos Subprocuradores-Gerais da República ZÉLIA OLIVEIRA GOMES, ANTÔNIO CARLOS PESSOA LINS e MAURÍCIO VIEIRA BRACKS para, sob a presidência do segundo, dirigir as eleições destinadas à renovação parcial da composição do Conselho Superior do Ministério Público Federal no ano de 2013.</text:p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8">ROBERTO MONTEIRO GURGEL SANTO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><text:a xlink:type="simple" xlink:href="http://bibliotecadigital.mpf.mp.br/xmlui/bitstream/handle/123456789/5024/DOU2_2013_04_19.pdf?sequence=1">Publicado no Diário Oficial da União nº 75 de 19/04/2013, seção 2 <text:s/>página 47.</text:a></text:p>
      <text:p text:style-name="P5"><text:soft-page-break/></text:p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Eleições/Conselho Superior/2013/<text:file-name text:display="name-and-extension">PORTARIA PGR Nº 179-2013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fo:line-height="0.459cm" fo:text-align="center" style:justify-single-word="false" fo:orphans="0" fo:widows="0" fo:keep-with-next="always"/>
      <style:text-properties style:font-name="Arial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1.501cm" fo:margin-right="1.501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4-05T16:37:00</meta:creation-date>
    <dc:date>2014-02-10T15:42:18.65</dc:date>
    <meta:print-date>2013-03-12T12:44:49.16</meta:print-date>
    <dc:language>pt-BR</dc:language>
    <meta:editing-cycles>21</meta:editing-cycles>
    <meta:editing-duration>PT01H11M27S</meta:editing-duration>
    <meta:printed-by>pgr pgr</meta:printed-by>
    <meta:document-statistic meta:table-count="0" meta:image-count="0" meta:object-count="0" meta:page-count="2" meta:paragraph-count="6" meta:word-count="127" meta:character-count="809"/>
    <meta:user-defined meta:name="Info 1"/>
    <meta:user-defined meta:name="Info 2"/>
    <meta:user-defined meta:name="Info 3"/>
    <meta:user-defined meta:name="Info 4"/>
  </office:meta>
</office:document-meta>
</file>