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style:font-name="Times New Roman"/>
    </style:style>
    <style:style style:name="T7" style:family="text"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148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135, DE 8 DE JUNHO DE 2015.</text:p>
      <text:p text:style-name="P10"/>
      <text:p text:style-name="P10"/>
      <text:p text:style-name="P10"/>
      <text:p text:style-name="P14">Designa <text:span text:style-name="T3">o Procurador da República Bruno Galvão Paiva</text:span> para atuar, no período de 20 a 23 de julho de 2015, em substituição, no 1º Ofício da PRM/Campina Grande/PB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no Regimento Interno do Ministério Público Federal, aprovado pela Portaria PGR n.º 382/2015, <text:s/>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2">Art. 1º. <text:s/><text:span text:style-name="T1">Designar o Procurador da República Bruno Galvão Paiva para atuar, no período de 20 a 23 de julho de 2015, em substituição, no 1º Ofício da PRM de Campina Grande/PB, titularizado pela Procuradora da República Acácia Soares Peixoto Suassuna, em razão do afastamento da referida titular do ofício para <text:s/>usufruto de férias.</text:span></text:p>
      <text:p text:style-name="P13"/>
      <text:p text:style-name="P5"/>
      <text:p text:style-name="P19">RODOLFO ALVES SILVA <text:s text:c="3"/></text:p>
      <text:p text:style-name="P19"/>
      <text:p text:style-name="P11"><text:a xlink:type="simple" xlink:href="http://bibliotecadigital.mpf.mp.br/bdmpf/bitstream/handle/123456789/30268/DMPF_ADM_10062015.pdf?sequence=1&amp;isAllowed=y"><text:span text:style-name="T7">Publicada no DMPF-e, Brasília, DF, 10 jun. 2015. Caderno Administrativo, p. </text:span></text:a><text:a xlink:type="simple" xlink:href="http://bibliotecadigital.mpf.mp.br/bdmpf/bitstream/handle/123456789/30268/DMPF_ADM_10062015.pdf?sequence=1&amp;isAllowed=y"><text:span text:style-name="T6">36 <text:s text:c="2"/></text:span></text:a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6M37S</meta:editing-duration>
    <meta:editing-cycles>40</meta:editing-cycles>
    <meta:generator>BrOffice.org/3.2$Win32 OpenOffice.org_project/320m18$Build-9502</meta:generator>
    <meta:print-date>2015-06-08T18:29:22.92</meta:print-date>
    <dc:date>2015-08-14T09:10:21.56</dc:date>
    <dc:creator>PGR PGR</dc:creator>
    <meta:document-statistic meta:table-count="0" meta:image-count="1" meta:object-count="0" meta:page-count="1" meta:paragraph-count="9" meta:word-count="180" meta:character-count="1155"/>
  </office:meta>
</office:document-meta>
</file>