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6cm" fo:margin-left="0.011cm" fo:margin-right="0.019cm" table:align="margins" style:writing-mode="lr-tb"/>
    </style:style>
    <style:style style:name="Tabela1.A" style:family="table-column">
      <style:table-column-properties style:column-width="1.577cm" style:rel-column-width="5885*"/>
    </style:style>
    <style:style style:name="Tabela1.B" style:family="table-column">
      <style:table-column-properties style:column-width="5.921cm" style:rel-column-width="22099*"/>
    </style:style>
    <style:style style:name="Tabela1.C" style:family="table-column">
      <style:table-column-properties style:column-width="1.371cm" style:rel-column-width="5115*"/>
    </style:style>
    <style:style style:name="Tabela1.D" style:family="table-column">
      <style:table-column-properties style:column-width="1.515cm" style:rel-column-width="5654*"/>
    </style:style>
    <style:style style:name="Tabela1.E" style:family="table-column">
      <style:table-column-properties style:column-width="5.888cm" style:rel-column-width="21974*"/>
    </style:style>
    <style:style style:name="Tabela1.F" style:family="table-column">
      <style:table-column-properties style:column-width="1.288cm" style:rel-column-width="480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2f2f2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a1.D1" style:family="table-cell">
      <style:table-cell-properties style:vertical-align="top" fo:background-color="#f2f2f2" fo:padding-left="0.123cm" fo:padding-right="0.123cm" fo:padding-top="0cm" fo:padding-bottom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a1.A2" style:family="table-cell">
      <style:table-cell-properties style:vertical-align="top" fo:background-color="#f2f2f2" fo:padding-left="0.125cm" fo:padding-right="0.125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a1.B2" style:family="table-cell">
      <style:table-cell-properties style:vertical-align="top" fo:background-color="#f2f2f2" fo:padding-left="0.125cm" fo:padding-right="0.125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2f2f2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F2" style:family="table-cell">
      <style:table-cell-properties style:vertical-align="top" fo:background-color="#f2f2f2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1.3" style:family="table-row">
      <style:table-row-properties style:min-row-height="12.975cm" style:keep-together="true" fo:keep-together="auto"/>
    </style:style>
    <style:style style:name="Tabela1.A3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F3" style:family="table-cell">
      <style:table-cell-properties style:vertical-align="top" fo:padding="0cm" fo:border="0.002cm solid #000000" style:writing-mode="lr-tb"/>
    </style:style>
    <style:style style:name="Tabela9" style:family="table">
      <style:table-properties style:width="17.56cm" fo:margin-left="0.011cm" fo:margin-right="0.019cm" table:align="margins" style:writing-mode="lr-tb"/>
    </style:style>
    <style:style style:name="Tabela9.A" style:family="table-column">
      <style:table-column-properties style:column-width="1.566cm" style:rel-column-width="5845*"/>
    </style:style>
    <style:style style:name="Tabela9.B" style:family="table-column">
      <style:table-column-properties style:column-width="5.932cm" style:rel-column-width="22139*"/>
    </style:style>
    <style:style style:name="Tabela9.C" style:family="table-column">
      <style:table-column-properties style:column-width="1.371cm" style:rel-column-width="5115*"/>
    </style:style>
    <style:style style:name="Tabela9.D" style:family="table-column">
      <style:table-column-properties style:column-width="1.515cm" style:rel-column-width="5654*"/>
    </style:style>
    <style:style style:name="Tabela9.E" style:family="table-column">
      <style:table-column-properties style:column-width="5.727cm" style:rel-column-width="21375*"/>
    </style:style>
    <style:style style:name="Tabela9.F" style:family="table-column">
      <style:table-column-properties style:column-width="1.448cm" style:rel-column-width="5407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background-color="#f2f2f2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a9.D1" style:family="table-cell">
      <style:table-cell-properties style:vertical-align="top" fo:background-color="#f2f2f2" fo:padding-left="0.123cm" fo:padding-right="0.123cm" fo:padding-top="0cm" fo:padding-bottom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a9.A2" style:family="table-cell">
      <style:table-cell-properties style:vertical-align="top" fo:background-color="#f2f2f2" fo:padding-left="0.125cm" fo:padding-right="0.125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a9.B2" style:family="table-cell">
      <style:table-cell-properties style:vertical-align="top" fo:background-color="#f2f2f2" fo:padding-left="0.125cm" fo:padding-right="0.125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9.D2" style:family="table-cell">
      <style:table-cell-properties style:vertical-align="top" fo:background-color="#f2f2f2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9.F2" style:family="table-cell">
      <style:table-cell-properties style:vertical-align="top" fo:background-color="#f2f2f2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9.3" style:family="table-row">
      <style:table-row-properties style:min-row-height="7.908cm" style:keep-together="true" fo:keep-together="auto"/>
    </style:style>
    <style:style style:name="Tabela9.A3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9.F3" style:family="table-cell">
      <style:table-cell-properties style:vertical-align="top" fo:padding="0cm" fo:border="0.002cm solid #000000" style:writing-mode="lr-tb"/>
    </style:style>
    <style:style style:name="Tabela4" style:family="table">
      <style:table-properties style:width="17.56cm" fo:margin-left="0.011cm" fo:margin-right="0.019cm" table:align="margins" style:writing-mode="lr-tb"/>
    </style:style>
    <style:style style:name="Tabela4.A" style:family="table-column">
      <style:table-column-properties style:column-width="1.579cm" style:rel-column-width="5891*"/>
    </style:style>
    <style:style style:name="Tabela4.B" style:family="table-column">
      <style:table-column-properties style:column-width="5.921cm" style:rel-column-width="22099*"/>
    </style:style>
    <style:style style:name="Tabela4.C" style:family="table-column">
      <style:table-column-properties style:column-width="1.371cm" style:rel-column-width="5115*"/>
    </style:style>
    <style:style style:name="Tabela4.D" style:family="table-column">
      <style:table-column-properties style:column-width="1.515cm" style:rel-column-width="5654*"/>
    </style:style>
    <style:style style:name="Tabela4.E" style:family="table-column">
      <style:table-column-properties style:column-width="5.727cm" style:rel-column-width="21375*"/>
    </style:style>
    <style:style style:name="Tabela4.F" style:family="table-column">
      <style:table-column-properties style:column-width="1.446cm" style:rel-column-width="5401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f2f2f2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a4.D1" style:family="table-cell">
      <style:table-cell-properties style:vertical-align="top" fo:background-color="#f2f2f2" fo:padding-left="0.123cm" fo:padding-right="0.123cm" fo:padding-top="0cm" fo:padding-bottom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a4.A2" style:family="table-cell">
      <style:table-cell-properties style:vertical-align="top" fo:background-color="#f2f2f2" fo:padding-left="0.125cm" fo:padding-right="0.125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a4.B2" style:family="table-cell">
      <style:table-cell-properties style:vertical-align="top" fo:background-color="#f2f2f2" fo:padding-left="0.125cm" fo:padding-right="0.125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.D2" style:family="table-cell">
      <style:table-cell-properties style:vertical-align="top" fo:background-color="#f2f2f2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4.F2" style:family="table-cell">
      <style:table-cell-properties style:vertical-align="top" fo:background-color="#f2f2f2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4.3" style:family="table-row">
      <style:table-row-properties style:min-row-height="7.908cm" style:keep-together="true" fo:keep-together="auto"/>
    </style:style>
    <style:style style:name="Tabela4.A3" style:family="table-cell">
      <style:table-cell-properties style:vertical-align="top" fo:padding-left="0.125cm" fo:padding-right="0.125cm" fo:padding-top="0cm" fo:padding-bottom="0cm" fo:border-left="0.002cm solid #000000" fo:border-right="none" fo:border-top="0.002cm solid #000000" fo:border-bottom="none" style:writing-mode="lr-tb"/>
    </style:style>
    <style:style style:name="Tabela4.B3" style:family="table-cell">
      <style:table-cell-properties style:vertical-align="top" fo:padding-left="0.125cm" fo:padding-right="0.125cm" fo:padding-top="0cm" fo:padding-bottom="0cm" fo:border-left="0.002cm solid #000000" fo:border-right="none" fo:border-top="none" fo:border-bottom="none" style:writing-mode="lr-tb"/>
    </style:style>
    <style:style style:name="Tabela4.D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ela4.E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ela4.F3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4.4" style:family="table-row">
      <style:table-row-properties style:min-row-height="0.882cm" style:keep-together="true" fo:keep-together="auto"/>
    </style:style>
    <style:style style:name="Tabela4.A4" style:family="table-cell">
      <style:table-cell-properties style:vertical-align="top" fo:padding-left="0.125cm" fo:padding-right="0.125cm" fo:padding-top="0cm" fo:padding-bottom="0cm" fo:border-left="0.002cm solid #000000" fo:border-right="none" fo:border-top="none" fo:border-bottom="0.002cm solid #000000" style:writing-mode="lr-tb"/>
    </style:style>
    <style:style style:name="Tabela4.D4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4.F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17.56cm" fo:margin-left="0.011cm" fo:margin-right="0.019cm" table:align="margins" style:writing-mode="lr-tb"/>
    </style:style>
    <style:style style:name="Tabela5.A" style:family="table-column">
      <style:table-column-properties style:column-width="1.577cm" style:rel-column-width="5885*"/>
    </style:style>
    <style:style style:name="Tabela5.B" style:family="table-column">
      <style:table-column-properties style:column-width="6.008cm" style:rel-column-width="22422*"/>
    </style:style>
    <style:style style:name="Tabela5.C" style:family="table-column">
      <style:table-column-properties style:column-width="1.284cm" style:rel-column-width="4792*"/>
    </style:style>
    <style:style style:name="Tabela5.D" style:family="table-column">
      <style:table-column-properties style:column-width="1.515cm" style:rel-column-width="5654*"/>
    </style:style>
    <style:style style:name="Tabela5.E" style:family="table-column">
      <style:table-column-properties style:column-width="5.867cm" style:rel-column-width="21895*"/>
    </style:style>
    <style:style style:name="Tabela5.F" style:family="table-column">
      <style:table-column-properties style:column-width="1.309cm" style:rel-column-width="4887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background-color="#f2f2f2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a5.D1" style:family="table-cell">
      <style:table-cell-properties style:vertical-align="top" fo:background-color="#f2f2f2" fo:padding-left="0.123cm" fo:padding-right="0.123cm" fo:padding-top="0cm" fo:padding-bottom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a5.A2" style:family="table-cell">
      <style:table-cell-properties style:vertical-align="top" fo:background-color="#f2f2f2" fo:padding-left="0.125cm" fo:padding-right="0.125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a5.B2" style:family="table-cell">
      <style:table-cell-properties style:vertical-align="top" fo:background-color="#f2f2f2" fo:padding-left="0.125cm" fo:padding-right="0.125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.D2" style:family="table-cell">
      <style:table-cell-properties style:vertical-align="top" fo:background-color="#f2f2f2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5.F2" style:family="table-cell">
      <style:table-cell-properties style:vertical-align="top" fo:background-color="#f2f2f2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5.3" style:family="table-row">
      <style:table-row-properties style:min-row-height="7.908cm" style:keep-together="true" fo:keep-together="auto"/>
    </style:style>
    <style:style style:name="Tabela5.A3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5.F3" style:family="table-cell">
      <style:table-cell-properties style:vertical-align="top" fo:padding="0cm" fo:border="0.002cm solid #000000" style:writing-mode="lr-tb"/>
    </style:style>
    <style:style style:name="Tabela7" style:family="table">
      <style:table-properties style:width="17.56cm" fo:margin-left="0.011cm" fo:margin-right="0.019cm" table:align="margins" style:writing-mode="lr-tb"/>
    </style:style>
    <style:style style:name="Tabela7.A" style:family="table-column">
      <style:table-column-properties style:column-width="1.579cm" style:rel-column-width="5891*"/>
    </style:style>
    <style:style style:name="Tabela7.B" style:family="table-column">
      <style:table-column-properties style:column-width="5.921cm" style:rel-column-width="22099*"/>
    </style:style>
    <style:style style:name="Tabela7.C" style:family="table-column">
      <style:table-column-properties style:column-width="1.371cm" style:rel-column-width="5115*"/>
    </style:style>
    <style:style style:name="Tabela7.D" style:family="table-column">
      <style:table-column-properties style:column-width="1.515cm" style:rel-column-width="5654*"/>
    </style:style>
    <style:style style:name="Tabela7.E" style:family="table-column">
      <style:table-column-properties style:column-width="5.727cm" style:rel-column-width="21375*"/>
    </style:style>
    <style:style style:name="Tabela7.F" style:family="table-column">
      <style:table-column-properties style:column-width="1.446cm" style:rel-column-width="5401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background-color="#f2f2f2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a7.D1" style:family="table-cell">
      <style:table-cell-properties style:vertical-align="top" fo:background-color="#f2f2f2" fo:padding-left="0.123cm" fo:padding-right="0.123cm" fo:padding-top="0cm" fo:padding-bottom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a7.A2" style:family="table-cell">
      <style:table-cell-properties style:vertical-align="top" fo:background-color="#f2f2f2" fo:padding-left="0.125cm" fo:padding-right="0.125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a7.B2" style:family="table-cell">
      <style:table-cell-properties style:vertical-align="top" fo:background-color="#f2f2f2" fo:padding-left="0.125cm" fo:padding-right="0.125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7.D2" style:family="table-cell">
      <style:table-cell-properties style:vertical-align="top" fo:background-color="#f2f2f2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7.F2" style:family="table-cell">
      <style:table-cell-properties style:vertical-align="top" fo:background-color="#f2f2f2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7.3" style:family="table-row">
      <style:table-row-properties style:min-row-height="7.908cm" style:keep-together="true" fo:keep-together="auto"/>
    </style:style>
    <style:style style:name="Tabela7.A3" style:family="table-cell">
      <style:table-cell-properties style:vertical-align="top" fo:padding-left="0.125cm" fo:padding-right="0.125cm" fo:padding-top="0cm" fo:padding-bottom="0cm" fo:border-left="0.002cm solid #000000" fo:border-right="none" fo:border-top="0.002cm solid #000000" fo:border-bottom="none" style:writing-mode="lr-tb"/>
    </style:style>
    <style:style style:name="Tabela7.B3" style:family="table-cell">
      <style:table-cell-properties style:vertical-align="top" fo:padding-left="0.125cm" fo:padding-right="0.125cm" fo:padding-top="0cm" fo:padding-bottom="0cm" fo:border-left="0.002cm solid #000000" fo:border-right="none" fo:border-top="none" fo:border-bottom="none" style:writing-mode="lr-tb"/>
    </style:style>
    <style:style style:name="Tabela7.D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ela7.E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ela7.F3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7.4" style:family="table-row">
      <style:table-row-properties style:min-row-height="0.882cm" style:keep-together="true" fo:keep-together="auto"/>
    </style:style>
    <style:style style:name="Tabela7.A4" style:family="table-cell">
      <style:table-cell-properties style:vertical-align="top" fo:padding-left="0.125cm" fo:padding-right="0.125cm" fo:padding-top="0cm" fo:padding-bottom="0cm" fo:border-left="0.002cm solid #000000" fo:border-right="none" fo:border-top="none" fo:border-bottom="0.002cm solid #000000" style:writing-mode="lr-tb"/>
    </style:style>
    <style:style style:name="Tabela7.D4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7.F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7.56cm" fo:margin-left="0.011cm" fo:margin-right="0.019cm" table:align="margins" style:writing-mode="lr-tb"/>
    </style:style>
    <style:style style:name="Tabela2.A" style:family="table-column">
      <style:table-column-properties style:column-width="1.579cm" style:rel-column-width="5891*"/>
    </style:style>
    <style:style style:name="Tabela2.B" style:family="table-column">
      <style:table-column-properties style:column-width="5.921cm" style:rel-column-width="22099*"/>
    </style:style>
    <style:style style:name="Tabela2.C" style:family="table-column">
      <style:table-column-properties style:column-width="1.371cm" style:rel-column-width="5115*"/>
    </style:style>
    <style:style style:name="Tabela2.D" style:family="table-column">
      <style:table-column-properties style:column-width="1.515cm" style:rel-column-width="5654*"/>
    </style:style>
    <style:style style:name="Tabela2.E" style:family="table-column">
      <style:table-column-properties style:column-width="5.727cm" style:rel-column-width="21375*"/>
    </style:style>
    <style:style style:name="Tabela2.F" style:family="table-column">
      <style:table-column-properties style:column-width="1.446cm" style:rel-column-width="5401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f2f2f2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a2.D1" style:family="table-cell">
      <style:table-cell-properties style:vertical-align="top" fo:background-color="#f2f2f2" fo:padding-left="0.123cm" fo:padding-right="0.123cm" fo:padding-top="0cm" fo:padding-bottom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a2.A2" style:family="table-cell">
      <style:table-cell-properties style:vertical-align="top" fo:background-color="#f2f2f2" fo:padding-left="0.125cm" fo:padding-right="0.125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a2.B2" style:family="table-cell">
      <style:table-cell-properties style:vertical-align="top" fo:background-color="#f2f2f2" fo:padding-left="0.125cm" fo:padding-right="0.125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D2" style:family="table-cell">
      <style:table-cell-properties style:vertical-align="top" fo:background-color="#f2f2f2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2.F2" style:family="table-cell">
      <style:table-cell-properties style:vertical-align="top" fo:background-color="#f2f2f2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2.3" style:family="table-row">
      <style:table-row-properties style:min-row-height="7.908cm" style:keep-together="true" fo:keep-together="auto"/>
    </style:style>
    <style:style style:name="Tabela2.A3" style:family="table-cell">
      <style:table-cell-properties style:vertical-align="top" fo:padding-left="0.125cm" fo:padding-right="0.125cm" fo:padding-top="0cm" fo:padding-bottom="0cm" fo:border-left="0.002cm solid #000000" fo:border-right="none" fo:border-top="0.002cm solid #000000" fo:border-bottom="none" style:writing-mode="lr-tb"/>
    </style:style>
    <style:style style:name="Tabela2.B3" style:family="table-cell">
      <style:table-cell-properties style:vertical-align="top" fo:padding-left="0.125cm" fo:padding-right="0.125cm" fo:padding-top="0cm" fo:padding-bottom="0cm" fo:border-left="0.002cm solid #000000" fo:border-right="none" fo:border-top="none" fo:border-bottom="none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ela2.E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ela2.F3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2.4" style:family="table-row">
      <style:table-row-properties style:min-row-height="0.882cm" style:keep-together="true" fo:keep-together="auto"/>
    </style:style>
    <style:style style:name="Tabela2.A4" style:family="table-cell">
      <style:table-cell-properties style:vertical-align="top" fo:padding-left="0.125cm" fo:padding-right="0.125cm" fo:padding-top="0cm" fo:padding-bottom="0cm" fo:border-left="0.002cm solid #000000" fo:border-right="none" fo:border-top="none" fo:border-bottom="0.002cm solid #000000" style:writing-mode="lr-tb"/>
    </style:style>
    <style:style style:name="Tabela2.D4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2.F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7.568cm" fo:margin-left="0.011cm" fo:margin-right="0.011cm" table:align="margins" style:writing-mode="lr-tb"/>
    </style:style>
    <style:style style:name="Tabela3.A" style:family="table-column">
      <style:table-column-properties style:column-width="1.586cm" style:rel-column-width="5915*"/>
    </style:style>
    <style:style style:name="Tabela3.B" style:family="table-column">
      <style:table-column-properties style:column-width="5.207cm" style:rel-column-width="19423*"/>
    </style:style>
    <style:style style:name="Tabela3.C" style:family="table-column">
      <style:table-column-properties style:column-width="1.984cm" style:rel-column-width="7402*"/>
    </style:style>
    <style:style style:name="Tabela3.D" style:family="table-column">
      <style:table-column-properties style:column-width="1.508cm" style:rel-column-width="5625*"/>
    </style:style>
    <style:style style:name="Tabela3.E" style:family="table-column">
      <style:table-column-properties style:column-width="5.503cm" style:rel-column-width="20529*"/>
    </style:style>
    <style:style style:name="Tabela3.F" style:family="table-column">
      <style:table-column-properties style:column-width="1.78cm" style:rel-column-width="6641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background-color="#f2f2f2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a3.D1" style:family="table-cell">
      <style:table-cell-properties style:vertical-align="top" fo:background-color="#f2f2f2" fo:padding-left="0.123cm" fo:padding-right="0.123cm" fo:padding-top="0cm" fo:padding-bottom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a3.A2" style:family="table-cell">
      <style:table-cell-properties style:vertical-align="top" fo:background-color="#f2f2f2" fo:padding-left="0.125cm" fo:padding-right="0.125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a3.B2" style:family="table-cell">
      <style:table-cell-properties style:vertical-align="top" fo:background-color="#f2f2f2" fo:padding-left="0.125cm" fo:padding-right="0.125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.D2" style:family="table-cell">
      <style:table-cell-properties style:vertical-align="top" fo:background-color="#f2f2f2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3.F2" style:family="table-cell">
      <style:table-cell-properties style:vertical-align="top" fo:background-color="#f2f2f2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3.A3" style:family="table-cell">
      <style:table-cell-properties style:vertical-align="top" fo:padding-left="0.125cm" fo:padding-right="0.125cm" fo:padding-top="0cm" fo:padding-bottom="0cm" fo:border-left="0.002cm solid #000000" fo:border-right="none" fo:border-top="0.002cm solid #000000" fo:border-bottom="none" style:writing-mode="lr-tb"/>
    </style:style>
    <style:style style:name="Tabela3.B3" style:family="table-cell">
      <style:table-cell-properties style:vertical-align="top" fo:padding-left="0.125cm" fo:padding-right="0.125cm" fo:padding-top="0cm" fo:padding-bottom="0cm" fo:border-left="0.002cm solid #000000" fo:border-right="none" fo:border-top="none" fo:border-bottom="none" style:writing-mode="lr-tb"/>
    </style:style>
    <style:style style:name="Tabela3.D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ela3.E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ela3.F3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3.4" style:family="table-row">
      <style:table-row-properties style:min-row-height="0.882cm" style:keep-together="true" fo:keep-together="auto"/>
    </style:style>
    <style:style style:name="Tabela3.A4" style:family="table-cell">
      <style:table-cell-properties style:vertical-align="top" fo:padding-left="0.125cm" fo:padding-right="0.125cm" fo:padding-top="0cm" fo:padding-bottom="0cm" fo:border-left="0.002cm solid #000000" fo:border-right="none" fo:border-top="none" fo:border-bottom="0.002cm solid #000000" style:writing-mode="lr-tb"/>
    </style:style>
    <style:style style:name="Tabela3.D4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3.F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6" style:family="table">
      <style:table-properties style:width="17.568cm" fo:margin-left="0.011cm" fo:margin-right="0.011cm" table:align="margins" style:writing-mode="lr-tb"/>
    </style:style>
    <style:style style:name="Tabela6.A" style:family="table-column">
      <style:table-column-properties style:column-width="1.586cm" style:rel-column-width="5915*"/>
    </style:style>
    <style:style style:name="Tabela6.B" style:family="table-column">
      <style:table-column-properties style:column-width="5.207cm" style:rel-column-width="19423*"/>
    </style:style>
    <style:style style:name="Tabela6.C" style:family="table-column">
      <style:table-column-properties style:column-width="1.984cm" style:rel-column-width="7402*"/>
    </style:style>
    <style:style style:name="Tabela6.D" style:family="table-column">
      <style:table-column-properties style:column-width="1.508cm" style:rel-column-width="5625*"/>
    </style:style>
    <style:style style:name="Tabela6.E" style:family="table-column">
      <style:table-column-properties style:column-width="5.503cm" style:rel-column-width="20529*"/>
    </style:style>
    <style:style style:name="Tabela6.F" style:family="table-column">
      <style:table-column-properties style:column-width="1.78cm" style:rel-column-width="6641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background-color="#f2f2f2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a6.D1" style:family="table-cell">
      <style:table-cell-properties style:vertical-align="top" fo:background-color="#f2f2f2" fo:padding-left="0.123cm" fo:padding-right="0.123cm" fo:padding-top="0cm" fo:padding-bottom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a6.A2" style:family="table-cell">
      <style:table-cell-properties style:vertical-align="top" fo:background-color="#f2f2f2" fo:padding-left="0.125cm" fo:padding-right="0.125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a6.B2" style:family="table-cell">
      <style:table-cell-properties style:vertical-align="top" fo:background-color="#f2f2f2" fo:padding-left="0.125cm" fo:padding-right="0.125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6.D2" style:family="table-cell">
      <style:table-cell-properties style:vertical-align="top" fo:background-color="#f2f2f2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6.F2" style:family="table-cell">
      <style:table-cell-properties style:vertical-align="top" fo:background-color="#f2f2f2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ela6.A3" style:family="table-cell">
      <style:table-cell-properties style:vertical-align="top" fo:padding-left="0.125cm" fo:padding-right="0.125cm" fo:padding-top="0cm" fo:padding-bottom="0cm" fo:border-left="0.002cm solid #000000" fo:border-right="none" fo:border-top="0.002cm solid #000000" fo:border-bottom="none" style:writing-mode="lr-tb"/>
    </style:style>
    <style:style style:name="Tabela6.B3" style:family="table-cell">
      <style:table-cell-properties style:vertical-align="top" fo:padding-left="0.125cm" fo:padding-right="0.125cm" fo:padding-top="0cm" fo:padding-bottom="0cm" fo:border-left="0.002cm solid #000000" fo:border-right="none" fo:border-top="none" fo:border-bottom="none" style:writing-mode="lr-tb"/>
    </style:style>
    <style:style style:name="Tabela6.D3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ela6.E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ela6.F3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6.4" style:family="table-row">
      <style:table-row-properties style:min-row-height="0.882cm" style:keep-together="true" fo:keep-together="auto"/>
    </style:style>
    <style:style style:name="Tabela6.A4" style:family="table-cell">
      <style:table-cell-properties style:vertical-align="top" fo:padding-left="0.125cm" fo:padding-right="0.125cm" fo:padding-top="0cm" fo:padding-bottom="0cm" fo:border-left="0.002cm solid #000000" fo:border-right="none" fo:border-top="none" fo:border-bottom="0.002cm solid #000000" style:writing-mode="lr-tb"/>
    </style:style>
    <style:style style:name="Tabela6.D4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6.F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8" style:family="table">
      <style:table-properties style:width="17.51cm" fo:margin-left="0.037cm" fo:margin-right="0.042cm" table:align="margins" style:writing-mode="lr-tb"/>
    </style:style>
    <style:style style:name="Tabela8.A" style:family="table-column">
      <style:table-column-properties style:column-width="1.526cm" style:rel-column-width="5709*"/>
    </style:style>
    <style:style style:name="Tabela8.B" style:family="table-column">
      <style:table-column-properties style:column-width="5.793cm" style:rel-column-width="21678*"/>
    </style:style>
    <style:style style:name="Tabela8.C" style:family="table-column">
      <style:table-column-properties style:column-width="1.42cm" style:rel-column-width="5313*"/>
    </style:style>
    <style:style style:name="Tabela8.D" style:family="table-column">
      <style:table-column-properties style:column-width="1.506cm" style:rel-column-width="5640*"/>
    </style:style>
    <style:style style:name="Tabela8.E" style:family="table-column">
      <style:table-column-properties style:column-width="5.787cm" style:rel-column-width="21657*"/>
    </style:style>
    <style:style style:name="Tabela8.F" style:family="table-column">
      <style:table-column-properties style:column-width="1.48cm" style:rel-column-width="5538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background-color="#f2f2f2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8.D1" style:family="table-cell">
      <style:table-cell-properties style:vertical-align="top" fo:background-color="#f2f2f2" fo:padding="0.097cm" fo:border="0.002cm solid #000000" style:writing-mode="lr-tb">
        <style:background-image/>
      </style:table-cell-properties>
    </style:style>
    <style:style style:name="Tabela8.2" style:family="table-row">
      <style:table-row-properties style:min-row-height="1.233cm" style:keep-together="true" fo:keep-together="auto"/>
    </style:style>
    <style:style style:name="Tabela8.A2" style:family="table-cell">
      <style:table-cell-properties style:vertical-align="top" fo:background-color="#f2f2f2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8.F2" style:family="table-cell">
      <style:table-cell-properties style:vertical-align="top" fo:background-color="#f2f2f2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8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8.F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left="2cm" fo:margin-right="0cm" fo:text-align="justify" style:justify-single-word="false" fo:text-indent="1.249cm" style:auto-text-indent="false"/>
      <style:text-properties style:font-name="Arial"/>
    </style:style>
    <style:style style:name="P2" style:family="paragraph" style:parent-style-name="Standard">
      <style:paragraph-properties fo:margin-left="2cm" fo:margin-right="0cm" fo:text-align="center" style:justify-single-word="false" fo:text-indent="1.249cm" style:auto-text-indent="false"/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/>
    </style:style>
    <style:style style:name="P8" style:family="paragraph" style:parent-style-name="Standard">
      <style:paragraph-properties style:snap-to-layout-grid="false"/>
      <style:text-properties fo:color="#000000" fo:font-size="8pt" fo:font-weight="normal" style:font-size-asian="8pt" style:font-weight-asian="normal" style:font-weight-complex="normal"/>
    </style:style>
    <style:style style:name="P9" style:family="paragraph" style:parent-style-name="Standard">
      <style:paragraph-properties fo:text-align="start" style:justify-single-word="false" style:snap-to-layout-grid="false"/>
      <style:text-properties fo:color="#000000" fo:font-size="8pt" fo:font-weight="normal" style:font-size-asian="8pt" style:font-weight-asian="normal" style:font-weight-complex="normal"/>
    </style:style>
    <style:style style:name="P10" style:family="paragraph" style:parent-style-name="Standard">
      <style:paragraph-properties fo:text-align="start" style:justify-single-word="false" style:snap-to-layout-grid="false"/>
      <style:text-properties fo:color="#000000" fo:font-size="8pt" fo:font-weight="normal" style:font-size-asian="8pt" style:font-weight-asian="normal" style:font-size-complex="8pt"/>
    </style:style>
    <style:style style:name="P11" style:family="paragraph" style:parent-style-name="Standard">
      <style:paragraph-properties style:snap-to-layout-grid="false"/>
      <style:text-properties fo:color="#000000" fo:font-size="8pt" fo:font-weight="normal" fo:background-color="transparent" style:font-size-asian="8pt" style:font-weight-asian="normal" style:font-weight-complex="normal"/>
    </style:style>
    <style:style style:name="P12" style:family="paragraph" style:parent-style-name="Standard">
      <style:paragraph-properties fo:text-align="start" style:justify-single-word="false" style:snap-to-layout-grid="false"/>
      <style:text-properties fo:color="#000000" fo:font-size="8pt" fo:font-weight="normal" fo:background-color="transparent" style:font-size-asian="8pt" style:font-weight-asian="normal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fo:color="#000000" fo:font-size="8pt" fo:font-weight="normal" fo:background-color="transparent" style:font-size-asian="8pt" style:font-weight-asian="normal" style:font-size-complex="8pt" style:font-weight-complex="normal"/>
    </style:style>
    <style:style style:name="P14" style:family="paragraph" style:parent-style-name="Standard">
      <style:paragraph-properties style:snap-to-layout-grid="false"/>
      <style:text-properties fo:color="#000000" fo:font-size="8pt" fo:font-weight="normal" fo:background-color="transparent" style:font-size-asian="8pt" style:font-weight-asian="normal" style:font-size-complex="8pt" style:font-weight-complex="normal"/>
    </style:style>
    <style:style style:name="P15" style:family="paragraph" style:parent-style-name="Standard">
      <style:paragraph-properties style:snap-to-layout-grid="false"/>
      <style:text-properties fo:color="#000000" fo:font-size="8pt" fo:font-weight="normal" fo:background-color="#cccccc" style:font-size-asian="8pt" style:font-weight-asian="normal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8pt" fo:background-color="transparent" style:font-size-asian="8pt"/>
    </style:style>
    <style:style style:name="P17" style:family="paragraph" style:parent-style-name="Standard">
      <style:paragraph-properties style:snap-to-layout-grid="false"/>
      <style:text-properties fo:color="#000000" fo:font-size="8pt" fo:background-color="transparent" style:font-size-asian="8pt" style:font-size-complex="8pt"/>
    </style:style>
    <style:style style:name="P18" style:family="paragraph" style:parent-style-name="Standard">
      <style:paragraph-properties style:snap-to-layout-grid="false"/>
      <style:text-properties fo:color="#000000" fo:font-size="8pt" fo:font-weight="bold" fo:background-color="transparent" style:font-size-asian="8pt" style:font-weight-asian="bold"/>
    </style:style>
    <style:style style:name="P19" style:family="paragraph" style:parent-style-name="Standard">
      <style:paragraph-properties fo:text-align="start" style:justify-single-word="false" style:snap-to-layout-grid="false"/>
      <style:text-properties fo:color="#000000" fo:font-size="8pt" fo:font-weight="bold" fo:background-color="transparent" style:font-size-asian="8pt" style:font-weight-asian="bold" style:font-size-complex="8pt" style:font-weight-complex="bold"/>
    </style:style>
    <style:style style:name="P20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/>
    </style:style>
    <style:style style:name="P21" style:family="paragraph" style:parent-style-name="Standard">
      <style:paragraph-properties fo:text-align="start" style:justify-single-word="false" style:snap-to-layout-grid="false"/>
      <style:text-properties fo:color="#000000" fo:font-size="8pt" fo:font-weight="bold" style:font-size-asian="8pt" style:font-weight-asian="bold" style:font-weight-complex="bold"/>
    </style:style>
    <style:style style:name="P22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 style:font-weight-complex="bold"/>
    </style:style>
    <style:style style:name="P23" style:family="paragraph" style:parent-style-name="Standard">
      <style:paragraph-properties style:text-autospace="none"/>
      <style:text-properties fo:color="#000000" fo:font-size="8pt" fo:font-weight="bold" style:font-size-asian="8pt" style:font-weight-asian="bold" style:font-weight-complex="bold"/>
    </style:style>
    <style:style style:name="P24" style:family="paragraph" style:parent-style-name="Standard">
      <style:paragraph-properties fo:text-align="start" style:justify-single-word="false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25" style:family="paragraph" style:parent-style-name="Standard">
      <style:paragraph-properties style:snap-to-layout-grid="false"/>
      <style:text-properties fo:color="#000000" fo:font-size="8pt" fo:font-style="normal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P26" style:family="paragraph" style:parent-style-name="Standard">
      <style:paragraph-properties style:snap-to-layout-grid="false"/>
      <style:text-properties fo:color="#000000" fo:font-size="8pt" fo:font-style="normal" fo:font-weight="normal" fo:background-color="transparent" style:font-size-asian="8pt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style:text-autospace="none"/>
      <style:text-properties fo:color="#000000"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28" style:family="paragraph" style:parent-style-name="Standard">
      <style:paragraph-properties style:text-autospace="none"/>
      <style:text-properties fo:color="#000000"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30" style:family="paragraph" style:parent-style-name="Standard">
      <style:paragraph-properties style:snap-to-layout-grid="false"/>
      <style:text-properties fo:font-size="8pt" style:font-size-asian="8pt"/>
    </style:style>
    <style:style style:name="P31" style:family="paragraph" style:parent-style-name="Standard">
      <style:paragraph-properties fo:text-align="start" style:justify-single-word="false" style:snap-to-layout-grid="false"/>
      <style:text-properties fo:font-size="8pt" style:font-size-asian="8pt" style:font-size-complex="8pt"/>
    </style:style>
    <style:style style:name="P32" style:family="paragraph" style:parent-style-name="Standard">
      <style:paragraph-properties fo:text-align="start" style:justify-single-word="false" style:snap-to-layout-grid="false"/>
      <style:text-properties fo:font-size="8pt" style:font-size-asian="8pt"/>
    </style:style>
    <style:style style:name="P33" style:family="paragraph" style:parent-style-name="Standard">
      <style:paragraph-properties style:snap-to-layout-grid="false"/>
      <style:text-properties fo:font-size="8pt" fo:font-weight="bold" style:font-size-asian="8pt" style:font-weight-asian="bold" style:font-weight-complex="bold"/>
    </style:style>
    <style:style style:name="P34" style:family="paragraph" style:parent-style-name="Standard">
      <style:paragraph-properties style:snap-to-layout-grid="false"/>
      <style:text-properties fo:font-size="8pt" fo:background-color="transparent" style:font-size-asian="8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8pt" fo:background-color="transparent" style:font-size-asian="8pt"/>
    </style:style>
    <style:style style:name="P36" style:family="paragraph" style:parent-style-name="Standard">
      <style:paragraph-properties fo:text-align="start" style:justify-single-word="false" style:snap-to-layout-grid="false"/>
      <style:text-properties fo:font-size="8pt" fo:background-color="transparent" style:font-size-asian="8pt" style:font-size-complex="8pt"/>
    </style:style>
    <style:style style:name="P37" style:family="paragraph" style:parent-style-name="Standard">
      <style:paragraph-properties style:snap-to-layout-grid="false"/>
      <style:text-properties fo:font-size="8pt" fo:background-color="transparent" style:font-size-asian="8pt" style:font-size-complex="8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8pt" fo:background-color="#666666" style:font-size-asian="8pt"/>
    </style:style>
    <style:style style:name="P39" style:family="paragraph" style:parent-style-name="Standard">
      <style:paragraph-properties style:snap-to-layout-grid="false"/>
      <style:text-properties fo:font-size="8pt" fo:font-weight="normal" style:font-size-asian="8pt" style:font-weight-asian="normal" style:font-weight-complex="normal"/>
    </style:style>
    <style:style style:name="P40" style:family="paragraph" style:parent-style-name="Standard">
      <style:paragraph-properties fo:text-align="start" style:justify-single-word="false" style:snap-to-layout-grid="false"/>
      <style:text-properties fo:font-size="8pt" fo:font-weight="normal" fo:background-color="transparent" style:font-size-asian="8pt" style:font-weight-asian="normal" style:font-size-complex="8pt" style:font-weight-complex="normal"/>
    </style:style>
    <style:style style:name="P41" style:family="paragraph" style:parent-style-name="Standard">
      <style:paragraph-properties style:text-autospace="none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42" style:family="paragraph" style:parent-style-name="Standard">
      <style:paragraph-properties fo:text-align="start" style:justify-single-word="false" style:text-autospace="non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P43" style:family="paragraph" style:parent-style-name="Standard">
      <style:paragraph-properties style:text-autospace="non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font-name="Times New Roman" fo:font-size="10pt" fo:language="pt" fo:country="BR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/>
    </style:style>
    <style:style style:name="P46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 fo:font-size="10pt" style:font-name-asian="Times New Roman1" style:font-size-asian="10pt" style:font-name-complex="Times New Roman1" style:font-size-complex="10pt"/>
    </style:style>
    <style:style style:name="P47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 fo:font-size="10pt" style:font-size-asian="10pt" style:font-size-complex="10pt"/>
    </style:style>
    <style:style style:name="P48" style:family="paragraph" style:parent-style-name="Standard">
      <style:paragraph-properties fo:margin-left="0cm" fo:margin-right="0cm" fo:text-align="center" style:justify-single-word="false" style:register-true="true" fo:text-indent="2cm" style:auto-text-indent="true"/>
      <style:text-properties style:font-name="Arial"/>
    </style:style>
    <style:style style:name="P49" style:family="paragraph" style:parent-style-name="Standard">
      <style:paragraph-properties fo:margin-left="0cm" fo:margin-right="0cm" fo:text-align="start" style:justify-single-word="false" style:register-true="true" fo:text-indent="2cm" style:auto-text-indent="true">
        <style:tab-stops>
          <style:tab-stop style:position="0.817cm"/>
        </style:tab-stops>
      </style:paragraph-properties>
      <style:text-properties style:font-name="Arial"/>
    </style:style>
    <style:style style:name="P50" style:family="paragraph" style:parent-style-name="Standard" style:master-page-name="">
      <style:paragraph-properties fo:margin-left="0cm" fo:margin-right="0cm" fo:text-align="justify" style:justify-single-word="false" style:register-true="true" fo:text-indent="2cm" style:auto-text-indent="true" style:page-number="auto"/>
      <style:text-properties style:font-name="Arial"/>
    </style:style>
    <style:style style:name="P51" style:family="paragraph" style:parent-style-name="Table_20_Contents">
      <style:paragraph-properties fo:text-align="start" style:justify-single-word="false" style:snap-to-layout-grid="false"/>
      <style:text-properties fo:color="#000000" fo:font-size="8pt" fo:font-weight="normal" style:font-size-asian="8pt" style:font-weight-asian="normal" style:font-weight-complex="normal"/>
    </style:style>
    <style:style style:name="P52" style:family="paragraph" style:parent-style-name="Table_20_Contents">
      <style:paragraph-properties fo:text-align="start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53" style:family="paragraph" style:parent-style-name="Table_20_Contents">
      <style:paragraph-properties fo:text-align="start" style:justify-single-word="false" style:snap-to-layout-grid="false"/>
      <style:text-properties fo:font-size="8pt" style:font-size-asian="8pt" style:font-size-complex="8pt"/>
    </style:style>
    <style:style style:name="P54" style:family="paragraph" style:parent-style-name="Table_20_Contents">
      <style:paragraph-properties fo:text-align="start" style:justify-single-word="false" style:snap-to-layout-grid="false"/>
      <style:text-properties fo:font-size="8pt" fo:background-color="transparent" style:font-size-asian="8pt" style:font-size-complex="8pt"/>
    </style:style>
    <style:style style:name="P55" style:family="paragraph" style:parent-style-name="Table_20_Contents">
      <style:paragraph-properties fo:text-align="start" style:justify-single-word="false" style:snap-to-layout-grid="false"/>
      <style:text-properties fo:font-size="8pt" fo:font-weight="normal" fo:background-color="transparent" style:font-size-asian="8pt" style:font-weight-asian="normal" style:font-size-complex="8pt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/>
    </style:style>
    <style:style style:name="P57" style:family="paragraph" style:parent-style-name="Title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8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/>
    </style:style>
    <style:style style:name="P59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60" style:family="paragraph" style:parent-style-name="Standard">
      <style:paragraph-properties fo:margin-left="0cm" fo:margin-right="-0.026cm" fo:text-align="center" style:justify-single-word="false" fo:text-indent="0cm" style:auto-text-indent="false" style:snap-to-layout-grid="false"/>
      <style:text-properties fo:color="#000000" fo:font-size="8pt" style:font-size-asian="8pt"/>
    </style:style>
    <style:style style:name="P61" style:family="paragraph" style:parent-style-name="Standard">
      <style:paragraph-properties fo:margin-left="0cm" fo:margin-right="-0.026cm" fo:text-indent="0cm" style:auto-text-indent="false" style:snap-to-layout-grid="false"/>
      <style:text-properties fo:color="#000000" fo:font-size="8pt" style:font-size-asian="8pt"/>
    </style:style>
    <style:style style:name="P62" style:family="paragraph" style:parent-style-name="Standard">
      <style:paragraph-properties fo:margin-left="0cm" fo:margin-right="-0.026cm" fo:text-indent="0cm" style:auto-text-indent="false" style:snap-to-layout-grid="false"/>
      <style:text-properties fo:color="#000000" fo:font-size="8pt" fo:font-weight="bold" style:font-size-asian="8pt" style:font-weight-asian="bold" style:font-weight-complex="bold"/>
    </style:style>
    <style:style style:name="P63" style:family="paragraph" style:parent-style-name="Standard">
      <style:paragraph-properties fo:margin-left="0cm" fo:margin-right="-0.026cm" fo:text-indent="0cm" style:auto-text-indent="false" style:snap-to-layout-grid="false"/>
      <style:text-properties fo:color="#000000" fo:font-size="8pt" fo:font-weight="normal" style:font-size-asian="8pt" style:font-weight-asian="normal" style:font-weight-complex="normal"/>
    </style:style>
    <style:style style:name="P64" style:family="paragraph" style:parent-style-name="Standard">
      <style:paragraph-properties fo:margin-left="0cm" fo:margin-right="-0.026cm" fo:text-indent="0cm" style:auto-text-indent="false" style:snap-to-layout-grid="false"/>
      <style:text-properties fo:color="#000000"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65" style:family="paragraph" style:parent-style-name="Standard">
      <style:paragraph-properties fo:margin-left="0cm" fo:margin-right="-0.026cm" fo:text-indent="0cm" style:auto-text-indent="false" style:snap-to-layout-grid="false"/>
      <style:text-properties fo:color="#000000"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66" style:family="paragraph" style:parent-style-name="Standard">
      <style:paragraph-properties fo:margin-left="0cm" fo:margin-right="-0.026cm" fo:text-indent="0cm" style:auto-text-indent="false" style:text-autospace="none" style:snap-to-layout-grid="false"/>
      <style:text-properties fo:color="#000000"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67" style:family="paragraph" style:parent-style-name="Standard">
      <style:paragraph-properties fo:margin-left="0cm" fo:margin-right="-0.026cm" fo:text-align="start" style:justify-single-word="false" fo:text-indent="0cm" style:auto-text-indent="false" style:text-autospace="none" style:snap-to-layout-grid="fals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P68" style:family="paragraph" style:parent-style-name="Standard">
      <style:paragraph-properties fo:margin-left="0cm" fo:margin-right="-0.026cm" fo:text-indent="0cm" style:auto-text-indent="false" style:text-autospace="none" style:snap-to-layout-grid="fals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P69" style:family="paragraph" style:parent-style-name="Standard">
      <style:paragraph-properties fo:margin-left="0cm" fo:margin-right="-0.026cm" fo:text-indent="0cm" style:auto-text-indent="false" style:snap-to-layout-grid="fals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P70" style:family="paragraph" style:parent-style-name="Standard">
      <style:paragraph-properties fo:margin-left="0cm" fo:margin-right="-0.026cm" fo:text-indent="0cm" style:auto-text-indent="false" style:snap-to-layout-grid="false"/>
      <style:text-properties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71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72" style:family="paragraph" style:parent-style-name="Header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use-window-font-color="true" style:font-name="Aria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background-color="#ffffff" style:font-name-asian="Times New Roman1" style:font-size-asian="10pt" style:font-name-complex="Times New Roman1" style:font-size-complex="10pt" loext:char-shading-value="0"/>
    </style:style>
    <style:style style:name="T3" style:family="text">
      <style:text-properties fo:font-size="10pt" style:font-name-asian="Times New Roman1" style:font-size-asian="10pt" style:font-name-complex="Times New Roman1" style:font-size-complex="10pt"/>
    </style:style>
    <style:style style:name="T4" style:family="text">
      <style:text-properties fo:background-color="#ffffff" loext:char-shading-value="0"/>
    </style:style>
    <style:style style:name="T5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draw:frame draw:style-name="fr1" draw:name="figura2" text:anchor-type="as-char" svg:width="1.85cm" svg:height="1.88cm" draw:z-index="0"><draw:image xlink:href="Pictures/2000000700003E6E00004349544A63F6.wmf" xlink:type="simple" xlink:show="embed" xlink:actuate="onLoad"/></draw:frame></text:p>
      <text:p text:style-name="P71"/>
      <text:p text:style-name="P44">Ministério Público da União</text:p>
      <text:p text:style-name="P1"/>
      <text:p text:style-name="P1"/>
      <text:p text:style-name="P57">PORTARIA PGR Nº <text:s/>686 DE 19 DE DEZEMBRO DE 2011</text:p>
      <text:p text:style-name="P2"/>
      <text:p text:style-name="P1"/>
      <text:p text:style-name="P3"/>
      <text:p text:style-name="P50"><text:tab/><text:tab/>O<text:span text:style-name="T1"> PROCURADOR-GERAL DA REPÚBLICA, no uso de suas atribuições e da competência que lhe confere o parágrafo único, do artigo 23, da Lei nº. 11.415, de 15 de dezembro de 2006, e tendo em vista o disposto no artigo 4º, XXV, da Portaria PGR/MPF nº. 591, de 20 de novembro de 2008, resolve</text:span>:</text:p>
      <text:p text:style-name="P45"/>
      <text:p text:style-name="P45"><text:tab/><text:tab/>Art. 1º Alocar, no âmbito da Procuradoria Geral da República, 24 (vinte e quatro) Cargos em Comissão CC-02 da <text:a xlink:type="simple" xlink:href="http://www.planalto.gov.br/ccivil_03/_Ato2007-2010/2010/Lei/L12321.htm">Lei nº 12.321, de 08 de setembro de 2010</text:a>.</text:p>
      <text:p text:style-name="P45"/>
      <text:p text:style-name="P45"><text:tab/><text:tab/>Art. 2º Transformar, sem aumento de despesa,<text:span text:style-name="T4"> 3 (três) Cargos em Comissão CC-01, 1 (um) Cargo em Comissão CC-02 e 7 (sete) Cargos em Comissão CC-05, </text:span><text:span text:style-name="T2">da Procuradoria Geral da República</text:span>, em 6 (seis) Cargos em Comissão CC-03 e em 7 (sete) Cargos em Comissão CC-04, utilizando para esse fim parte dos recursos remanescentes de transformações efetuadas pelas <text:a xlink:type="simple" xlink:href="http://bibliotecadigital.mpf.mp.br/xmlui/bitstream/handle/123456789/57009/PORTARIA PGR Nº 459-2009.pdf?sequence=1">Portarias PGR nº 459, de 22 de setembro de 2009</text:a>,<text:a xlink:type="simple" xlink:href="http://bibliotecadigital.mpf.mp.br/xmlui/bitstream/handle/123456789/57010/PORTARIA PGR Nº 635-2009.pdf?sequence=1"> nº 635, de 22 de dezembro de 2009</text:a>, <text:a xlink:type="simple" xlink:href="http://bibliotecadigital.mpf.mp.br/xmlui/bitstream/handle/123456789/53256/PORTARIA%20PGR%20Nº%2066%20DE%2026%20DE%20FEVEREIRO%20DE%202010%20.pdf?sequence=1">nº 66, de 26 de fevereiro de 2010</text:a> e <text:a xlink:type="simple" xlink:href="http://bibliotecadigital.mpf.mp.br/xmlui/bitstream/handle/123456789/52688/PORTARIA%20PGR%20Nº%20380%20DE%209%20DE%20AGOSTO%20DE%202010.pdf?sequence=5">nº 380, de 09 de agosto de 2010</text:a>.</text:p>
      <text:p text:style-name="P45"><text:tab/><text:tab/></text:p>
      <text:p text:style-name="P45"><text:tab/><text:tab/><text:span text:style-name="T3">Art. 3º Transformar, sem aumento de despesa,</text:span><text:span text:style-name="T2"> 2 (duas) Funções de Confiança FC-01 e 7 (sete) Funções de Confiança FC-03, da Procuradoria Geral da República</text:span><text:span text:style-name="T3">, em 13 (doze) Funções de Confiança FC-02, <text:s/>utilizando para esse fim parte dos recursos remanescentes de transformações efetuadas pelas</text:span><text:a xlink:type="simple" xlink:href="http://bibliotecadigital.mpf.mp.br/xmlui/bitstream/handle/123456789/54564/PORTARIA%20PGR%20Nº%20574%20DE%2012%20DE%20NOVEMBRO%20DE%202010.pdf?sequence=4"><text:span text:style-name="T3"> Portarias PGR nº 574, de 12 de novembro de 2010</text:span></text:a><text:span text:style-name="T3"> e </text:span><text:a xlink:type="simple" xlink:href="http://bibliotecadigital.mpf.mp.br/xmlui/bitstream/handle/123456789/50184/PORTARIA%20PGR%20Nº%20134-2011.pdf?sequence=2"><text:span text:style-name="T3">nº 134, de 23 de março de 2011</text:span></text:a><text:span text:style-name="T3">.</text:span></text:p>
      <text:p text:style-name="P46"/>
      <text:p text:style-name="P46"><text:tab/><text:tab/>Art. 4º Remanejar 1 (um) Cargo em Comissão CC-01, 1 (um) Cargo em Comissão CC-2 e 3 (três) Funções de Confiança FC-03, da Procuradoria Geral da República, para a Escola Superior do Ministério Público da União.</text:p>
      <text:p text:style-name="P47"/>
      <text:p text:style-name="P47"><text:tab/><text:tab/>Art. 5º Estabelecer a estrutura organizacional das unidades administrativas constantes do anexo desta Portaria, com emprego dos Cargos em Comissão e das Funções de Confiança decorrentes das alocações, transformações e remanejamentos mencionados nos artigos anteriores. </text:p>
      <text:p text:style-name="P45"><text:tab/><text:tab/></text:p>
      <text:p text:style-name="P45"><text:tab/><text:tab/>Art. 6º <text:s/>Esta Portaria entra em vigor na data de sua publicação.</text:p>
      <text:p text:style-name="P45"/>
      <text:p text:style-name="P45"/>
      <text:p text:style-name="P45"/>
      <text:p text:style-name="P45"/>
      <text:p text:style-name="P45"/>
      <text:p text:style-name="P45"/>
      <text:p text:style-name="P48">ROBERTO MONTEIRO GURGEL SANTOS</text:p>
      <text:p text:style-name="P48"/>
      <text:p text:style-name="P49"><text:a xlink:type="simple" xlink:href="http://bibliotecadigital.mpf.mp.br/xmlui/bitstream/handle/123456789/40928/bsmpu_2011_12_12.pdf?">Publicado no Boletim de Serviço do MP</text:a><text:a xlink:type="simple" xlink:href="http://bibliotecadigital.mpf.mp.br/xmlui/bitstream/handle/123456789/40928/bsmpu_2011_12_12.pdf?">U</text:a><text:a xlink:type="simple" xlink:href="http://bibliotecadigital.mpf.mp.br/xmlui/bitstream/handle/123456789/40928/bsmpu_2011_12_12.pdf?"> nº </text:a><text:a xlink:type="simple" xlink:href="http://bibliotecadigital.mpf.mp.br/xmlui/bitstream/handle/123456789/40928/bsmpu_2011_12_12.pdf?">12</text:a><text:a xlink:type="simple" xlink:href="http://bibliotecadigital.mpf.mp.br/xmlui/bitstream/handle/123456789/40928/bsmpu_2011_12_12.pdf?"> de 30/1</text:a><text:a xlink:type="simple" xlink:href="http://bibliotecadigital.mpf.mp.br/xmlui/bitstream/handle/123456789/40928/bsmpu_2011_12_12.pdf?">2</text:a><text:a xlink:type="simple" xlink:href="http://bibliotecadigital.mpf.mp.br/xmlui/bitstream/handle/123456789/40928/bsmpu_2011_12_12.pdf?">/201</text:a><text:a xlink:type="simple" xlink:href="http://bibliotecadigital.mpf.mp.br/xmlui/bitstream/handle/123456789/40928/bsmpu_2011_12_12.pdf?">2</text:a><text:a xlink:type="simple" xlink:href="http://bibliotecadigital.mpf.mp.br/xmlui/bitstream/handle/123456789/40928/bsmpu_2011_12_12.pdf?">.</text:a></text:p>
      <text:p text:style-name="P48"/>
      <text:p text:style-name="P48"/>
      <text:p text:style-name="P48"/>
      <text:p text:style-name="P48"><text:soft-page-break/></text:p>
      <text:p text:style-name="P48"/>
      <text:p text:style-name="P45"/>
      <text:p text:style-name="P45"/>
      <text:p text:style-name="P45"/>
      <text:p text:style-name="P4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1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1.B2" office:value-type="string">
            <text:p text:style-name="P6"/>
            <text:p text:style-name="P5">Denominação</text:p>
          </table:table-cell>
          <table:table-cell table:style-name="Tabela1.A2" office:value-type="string">
            <text:p text:style-name="P6"/>
            <text:p text:style-name="P5">Código</text:p>
          </table:table-cell>
          <table:table-cell table:style-name="Tabela1.D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1.A1" office:value-type="string">
            <text:p text:style-name="P6"/>
            <text:p text:style-name="P5">Denominação</text:p>
          </table:table-cell>
          <table:table-cell table:style-name="Tabela1.F2" office:value-type="string">
            <text:p text:style-name="P6"/>
            <text:p text:style-name="P5">Código</text:p>
          </table:table-cell>
        </table:table-row>
        <table:table-row table:style-name="Tabela1.3">
          <table:table-cell table:style-name="Tabela1.A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29">01</text:p>
            <text:p text:style-name="P29">02</text:p>
            <text:p text:style-name="P29">02</text:p>
            <text:p text:style-name="P29">02</text:p>
            <text:p text:style-name="P7">01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.A3" office:value-type="string">
            <text:p text:style-name="P8">------------------------------------------------------------</text:p>
            <text:p text:style-name="P33"/>
            <text:p text:style-name="P33">CORREGEDORIA DO MINISTÉRIO PÚBLICO FEDERAL</text:p>
            <text:p text:style-name="P30"/>
            <text:p text:style-name="P30"/>
            <text:p text:style-name="P30"/>
            <text:p text:style-name="P30">Assessor - Nível III</text:p>
            <text:p text:style-name="P30">Assessor - Nível II</text:p>
            <text:p text:style-name="P30">Secretário Administrativo</text:p>
            <text:p text:style-name="P30">Secretário Administrativo</text:p>
            <text:p text:style-name="P8">Secretário Administrativo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A3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CC-03</text:p>
            <text:p text:style-name="P29">CC-02</text:p>
            <text:p text:style-name="P29">FC-03</text:p>
            <text:p text:style-name="P29">FC-02</text:p>
            <text:p text:style-name="P29">FC-01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ela1.A3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>01</text:p>
            <text:p text:style-name="P29">01</text:p>
            <text:p text:style-name="P29">01</text:p>
            <text:p text:style-name="P29">02</text:p>
            <text:p text:style-name="P29">03</text:p>
            <text:p text:style-name="P29">03</text:p>
            <text:p text:style-name="P29">01</text:p>
            <text:p text:style-name="P29"/>
            <text:p text:style-name="P29"/>
            <text:p text:style-name="P29"/>
            <text:p text:style-name="P29">01</text:p>
            <text:p text:style-name="P29">01</text:p>
            <text:p text:style-name="P29"/>
            <text:p text:style-name="P29"/>
            <text:p text:style-name="P29"/>
            <text:p text:style-name="P29">01</text:p>
            <text:p text:style-name="P29">01</text:p>
            <text:p text:style-name="P29"/>
            <text:p text:style-name="P29"/>
            <text:p text:style-name="P29"/>
            <text:p text:style-name="P29">01</text:p>
            <text:p text:style-name="P29">01</text:p>
            <text:p text:style-name="P29"/>
            <text:p text:style-name="P29"/>
            <text:p text:style-name="P29"/>
            <text:p text:style-name="P29">01</text:p>
            <text:p text:style-name="P29">01</text:p>
            <text:p text:style-name="P29"/>
            <text:p text:style-name="P29"/>
            <text:p text:style-name="P29"/>
            <text:p text:style-name="P29">01</text:p>
            <text:p text:style-name="P29">01</text:p>
            <text:p text:style-name="P29"/>
          </table:table-cell>
          <table:table-cell table:style-name="Tabela1.A3" office:value-type="string">
            <text:p text:style-name="P8">-----------------------------------------------------------</text:p>
            <text:p text:style-name="P33"/>
            <text:p text:style-name="P33">CORREGEDORIA DO MINISTÉRIO PÚBLICO FEDERAL</text:p>
            <text:p text:style-name="P30"/>
            <text:p text:style-name="P34">Assessor – Chefe - <text:s/>Nível IV</text:p>
            <text:p text:style-name="P30">Assessor - Nível IV</text:p>
            <text:p text:style-name="P30">Assessor - Nível III</text:p>
            <text:p text:style-name="P30">Assessor - Nível II</text:p>
            <text:p text:style-name="P30">Assistente</text:p>
            <text:p text:style-name="P30">Secretário <text:s/>- Nível II</text:p>
            <text:p text:style-name="P8">Secretário <text:s/>- Nível I</text:p>
            <text:p text:style-name="P8"/>
            <text:p text:style-name="P8">UNIDADE DESCENTRALIZADA DA CORREGEDORIA NA PRR 1ª REGIÃO</text:p>
            <text:p text:style-name="P8">Assessor - Nível II</text:p>
            <text:p text:style-name="P8">Secretário <text:s/>- Nível II</text:p>
            <text:p text:style-name="P8"/>
            <text:p text:style-name="P8">UNIDADE DESCENTRALIZADA DA CORREGEDORIA NA PRR 2ª REGIÃO</text:p>
            <text:p text:style-name="P8">Assessor - Nível II</text:p>
            <text:p text:style-name="P8">Secretário <text:s/>- Nível II</text:p>
            <text:p text:style-name="P8"/>
            <text:p text:style-name="P8">UNIDADE DESCENTRALIZADA DA CORREGEDORIA NA PRR 3ª REGIÃO</text:p>
            <text:p text:style-name="P8">Assessor - Nível II</text:p>
            <text:p text:style-name="P8">Secretário <text:s/>- Nível II</text:p>
            <text:p text:style-name="P8"/>
            <text:p text:style-name="P8">UNIDADE DESCENTRALIZADA DA CORREGEDORIA NA PRR 4ª REGIÃO</text:p>
            <text:p text:style-name="P8">Assessor - Nível II</text:p>
            <text:p text:style-name="P8">Secretário <text:s/>- Nível II</text:p>
            <text:p text:style-name="P8"/>
            <text:p text:style-name="P8">UNIDADE DESCENTRALIZADA DA CORREGEDORIA NA PRR 5ª REGIÃO</text:p>
            <text:p text:style-name="P8">Assessor - Nível II</text:p>
            <text:p text:style-name="P8">Secretário <text:s/>- Nível II</text:p>
            <text:p text:style-name="P51"/>
          </table:table-cell>
          <table:table-cell table:style-name="Tabela1.F3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>CC-04</text:p>
            <text:p text:style-name="P29">CC-04</text:p>
            <text:p text:style-name="P29">CC-03</text:p>
            <text:p text:style-name="P29">CC-02</text:p>
            <text:p text:style-name="P29">FC-03</text:p>
            <text:p text:style-name="P29">FC-02</text:p>
            <text:p text:style-name="P29">FC-01</text:p>
            <text:p text:style-name="P29"/>
            <text:p text:style-name="P29"/>
            <text:p text:style-name="P29"/>
            <text:p text:style-name="P29">CC-02</text:p>
            <text:p text:style-name="P29">FC-02</text:p>
            <text:p text:style-name="P29"/>
            <text:p text:style-name="P29"/>
            <text:p text:style-name="P29"/>
            <text:p text:style-name="P29">CC-02</text:p>
            <text:p text:style-name="P29">FC-02</text:p>
            <text:p text:style-name="P29"/>
            <text:p text:style-name="P29"/>
            <text:p text:style-name="P29"/>
            <text:p text:style-name="P29">CC-02</text:p>
            <text:p text:style-name="P29">FC-02</text:p>
            <text:p text:style-name="P29"/>
            <text:p text:style-name="P29"/>
            <text:p text:style-name="P29"/>
            <text:p text:style-name="P29">CC-02</text:p>
            <text:p text:style-name="P29">FC-02</text:p>
            <text:p text:style-name="P29"/>
            <text:p text:style-name="P29"/>
            <text:p text:style-name="P29"/>
            <text:p text:style-name="P29">CC-02</text:p>
            <text:p text:style-name="P29">FC-02</text:p>
            <text:p text:style-name="P29"/>
            <text:p text:style-name="P29"/>
            <text:p text:style-name="P29"/>
            <text:p text:style-name="P38"/>
            <text:p text:style-name="P38"/>
          </table:table-cell>
        </table:table-row>
      </table:table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/text:p>
      <text:p text:style-name="P56"/>
      <text:p text:style-name="P56"/>
      <text:p text:style-name="P56"/>
      <text:p text:style-name="P56"/>
      <text:p text:style-name="P5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9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9.B2" office:value-type="string">
            <text:p text:style-name="P6"/>
            <text:p text:style-name="P5">Denominação</text:p>
          </table:table-cell>
          <table:table-cell table:style-name="Tabela9.A2" office:value-type="string">
            <text:p text:style-name="P6"/>
            <text:p text:style-name="P5">Código</text:p>
          </table:table-cell>
          <table:table-cell table:style-name="Tabela9.D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9.A1" office:value-type="string">
            <text:p text:style-name="P6"/>
            <text:p text:style-name="P5">Denominação</text:p>
          </table:table-cell>
          <table:table-cell table:style-name="Tabela9.F2" office:value-type="string">
            <text:p text:style-name="P6"/>
            <text:p text:style-name="P5">Código</text:p>
          </table:table-cell>
        </table:table-row>
        <table:table-row table:style-name="Tabela9.3">
          <table:table-cell table:style-name="Tabela9.A3" office:value-type="string">
            <text:p text:style-name="P16"/>
            <text:p text:style-name="P16"/>
            <text:p text:style-name="P16"/>
            <text:p text:style-name="P16"/>
            <text:p text:style-name="P29">03</text:p>
            <text:p text:style-name="P29">01</text:p>
            <text:p text:style-name="P29">04</text:p>
            <text:p text:style-name="P29">02</text:p>
            <text:p text:style-name="P16">02</text:p>
            <text:p text:style-name="P16"/>
            <text:p text:style-name="P35"/>
            <text:p text:style-name="P35"/>
            <text:p text:style-name="P35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35"/>
            <text:p text:style-name="P35">02</text:p>
            <text:p text:style-name="P35">01</text:p>
            <text:p text:style-name="P35">02</text:p>
            <text:p text:style-name="P35">01</text:p>
            <text:p text:style-name="P16"/>
          </table:table-cell>
          <table:table-cell table:style-name="Tabela9.A3" office:value-type="string">
            <text:p text:style-name="P52"/>
            <text:p text:style-name="P52">PROCURADORIA <text:s/>FEDERAL DOS DIREITOS <text:s/>DO CIDADÃO</text:p>
            <text:p text:style-name="P53"/>
            <text:p text:style-name="P53">Assessor - Nível III</text:p>
            <text:p text:style-name="P53">Assessor - Nível II</text:p>
            <text:p text:style-name="P30">Secretário Administrativo</text:p>
            <text:p text:style-name="P9">Secretário Administrativo</text:p>
            <text:p text:style-name="P8">Secretário Administrativo</text:p>
            <text:p text:style-name="P8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8">1ª CÂMARA DE COORDENAÇÃO <text:s/>E REVISÃO</text:p>
            <text:p text:style-name="P18"/>
            <text:p text:style-name="P34">Assessor - Nível III</text:p>
            <text:p text:style-name="P34">Assessor - Nível II</text:p>
            <text:p text:style-name="P34">Secretário Administrativo</text:p>
            <text:p text:style-name="P11">Secretário Administrativo</text:p>
            <text:p text:style-name="P11"/>
          </table:table-cell>
          <table:table-cell table:style-name="Tabela9.A3" office:value-type="string">
            <text:p text:style-name="P35"/>
            <text:p text:style-name="P35"/>
            <text:p text:style-name="P35"/>
            <text:p text:style-name="P35"/>
            <text:p text:style-name="P29">CC-03</text:p>
            <text:p text:style-name="P29">CC-02</text:p>
            <text:p text:style-name="P29">FC-03</text:p>
            <text:p text:style-name="P29">FC-02</text:p>
            <text:p text:style-name="P35">FC-01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CC-03</text:p>
            <text:p text:style-name="P35">CC-02</text:p>
            <text:p text:style-name="P35">FC-02</text:p>
            <text:p text:style-name="P35">FC-01</text:p>
          </table:table-cell>
          <table:table-cell table:style-name="Tabela9.A3" office:value-type="string">
            <text:p text:style-name="P16"/>
            <text:p text:style-name="P16"/>
            <text:p text:style-name="P16"/>
            <text:p text:style-name="P16"/>
            <text:p text:style-name="P29">01</text:p>
            <text:p text:style-name="P29">03</text:p>
            <text:p text:style-name="P29">02</text:p>
            <text:p text:style-name="P29"/>
            <text:p text:style-name="P29"/>
            <text:p text:style-name="P29">01</text:p>
            <text:p text:style-name="P29">01</text:p>
            <text:p text:style-name="P29">01</text:p>
            <text:p text:style-name="P29"/>
            <text:p text:style-name="P29"/>
            <text:p text:style-name="P29"/>
            <text:p text:style-name="P29">01</text:p>
            <text:p text:style-name="P29">01</text:p>
            <text:p text:style-name="P29">01</text:p>
            <text:p text:style-name="P29"/>
            <text:p text:style-name="P29"/>
            <text:p text:style-name="P29"/>
            <text:p text:style-name="P29">01</text:p>
            <text:p text:style-name="P7">01</text:p>
            <text:p text:style-name="P16">01</text:p>
            <text:p text:style-name="P16"/>
            <text:p text:style-name="P16"/>
            <text:p text:style-name="P16"/>
            <text:p text:style-name="P16"/>
            <text:p text:style-name="P16"/>
            <text:p text:style-name="P35">01</text:p>
            <text:p text:style-name="P35">02</text:p>
            <text:p text:style-name="P35">02</text:p>
            <text:p text:style-name="P35"/>
            <text:p text:style-name="P35"/>
            <text:p text:style-name="P35">01</text:p>
            <text:p text:style-name="P35"/>
            <text:p text:style-name="P35"/>
            <text:p text:style-name="P35">01</text:p>
            <text:p text:style-name="P35"/>
            <text:p text:style-name="P35"/>
            <text:p text:style-name="P16">01</text:p>
          </table:table-cell>
          <table:table-cell table:style-name="Tabela9.A3" office:value-type="string">
            <text:p text:style-name="P52"/>
            <text:p text:style-name="P52">PROCURADORIA <text:s/>FEDERAL DOS DIREITOS <text:s/>DO CIDADÃO</text:p>
            <text:p text:style-name="P30"/>
            <text:p text:style-name="P54">Assessor - Chefe – Nível IV</text:p>
            <text:p text:style-name="P54">Assessor - Nível II</text:p>
            <text:p text:style-name="P10">Secretário <text:s/>- Nível I</text:p>
            <text:p text:style-name="P10"/>
            <text:p text:style-name="P53">COORDENADORIA DE ADMINISTRAÇÃO </text:p>
            <text:p text:style-name="P53">Assessor - Nível III</text:p>
            <text:p text:style-name="P53">Chefe de Núcleo</text:p>
            <text:p text:style-name="P31">Secretário <text:s/>- Nível II</text:p>
            <text:p text:style-name="P53"/>
            <text:p text:style-name="P53">COORDENADORIA DE ASSESSORAMENTO MULTIDISCIPLINAR</text:p>
            <text:p text:style-name="P53">Assessor - Nível III</text:p>
            <text:p text:style-name="P53">Chefe de Núcleo</text:p>
            <text:p text:style-name="P36">Secretário <text:s/>- Nível II</text:p>
            <text:p text:style-name="P36"/>
            <text:p text:style-name="P53">COORDENADORIA DE COMUNICAÇÃO E INFORMAÇÃO</text:p>
            <text:p text:style-name="P53">Assessor - Nível III</text:p>
            <text:p text:style-name="P53">Chefe de Núcleo</text:p>
            <text:p text:style-name="P36">Secretário <text:s/>- Nível II</text:p>
            <text:p text:style-name="P34"/>
            <text:p text:style-name="P18"/>
            <text:p text:style-name="P18">1ª CÂMARA DE COORDENAÇÃO <text:s/>E REVISÃO</text:p>
            <text:p text:style-name="P18"/>
            <text:p text:style-name="P11">Secretário Executivo</text:p>
            <text:p text:style-name="P34">Secretário <text:s/>- Nível II</text:p>
            <text:p text:style-name="P11">Secretário <text:s/>- Nível I</text:p>
            <text:p text:style-name="P18"/>
            <text:p text:style-name="P11">ASSESSORIA DE REVISÃO</text:p>
            <text:p text:style-name="P11">Assessor - Nível III</text:p>
            <text:p text:style-name="P11"/>
            <text:p text:style-name="P11">ASSESSORIA DE COORDENAÇÃO</text:p>
            <text:p text:style-name="P11">Assessor - Nível III</text:p>
            <text:p text:style-name="P11"/>
            <text:p text:style-name="P11">ASSESSORIA ADMINISTRATIVA</text:p>
            <text:p text:style-name="P25">Assessor - Nível III</text:p>
          </table:table-cell>
          <table:table-cell table:style-name="Tabela9.F3" office:value-type="string">
            <text:p text:style-name="P35"/>
            <text:p text:style-name="P35"/>
            <text:p text:style-name="P35"/>
            <text:p text:style-name="P29"/>
            <text:p text:style-name="P29">CC-04</text:p>
            <text:p text:style-name="P29">CC-02</text:p>
            <text:p text:style-name="P29">FC-01</text:p>
            <text:p text:style-name="P29"/>
            <text:p text:style-name="P29"/>
            <text:p text:style-name="P29">CC-03</text:p>
            <text:p text:style-name="P29">FC-03</text:p>
            <text:p text:style-name="P29">FC-02</text:p>
            <text:p text:style-name="P29"/>
            <text:p text:style-name="P29"/>
            <text:p text:style-name="P29"/>
            <text:p text:style-name="P29">CC-03</text:p>
            <text:p text:style-name="P29">FC-03</text:p>
            <text:p text:style-name="P29">FC-02</text:p>
            <text:p text:style-name="P29"/>
            <text:p text:style-name="P29"/>
            <text:p text:style-name="P29"/>
            <text:p text:style-name="P29">CC-03</text:p>
            <text:p text:style-name="P35">FC-03</text:p>
            <text:p text:style-name="P35">FC-02</text:p>
            <text:p text:style-name="P35"/>
            <text:p text:style-name="P35"/>
            <text:p text:style-name="P16"/>
            <text:p text:style-name="P16"/>
            <text:p text:style-name="P16"/>
            <text:p text:style-name="P35">CC-04</text:p>
            <text:p text:style-name="P35">FC-02</text:p>
            <text:p text:style-name="P35">FC-01</text:p>
            <text:p text:style-name="P35"/>
            <text:p text:style-name="P35"/>
            <text:p text:style-name="P35">CC-03</text:p>
            <text:p text:style-name="P35"/>
            <text:p text:style-name="P35"/>
            <text:p text:style-name="P35">CC-03</text:p>
            <text:p text:style-name="P35"/>
            <text:p text:style-name="P35"/>
            <text:p text:style-name="P16">CC-03</text:p>
            <text:p text:style-name="P16"/>
          </table:table-cell>
        </table:table-row>
      </table:table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/text:p>
      <text:p text:style-name="P56"/>
      <text:p text:style-name="P56"/>
      <text:p text:style-name="P56"/>
      <text:p text:style-name="P56"/>
      <text:p text:style-name="P56"/>
      <text:p text:style-name="P5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4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4.B2" office:value-type="string">
            <text:p text:style-name="P6"/>
            <text:p text:style-name="P5">Denominação</text:p>
          </table:table-cell>
          <table:table-cell table:style-name="Tabela4.A2" office:value-type="string">
            <text:p text:style-name="P6"/>
            <text:p text:style-name="P5">Código</text:p>
          </table:table-cell>
          <table:table-cell table:style-name="Tabela4.D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4.A1" office:value-type="string">
            <text:p text:style-name="P6"/>
            <text:p text:style-name="P5">Denominação</text:p>
          </table:table-cell>
          <table:table-cell table:style-name="Tabela4.F2" office:value-type="string">
            <text:p text:style-name="P6"/>
            <text:p text:style-name="P5">Código</text:p>
          </table:table-cell>
        </table:table-row>
        <table:table-row table:style-name="Tabela4.3">
          <table:table-cell table:style-name="Tabela4.A3" office:value-type="string">
            <text:p text:style-name="P16"/>
            <text:p text:style-name="P16"/>
            <text:p text:style-name="P35"/>
            <text:p text:style-name="P35"/>
            <text:p text:style-name="P35"/>
            <text:p text:style-name="P35">01</text:p>
            <text:p text:style-name="P35">01</text:p>
            <text:p text:style-name="P35">02</text:p>
            <text:p text:style-name="P35">02</text:p>
            <text:p text:style-name="P35">02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03</text:p>
            <text:p text:style-name="P35">01</text:p>
            <text:p text:style-name="P16">02</text:p>
          </table:table-cell>
          <table:table-cell table:style-name="Tabela4.B3" office:value-type="string">
            <text:p text:style-name="P11"/>
            <text:p text:style-name="P18"/>
            <text:p text:style-name="P18">2ª CÂMARA DE COORDENAÇÃO <text:s/>E REVISÃO</text:p>
            <text:p text:style-name="P34"/>
            <text:p text:style-name="P54">Assessor-Chefe - Nível IV</text:p>
            <text:p text:style-name="P34">Assessor - Nível III</text:p>
            <text:p text:style-name="P34">Assessor - Nível II</text:p>
            <text:p text:style-name="P34">Secretário Administrativo</text:p>
            <text:p text:style-name="P34">Secretário Administrativo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18"/>
            <text:p text:style-name="P18">3ª CÂMARA DE COORDENAÇÃO <text:s/>E REVISÃO</text:p>
            <text:p text:style-name="P34"/>
            <text:p text:style-name="P34"/>
            <text:p text:style-name="P34">Assessor - Nível II</text:p>
            <text:p text:style-name="P34">Secretário Administrativo</text:p>
            <text:p text:style-name="P34">Secretário Administrativo</text:p>
            <text:p text:style-name="P34"/>
            <text:p text:style-name="P34"/>
            <text:p text:style-name="P34"/>
            <text:p text:style-name="P34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4.A3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>CC-04</text:p>
            <text:p text:style-name="P35">CC-03</text:p>
            <text:p text:style-name="P35">CC-02</text:p>
            <text:p text:style-name="P35">FC-03</text:p>
            <text:p text:style-name="P35">FC-02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CC-02</text:p>
            <text:p text:style-name="P35">FC-03</text:p>
            <text:p text:style-name="P35">FC-01</text:p>
          </table:table-cell>
          <table:table-cell table:style-name="Tabela4.D3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35">01</text:p>
            <text:p text:style-name="P35"/>
            <text:p text:style-name="P35">06</text:p>
            <text:p text:style-name="P35">01</text:p>
            <text:p text:style-name="P35">02</text:p>
            <text:p text:style-name="P35"/>
            <text:p text:style-name="P35"/>
            <text:p text:style-name="P35"/>
            <text:p text:style-name="P35">01</text:p>
            <text:p text:style-name="P35">01</text:p>
            <text:p text:style-name="P16"/>
            <text:p text:style-name="P16"/>
            <text:p text:style-name="P16">01</text:p>
            <text:p text:style-name="P16">01</text:p>
            <text:p text:style-name="P16"/>
            <text:p text:style-name="P16"/>
            <text:p text:style-name="P16">01</text:p>
            <text:p text:style-name="P16">01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01</text:p>
            <text:p text:style-name="P16">02</text:p>
            <text:p text:style-name="P16">03</text:p>
            <text:p text:style-name="P16">02</text:p>
            <text:p text:style-name="P16"/>
            <text:p text:style-name="P16"/>
            <text:p text:style-name="P16">01</text:p>
            <text:p text:style-name="P16"/>
            <text:p text:style-name="P16"/>
            <text:p text:style-name="P16">01</text:p>
            <text:p text:style-name="P16"/>
            <text:p text:style-name="P16"/>
            <text:p text:style-name="P16">01</text:p>
            <text:p text:style-name="P16"/>
            <text:p text:style-name="P16"/>
            <text:p text:style-name="P16">01</text:p>
          </table:table-cell>
          <table:table-cell table:style-name="Tabela4.E3" office:value-type="string">
            <text:p text:style-name="P34"/>
            <text:p text:style-name="P34"/>
            <text:p text:style-name="P18">2ª CÂMARA DE COORDENAÇÃO <text:s/>E REVISÃO</text:p>
            <text:p text:style-name="P34"/>
            <text:p text:style-name="P54">Secretário Executivo</text:p>
            <text:p text:style-name="P34"/>
            <text:p text:style-name="P11">Assessor - Nível II</text:p>
            <text:p text:style-name="P34">Secretário <text:s/>- Nível II</text:p>
            <text:p text:style-name="P34">Secretário <text:s/>- Nível I</text:p>
            <text:p text:style-name="P34"/>
            <text:p text:style-name="P34"/>
            <text:p text:style-name="P11">ASSESSORIA DE REVISÃO</text:p>
            <text:p text:style-name="P11">Assessor - Nível III</text:p>
            <text:p text:style-name="P11">Secretário <text:s/>- Nível II</text:p>
            <text:p text:style-name="P11"/>
            <text:p text:style-name="P11">ASSESSORIA DE COORDENAÇÃO</text:p>
            <text:p text:style-name="P11">Assessor - Nível III</text:p>
            <text:p text:style-name="P11">Secretário <text:s/>- Nível II</text:p>
            <text:p text:style-name="P11"/>
            <text:p text:style-name="P11">ASSESSORIA ADMINISTRATIVA</text:p>
            <text:p text:style-name="P26">Assessor - Nível III</text:p>
            <text:p text:style-name="P26">Secretário <text:s/>- Nível II</text:p>
            <text:p text:style-name="P34"/>
            <text:p text:style-name="P34"/>
            <text:p text:style-name="P34"/>
            <text:p text:style-name="P18">3ª CÂMARA DE COORDENAÇÃO <text:s/>E REVISÃO</text:p>
            <text:p text:style-name="P34"/>
            <text:p text:style-name="P54">Secretário Executivo</text:p>
            <text:p text:style-name="P34">Assessor - Nível II</text:p>
            <text:p text:style-name="P34">Secretário <text:s/>- Nível II</text:p>
            <text:p text:style-name="P34">Secretário <text:s/>- Nível I</text:p>
            <text:p text:style-name="P34"/>
            <text:p text:style-name="P34">ASSESSORIA DE REVISÃO</text:p>
            <text:p text:style-name="P36">Assessor - Nível III</text:p>
            <text:p text:style-name="P36"/>
            <text:p text:style-name="P34">ASSESSORIA DE COORDENAÇÃO</text:p>
            <text:p text:style-name="P36">Assessor - Nível III</text:p>
            <text:p text:style-name="P36"/>
            <text:p text:style-name="P34">ASSESSORIA PERICIAL</text:p>
            <text:p text:style-name="P36">Assessor - Nível III</text:p>
            <text:p text:style-name="P36"/>
            <text:p text:style-name="P34">ASSESSORIA ADMINISTRATIVA</text:p>
            <text:p text:style-name="P13">Assessor - Nível III</text:p>
            <text:p text:style-name="P13"/>
          </table:table-cell>
          <table:table-cell table:style-name="Tabela4.F3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>CC-04</text:p>
            <text:p text:style-name="P35"/>
            <text:p text:style-name="P35">CC-02</text:p>
            <text:p text:style-name="P35">FC-02</text:p>
            <text:p text:style-name="P35">FC-01</text:p>
            <text:p text:style-name="P35"/>
            <text:p text:style-name="P35"/>
            <text:p text:style-name="P35"/>
            <text:p text:style-name="P35">CC-03</text:p>
            <text:p text:style-name="P35">FC-02</text:p>
            <text:p text:style-name="P35"/>
            <text:p text:style-name="P35"/>
            <text:p text:style-name="P35">CC-03</text:p>
            <text:p text:style-name="P35">FC-02</text:p>
            <text:p text:style-name="P35"/>
            <text:p text:style-name="P35"/>
            <text:p text:style-name="P35">CC-03</text:p>
            <text:p text:style-name="P35">FC-02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16">CC-04</text:p>
            <text:p text:style-name="P16">CC-02</text:p>
            <text:p text:style-name="P16">FC-02</text:p>
            <text:p text:style-name="P16">FC-01</text:p>
            <text:p text:style-name="P16"/>
            <text:p text:style-name="P16"/>
            <text:p text:style-name="P16">CC-03</text:p>
            <text:p text:style-name="P16"/>
            <text:p text:style-name="P16"/>
            <text:p text:style-name="P16">CC-03</text:p>
            <text:p text:style-name="P16"/>
            <text:p text:style-name="P16"/>
            <text:p text:style-name="P16">CC-03</text:p>
            <text:p text:style-name="P16"/>
            <text:p text:style-name="P16"/>
            <text:p text:style-name="P16">CC-03</text:p>
          </table:table-cell>
        </table:table-row>
        <table:table-row table:style-name="Tabela4.4">
          <table:table-cell table:style-name="Tabela4.A4" office:value-type="string">
            <text:p text:style-name="P35"/>
          </table:table-cell>
          <table:table-cell table:style-name="Tabela4.A4" office:value-type="string">
            <text:p text:style-name="P30"/>
          </table:table-cell>
          <table:table-cell table:style-name="Tabela4.A4" office:value-type="string">
            <text:p text:style-name="P35"/>
          </table:table-cell>
          <table:table-cell table:style-name="Tabela4.D4" office:value-type="string">
            <text:p text:style-name="P16"/>
          </table:table-cell>
          <table:table-cell table:style-name="Tabela4.D4" office:value-type="string">
            <text:p text:style-name="P11"/>
          </table:table-cell>
          <table:table-cell table:style-name="Tabela4.F4" office:value-type="string">
            <text:p text:style-name="P16"/>
          </table:table-cell>
        </table:table-row>
      </table:table>
      <text:p text:style-name="P56"/>
      <text:p text:style-name="P56"/>
      <text:p text:style-name="P56"><text:soft-page-break/>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5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5.B2" office:value-type="string">
            <text:p text:style-name="P6"/>
            <text:p text:style-name="P5">Denominação</text:p>
          </table:table-cell>
          <table:table-cell table:style-name="Tabela5.A2" office:value-type="string">
            <text:p text:style-name="P6"/>
            <text:p text:style-name="P5">Código</text:p>
          </table:table-cell>
          <table:table-cell table:style-name="Tabela5.D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5.A1" office:value-type="string">
            <text:p text:style-name="P6"/>
            <text:p text:style-name="P5">Denominação</text:p>
          </table:table-cell>
          <table:table-cell table:style-name="Tabela5.F2" office:value-type="string">
            <text:p text:style-name="P6"/>
            <text:p text:style-name="P5">Código</text:p>
          </table:table-cell>
        </table:table-row>
        <table:table-row table:style-name="Tabela5.3">
          <table:table-cell table:style-name="Tabela5.A3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>01</text:p>
            <text:p text:style-name="P35">01</text:p>
            <text:p text:style-name="P35">01</text:p>
            <text:p text:style-name="P35">01</text:p>
            <text:p text:style-name="P35">01</text:p>
            <text:p text:style-name="P35">01</text:p>
            <text:p text:style-name="P35">01</text:p>
            <text:p text:style-name="P35">01</text:p>
            <text:p text:style-name="P35">06</text:p>
            <text:p text:style-name="P35">05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03</text:p>
            <text:p text:style-name="P35">01</text:p>
            <text:p text:style-name="P35">03</text:p>
            <text:p text:style-name="P35">06</text:p>
            <text:p text:style-name="P35">03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</text:p>
            <text:p text:style-name="P35"/>
          </table:table-cell>
          <table:table-cell table:style-name="Tabela5.A3" office:value-type="string">
            <text:p text:style-name="P34"/>
            <text:p text:style-name="P34"/>
            <text:p text:style-name="P18">4ª CÂMARA DE COORDENAÇÃO <text:s/>E REVISÃO</text:p>
            <text:p text:style-name="P34"/>
            <text:p text:style-name="P34">Assessor – Nível III</text:p>
            <text:p text:style-name="P34">Chefe de Área Jurídica – Nível III</text:p>
            <text:p text:style-name="P34">Chefe de Área Técnica – Nível III</text:p>
            <text:p text:style-name="P34">Gerente Administrativo</text:p>
            <text:p text:style-name="P34">Assistente de Comunicação</text:p>
            <text:p text:style-name="P34">Assistente Técnico III</text:p>
            <text:p text:style-name="P34">Chefe de Apoio ao Colegiado</text:p>
            <text:p text:style-name="P34">Chefe de Secretaria</text:p>
            <text:p text:style-name="P34">Assistente Técnico II</text:p>
            <text:p text:style-name="P34">Assistente Técnico I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11"/>
            <text:p text:style-name="P11"/>
            <text:p text:style-name="P18">5ª CÂMARA DE COORDENAÇÃO <text:s/>E REVISÃO</text:p>
            <text:p text:style-name="P18"/>
            <text:p text:style-name="P54">Assessor-Chefe - Nível III</text:p>
            <text:p text:style-name="P54">Assessor-Chefe - Nível II</text:p>
            <text:p text:style-name="P34">Secretário Administrativo</text:p>
            <text:p text:style-name="P34">Secretário Administrativo</text:p>
            <text:p text:style-name="P34">Secretário Administrativo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20"/>
          </table:table-cell>
          <table:table-cell table:style-name="Tabela5.A3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>CC-03</text:p>
            <text:p text:style-name="P35">CC-03</text:p>
            <text:p text:style-name="P35">CC-03</text:p>
            <text:p text:style-name="P35">CC-01</text:p>
            <text:p text:style-name="P35">CC-01</text:p>
            <text:p text:style-name="P35">FC-03</text:p>
            <text:p text:style-name="P35">FC-03</text:p>
            <text:p text:style-name="P35">FC-02</text:p>
            <text:p text:style-name="P35">FC-02</text:p>
            <text:p text:style-name="P35">FC-01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CC-03</text:p>
            <text:p text:style-name="P35">CC-02</text:p>
            <text:p text:style-name="P35">FC-03</text:p>
            <text:p text:style-name="P16">FC-02</text:p>
            <text:p text:style-name="P16">FC-01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35"/>
          </table:table-cell>
          <table:table-cell table:style-name="Tabela5.A3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>01</text:p>
            <text:p text:style-name="P35">04</text:p>
            <text:p text:style-name="P35">02</text:p>
            <text:p text:style-name="P35">02</text:p>
            <text:p text:style-name="P35"/>
            <text:p text:style-name="P35"/>
            <text:p text:style-name="P16">01</text:p>
            <text:p text:style-name="P16">01</text:p>
            <text:p text:style-name="P16"/>
            <text:p text:style-name="P16"/>
            <text:p text:style-name="P16">01</text:p>
            <text:p text:style-name="P16">01</text:p>
            <text:p text:style-name="P16"/>
            <text:p text:style-name="P16"/>
            <text:p text:style-name="P16">01</text:p>
            <text:p text:style-name="P16">01</text:p>
            <text:p text:style-name="P16"/>
            <text:p text:style-name="P16"/>
            <text:p text:style-name="P16">01</text:p>
            <text:p text:style-name="P35">01</text:p>
            <text:p text:style-name="P35"/>
            <text:p text:style-name="P35"/>
            <text:p text:style-name="P35"/>
            <text:p text:style-name="P35"/>
            <text:p text:style-name="P35"/>
            <text:p text:style-name="P35">01</text:p>
            <text:p text:style-name="P35">04</text:p>
            <text:p text:style-name="P35">02</text:p>
            <text:p text:style-name="P35">02</text:p>
            <text:p text:style-name="P35"/>
            <text:p text:style-name="P35"/>
            <text:p text:style-name="P16">01</text:p>
            <text:p text:style-name="P16">01</text:p>
            <text:p text:style-name="P16"/>
            <text:p text:style-name="P16"/>
            <text:p text:style-name="P16">01</text:p>
            <text:p text:style-name="P16">01</text:p>
            <text:p text:style-name="P16"/>
            <text:p text:style-name="P16"/>
            <text:p text:style-name="P16">01</text:p>
            <text:p text:style-name="P16">01</text:p>
            <text:p text:style-name="P16"/>
            <text:p text:style-name="P16"/>
            <text:p text:style-name="P16">01</text:p>
            <text:p text:style-name="P35">01</text:p>
            <text:p text:style-name="P16"/>
          </table:table-cell>
          <table:table-cell table:style-name="Tabela5.A3" office:value-type="string">
            <text:p text:style-name="P34"/>
            <text:p text:style-name="P34"/>
            <text:p text:style-name="P18">4ª CÂMARA DE COORDENAÇÃO <text:s/>E REVISÃO</text:p>
            <text:p text:style-name="P34"/>
            <text:p text:style-name="P34">Secretário Executivo</text:p>
            <text:p text:style-name="P34">Assessor – Nível II</text:p>
            <text:p text:style-name="P36">Secretário – Nível II</text:p>
            <text:p text:style-name="P36">Secretário – Nível I</text:p>
            <text:p text:style-name="P34"/>
            <text:p text:style-name="P34">ASSESSORIA DE REVISÃO</text:p>
            <text:p text:style-name="P36">Assessor - Nível III</text:p>
            <text:p text:style-name="P36">Secretário – Nível II</text:p>
            <text:p text:style-name="P36"/>
            <text:p text:style-name="P34">ASSESSORIA DE COORDENAÇÃO</text:p>
            <text:p text:style-name="P36">Assessor - Nível III</text:p>
            <text:p text:style-name="P36">Secretário – Nível II</text:p>
            <text:p text:style-name="P36"/>
            <text:p text:style-name="P34">ASSESSORIA PERICIAL</text:p>
            <text:p text:style-name="P36">Assessor - Nível III</text:p>
            <text:p text:style-name="P36">Secretário – Nível II</text:p>
            <text:p text:style-name="P36"/>
            <text:p text:style-name="P34">ASSESSORIA ADMINISTRATIVA</text:p>
            <text:p text:style-name="P37">Assessor - Nível III</text:p>
            <text:p text:style-name="P37">Secretário – Nível II</text:p>
            <text:p text:style-name="P34"/>
            <text:p text:style-name="P34"/>
            <text:p text:style-name="P18">5ª CÂMARA DE COORDENAÇÃO <text:s/>E REVISÃO</text:p>
            <text:p text:style-name="P34"/>
            <text:p text:style-name="P34">Secretário Executivo</text:p>
            <text:p text:style-name="P54">Assessor - Nível II</text:p>
            <text:p text:style-name="P34">Secretário <text:s/>- Nível II</text:p>
            <text:p text:style-name="P34">Secretário <text:s/>- Nível I</text:p>
            <text:p text:style-name="P34"/>
            <text:p text:style-name="P34">ASSESSORIA DE REVISÃO</text:p>
            <text:p text:style-name="P36">Assessor - Nível III</text:p>
            <text:p text:style-name="P36">Secretário – Nível II</text:p>
            <text:p text:style-name="P36"/>
            <text:p text:style-name="P34">ASSESSORIA DE COORDENAÇÃO</text:p>
            <text:p text:style-name="P36">Assessor - Nível III</text:p>
            <text:p text:style-name="P36">Secretário – Nível II</text:p>
            <text:p text:style-name="P36"/>
            <text:p text:style-name="P34">ASSESSORIA PERICIAL</text:p>
            <text:p text:style-name="P36">Assessor - Nível III</text:p>
            <text:p text:style-name="P36">Secretário – Nível II</text:p>
            <text:p text:style-name="P36"/>
            <text:p text:style-name="P34">ASSESSORIA ADMINISTRATIVA</text:p>
            <text:p text:style-name="P37">Assessor - Nível III</text:p>
            <text:p text:style-name="P37">Secretário – Nível II</text:p>
            <text:p text:style-name="P34"/>
            <text:p text:style-name="P34"><text:soft-page-break/></text:p>
            <text:p text:style-name="P14"/>
          </table:table-cell>
          <table:table-cell table:style-name="Tabela5.F3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>CC-04</text:p>
            <text:p text:style-name="P35">CC-02</text:p>
            <text:p text:style-name="P35">FC-02</text:p>
            <text:p text:style-name="P35">FC-01</text:p>
            <text:p text:style-name="P35"/>
            <text:p text:style-name="P35"/>
            <text:p text:style-name="P35">CC-03</text:p>
            <text:p text:style-name="P35">FC-02</text:p>
            <text:p text:style-name="P35"/>
            <text:p text:style-name="P35"/>
            <text:p text:style-name="P16">CC-03</text:p>
            <text:p text:style-name="P16">FC-02</text:p>
            <text:p text:style-name="P16"/>
            <text:p text:style-name="P16"/>
            <text:p text:style-name="P16">CC-03</text:p>
            <text:p text:style-name="P16">FC-02</text:p>
            <text:p text:style-name="P16"/>
            <text:p text:style-name="P16"/>
            <text:p text:style-name="P16">CC-03</text:p>
            <text:p text:style-name="P16">FC-02</text:p>
            <text:p text:style-name="P16"/>
            <text:p text:style-name="P35"/>
            <text:p text:style-name="P35"/>
            <text:p text:style-name="P35"/>
            <text:p text:style-name="P35"/>
            <text:p text:style-name="P35">CC-04</text:p>
            <text:p text:style-name="P35">CC-02</text:p>
            <text:p text:style-name="P35">FC-02</text:p>
            <text:p text:style-name="P35">FC-01</text:p>
            <text:p text:style-name="P35"/>
            <text:p text:style-name="P35"/>
            <text:p text:style-name="P35">CC-03</text:p>
            <text:p text:style-name="P35">FC-02</text:p>
            <text:p text:style-name="P35"/>
            <text:p text:style-name="P35"/>
            <text:p text:style-name="P16">CC-03</text:p>
            <text:p text:style-name="P16">FC-02</text:p>
            <text:p text:style-name="P16"/>
            <text:p text:style-name="P16"/>
            <text:p text:style-name="P16">CC-03</text:p>
            <text:p text:style-name="P16">FC-02</text:p>
            <text:p text:style-name="P16"/>
            <text:p text:style-name="P16"/>
            <text:p text:style-name="P16">CC-03</text:p>
            <text:p text:style-name="P16">FC-02</text:p>
            <text:p text:style-name="P16"/>
            <text:p text:style-name="P35"><text:soft-page-break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3"/>
      <text:p text:style-name="P3"/>
      <text:p text:style-name="P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7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7.B2" office:value-type="string">
            <text:p text:style-name="P6"/>
            <text:p text:style-name="P5">Denominação</text:p>
          </table:table-cell>
          <table:table-cell table:style-name="Tabela7.A2" office:value-type="string">
            <text:p text:style-name="P6"/>
            <text:p text:style-name="P5">Código</text:p>
          </table:table-cell>
          <table:table-cell table:style-name="Tabela7.D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7.A1" office:value-type="string">
            <text:p text:style-name="P6"/>
            <text:p text:style-name="P5">Denominação</text:p>
          </table:table-cell>
          <table:table-cell table:style-name="Tabela7.F2" office:value-type="string">
            <text:p text:style-name="P6"/>
            <text:p text:style-name="P5">Código</text:p>
          </table:table-cell>
        </table:table-row>
        <table:table-row table:style-name="Tabela7.3">
          <table:table-cell table:style-name="Tabela7.A3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>01</text:p>
            <text:p text:style-name="P35">01</text:p>
            <text:p text:style-name="P35"/>
            <text:p text:style-name="P35">02</text:p>
            <text:p text:style-name="P35"/>
            <text:p text:style-name="P35">01</text:p>
            <text:p text:style-name="P35">03</text:p>
            <text:p text:style-name="P35"/>
            <text:p text:style-name="P35"/>
            <text:p text:style-name="P35"/>
            <text:p text:style-name="P35"/>
            <text:p text:style-name="P16"/>
            <text:p text:style-name="P29">01</text:p>
            <text:p text:style-name="P29">02</text:p>
            <text:p text:style-name="P16">01</text:p>
          </table:table-cell>
          <table:table-cell table:style-name="Tabela7.B3" office:value-type="string">
            <text:p text:style-name="P11"/>
            <text:p text:style-name="P11"/>
            <text:p text:style-name="P18">ASSESSORIA DE ARTICULAÇÃO PARLAMENTAR</text:p>
            <text:p text:style-name="P18"/>
            <text:p text:style-name="P34">Assessor - <text:s/>Nível V</text:p>
            <text:p text:style-name="P34">Assessor - <text:s/>Nível IV</text:p>
            <text:p text:style-name="P34"/>
            <text:p text:style-name="P34">Assessor - <text:s/>Nível II</text:p>
            <text:p text:style-name="P34"/>
            <text:p text:style-name="P34">Secretário – Nível II</text:p>
            <text:p text:style-name="P12">Secretário – Nível I</text:p>
            <text:p text:style-name="P11"/>
            <text:p text:style-name="P11"/>
            <text:p text:style-name="P20">ASSESSORIA DE COOPERACAO JURIDICA INTERNACIONAL</text:p>
            <text:p text:style-name="P20"/>
            <text:p text:style-name="P30">Assessor - <text:s/>Nível IV</text:p>
            <text:p text:style-name="P30">Assessor - <text:s/>Nível III</text:p>
            <text:p text:style-name="P11">Assistente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</table:table-cell>
          <table:table-cell table:style-name="Tabela7.A3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16">CC-05</text:p>
            <text:p text:style-name="P16">CC-04</text:p>
            <text:p text:style-name="P16"/>
            <text:p text:style-name="P16">CC-02</text:p>
            <text:p text:style-name="P16"/>
            <text:p text:style-name="P16">FC-02</text:p>
            <text:p text:style-name="P16">FC-01</text:p>
            <text:p text:style-name="P35"/>
            <text:p text:style-name="P35"/>
            <text:p text:style-name="P35"/>
            <text:p text:style-name="P35"/>
            <text:p text:style-name="P35"/>
            <text:p text:style-name="P29">CC-04</text:p>
            <text:p text:style-name="P29">CC-03</text:p>
            <text:p text:style-name="P35">FC-03</text:p>
          </table:table-cell>
          <table:table-cell table:style-name="Tabela7.D3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>01</text:p>
            <text:p text:style-name="P16">01</text:p>
            <text:p text:style-name="P16">01</text:p>
            <text:p text:style-name="P16">05</text:p>
            <text:p text:style-name="P16">01</text:p>
            <text:p text:style-name="P16">01</text:p>
            <text:p text:style-name="P16">03</text:p>
            <text:p text:style-name="P35"/>
            <text:p text:style-name="P35"/>
            <text:p text:style-name="P35"/>
            <text:p text:style-name="P16"/>
            <text:p text:style-name="P16"/>
            <text:p text:style-name="P29">01</text:p>
            <text:p text:style-name="P29">03</text:p>
            <text:p text:style-name="P29">02</text:p>
            <text:p text:style-name="P29"/>
            <text:p text:style-name="P29"/>
            <text:p text:style-name="P29"/>
            <text:p text:style-name="P29">01</text:p>
            <text:p text:style-name="P29">01</text:p>
            <text:p text:style-name="P29">01</text:p>
            <text:p text:style-name="P16"/>
            <text:p text:style-name="P16"/>
            <text:p text:style-name="P16">01</text:p>
            <text:p text:style-name="P16">01</text:p>
            <text:p text:style-name="P16">01</text:p>
            <text:p text:style-name="P16"/>
            <text:p text:style-name="P16"/>
            <text:p text:style-name="P16"><text:soft-page-break/>01</text:p>
            <text:p text:style-name="P16">01</text:p>
            <text:p text:style-name="P16">01</text:p>
          </table:table-cell>
          <table:table-cell table:style-name="Tabela7.E3" office:value-type="string">
            <text:p text:style-name="P11"/>
            <text:p text:style-name="P18"/>
            <text:p text:style-name="P18">ASSESSORIA DE ARTICULAÇÃO PARLAMENTAR</text:p>
            <text:p text:style-name="P18"/>
            <text:p text:style-name="P34">Assessor - Nível V</text:p>
            <text:p text:style-name="P34">Assessor - Nível IV</text:p>
            <text:p text:style-name="P34">Assessor - Nível III</text:p>
            <text:p text:style-name="P34">Assessor - Nível II</text:p>
            <text:p text:style-name="P34">Assessor - Nível I</text:p>
            <text:p text:style-name="P34">Secretário <text:s/>- Nível II</text:p>
            <text:p text:style-name="P13">Secretário <text:s/>- Nível I</text:p>
            <text:p text:style-name="P34"/>
            <text:p text:style-name="P17"/>
            <text:p text:style-name="P20">ASSESSORIA DE COOPERACAO JURIDICA INTERNACIONAL</text:p>
            <text:p text:style-name="P20"/>
            <text:p text:style-name="P34">Assessor -Chefe - <text:s/>Nível IV</text:p>
            <text:p text:style-name="P30">Assessor - Nível II</text:p>
            <text:p text:style-name="P30">Chefe de Núcleo</text:p>
            <text:p text:style-name="P30"/>
            <text:p text:style-name="P30">ASSESSORIA DE RELAÇÕES INTERNACIONAIS</text:p>
            <text:p text:style-name="P30">Assessor - <text:s/>Nível III</text:p>
            <text:p text:style-name="P30">Chefe de Núcleo</text:p>
            <text:p text:style-name="P30">Secretário – Nível II</text:p>
            <text:p text:style-name="P30"/>
            <text:p text:style-name="P30">ASSESSORIA JURÍDICA</text:p>
            <text:p text:style-name="P30">Assessor - <text:s/>Nível III</text:p>
            <text:p text:style-name="P30">Chefe de Núcleo</text:p>
            <text:p text:style-name="P30">Secretário – Nível II</text:p>
            <text:p text:style-name="P30"/>
            <text:p text:style-name="P30">ASSESSORIA ADMINISTRATIVA</text:p>
            <text:p text:style-name="P30"><text:soft-page-break/>Assessor - <text:s/>Nível III</text:p>
            <text:p text:style-name="P30">Chefe de Núcleo</text:p>
            <text:p text:style-name="P30">Secretário – Nível II</text:p>
            <text:p text:style-name="P30"/>
            <text:p text:style-name="P13"/>
          </table:table-cell>
          <table:table-cell table:style-name="Tabela7.F3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16">CC-05</text:p>
            <text:p text:style-name="P16">CC-04</text:p>
            <text:p text:style-name="P16">CC-03</text:p>
            <text:p text:style-name="P16">CC-02</text:p>
            <text:p text:style-name="P16">CC-01</text:p>
            <text:p text:style-name="P16">FC-02</text:p>
            <text:p text:style-name="P16">FC-01</text:p>
            <text:p text:style-name="P35"/>
            <text:p text:style-name="P35"/>
            <text:p text:style-name="P35"/>
            <text:p text:style-name="P35"/>
            <text:p text:style-name="P35"/>
            <text:p text:style-name="P29">CC-04</text:p>
            <text:p text:style-name="P29">CC-02</text:p>
            <text:p text:style-name="P29">FC-03</text:p>
            <text:p text:style-name="P29"/>
            <text:p text:style-name="P29"/>
            <text:p text:style-name="P29"/>
            <text:p text:style-name="P29">CC-03</text:p>
            <text:p text:style-name="P29">FC-03</text:p>
            <text:p text:style-name="P29">FC-02</text:p>
            <text:p text:style-name="P29"/>
            <text:p text:style-name="P29"/>
            <text:p text:style-name="P29">CC-03</text:p>
            <text:p text:style-name="P29">FC-03</text:p>
            <text:p text:style-name="P29">FC-02</text:p>
            <text:p text:style-name="P29"/>
            <text:p text:style-name="P29"/>
            <text:p text:style-name="P29"><text:soft-page-break/>CC-03</text:p>
            <text:p text:style-name="P29">FC-03</text:p>
            <text:p text:style-name="P35">FC-02</text:p>
          </table:table-cell>
        </table:table-row>
        <table:table-row table:style-name="Tabela7.4">
          <table:table-cell table:style-name="Tabela7.A4" office:value-type="string">
            <text:p text:style-name="P35"/>
          </table:table-cell>
          <table:table-cell table:style-name="Tabela7.A4" office:value-type="string">
            <text:p text:style-name="P30"/>
          </table:table-cell>
          <table:table-cell table:style-name="Tabela7.A4" office:value-type="string">
            <text:p text:style-name="P35"/>
          </table:table-cell>
          <table:table-cell table:style-name="Tabela7.D4" office:value-type="string">
            <text:p text:style-name="P16"/>
          </table:table-cell>
          <table:table-cell table:style-name="Tabela7.D4" office:value-type="string">
            <text:p text:style-name="P11"/>
          </table:table-cell>
          <table:table-cell table:style-name="Tabela7.F4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2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2.B2" office:value-type="string">
            <text:p text:style-name="P6"/>
            <text:p text:style-name="P5">Denominação</text:p>
          </table:table-cell>
          <table:table-cell table:style-name="Tabela2.A2" office:value-type="string">
            <text:p text:style-name="P6"/>
            <text:p text:style-name="P5">Código</text:p>
          </table:table-cell>
          <table:table-cell table:style-name="Tabela2.D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2.A1" office:value-type="string">
            <text:p text:style-name="P6"/>
            <text:p text:style-name="P5">Denominação</text:p>
          </table:table-cell>
          <table:table-cell table:style-name="Tabela2.F2" office:value-type="string">
            <text:p text:style-name="P6"/>
            <text:p text:style-name="P5">Código</text:p>
          </table:table-cell>
        </table:table-row>
        <text:soft-page-break/>
        <table:table-row table:style-name="Tabela2.3">
          <table:table-cell table:style-name="Tabela2.A3" office:value-type="string">
            <text:p text:style-name="P16"/>
            <text:p text:style-name="P16"/>
            <text:p text:style-name="P16"/>
            <text:p text:style-name="P16"/>
            <text:p text:style-name="P16">01</text:p>
            <text:p text:style-name="P16">02</text:p>
            <text:p text:style-name="P16">03</text:p>
            <text:p text:style-name="P16"/>
            <text:p text:style-name="P16"/>
            <text:p text:style-name="P16">01</text:p>
            <text:p text:style-name="P16"/>
            <text:p text:style-name="P16"/>
            <text:p text:style-name="P16"/>
            <text:p text:style-name="P16"/>
            <text:p text:style-name="P16">01</text:p>
          </table:table-cell>
          <table:table-cell table:style-name="Tabela2.B3" office:value-type="string">
            <text:p text:style-name="P39"/>
            <text:p text:style-name="P33"/>
            <text:p text:style-name="P33">ASSESSORIA DE PESQUISA <text:s/>E ANÁLISE</text:p>
            <text:p text:style-name="P33"/>
            <text:p text:style-name="P39">Coordenador-Geral Adjunto <text:s/>- <text:s/>Nível IV</text:p>
            <text:p text:style-name="P39">Assessor - Nível <text:s/>II</text:p>
            <text:p text:style-name="P8">Secretário - Nível I</text:p>
            <text:p text:style-name="P8"/>
            <text:p text:style-name="P8">DIVISÃO DE ANÁLISE</text:p>
            <text:p text:style-name="P8">Chefe</text:p>
            <text:p text:style-name="P8"/>
            <text:p text:style-name="P8"/>
            <text:p text:style-name="P8"/>
            <text:p text:style-name="P8">DIVISÃO DE PESQUISA</text:p>
            <text:p text:style-name="P8">Chefe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2.A3" office:value-type="string">
            <text:p text:style-name="P35"/>
            <text:p text:style-name="P35"/>
            <text:p text:style-name="P35"/>
            <text:p text:style-name="P35"/>
            <text:p text:style-name="P35">CC-04</text:p>
            <text:p text:style-name="P35">CC-02</text:p>
            <text:p text:style-name="P35">FC-01</text:p>
            <text:p text:style-name="P35"/>
            <text:p text:style-name="P35"/>
            <text:p text:style-name="P35">CC-02</text:p>
            <text:p text:style-name="P35"/>
            <text:p text:style-name="P35"/>
            <text:p text:style-name="P35"/>
            <text:p text:style-name="P35"/>
            <text:p text:style-name="P35">CC-02</text:p>
          </table:table-cell>
          <table:table-cell table:style-name="Tabela2.D3" office:value-type="string">
            <text:p text:style-name="P16"/>
            <text:p text:style-name="P16"/>
            <text:p text:style-name="P16"/>
            <text:p text:style-name="P16"/>
            <text:p text:style-name="P16">01</text:p>
            <text:p text:style-name="P16">04</text:p>
            <text:p text:style-name="P16">03</text:p>
            <text:p text:style-name="P16"/>
            <text:p text:style-name="P16"/>
            <text:p text:style-name="P16">01</text:p>
            <text:p text:style-name="P16">01</text:p>
            <text:p text:style-name="P16">01</text:p>
            <text:p text:style-name="P16"/>
            <text:p text:style-name="P16"/>
            <text:p text:style-name="P16">01</text:p>
            <text:p text:style-name="P16">01</text:p>
            <text:p text:style-name="P16">01</text:p>
            <text:p text:style-name="P16"/>
            <text:p text:style-name="P16"/>
            <text:p text:style-name="P16">01</text:p>
            <text:p text:style-name="P16">01</text:p>
            <text:p text:style-name="P16">01</text:p>
          </table:table-cell>
          <table:table-cell table:style-name="Tabela2.E3" office:value-type="string">
            <text:p text:style-name="P13"/>
            <text:p text:style-name="P19"/>
            <text:p text:style-name="P19">ASSESSORIA DE PESQUISA <text:s/>E ANÁLISE</text:p>
            <text:p text:style-name="P19"/>
            <text:p text:style-name="P13">Coordenador-Geral Adjunto <text:s/>- <text:s/>Nível IV</text:p>
            <text:p text:style-name="P13">Assessor - Nível <text:s/>II</text:p>
            <text:p text:style-name="P13">Secretário - Nível I</text:p>
            <text:p text:style-name="P13"/>
            <text:p text:style-name="P13">DIVISÃO DE ANÁLISE</text:p>
            <text:p text:style-name="P13">Chefe</text:p>
            <text:p text:style-name="P13">Assistente</text:p>
            <text:p text:style-name="P13">Secretário - Nível I</text:p>
            <text:p text:style-name="P13"/>
            <text:p text:style-name="P13">DIVISÃO DE PESQUISA</text:p>
            <text:p text:style-name="P13">Chefe</text:p>
            <text:p text:style-name="P13">Assistente</text:p>
            <text:p text:style-name="P13">Secretário - Nível I</text:p>
            <text:p text:style-name="P13"/>
            <text:p text:style-name="P13">DIVISÃO TÉCNICA</text:p>
            <text:p text:style-name="P13">Chefe</text:p>
            <text:p text:style-name="P13">Assistente</text:p>
            <text:p text:style-name="P13">Secretário - Nível I</text:p>
            <text:p text:style-name="P13"/>
          </table:table-cell>
          <table:table-cell table:style-name="Tabela2.F3" office:value-type="string">
            <text:p text:style-name="P35"/>
            <text:p text:style-name="P35"/>
            <text:p text:style-name="P35"/>
            <text:p text:style-name="P35"/>
            <text:p text:style-name="P35">CC-04</text:p>
            <text:p text:style-name="P35">CC-02</text:p>
            <text:p text:style-name="P35">FC-01</text:p>
            <text:p text:style-name="P35"/>
            <text:p text:style-name="P35"/>
            <text:p text:style-name="P35">CC-02</text:p>
            <text:p text:style-name="P35">FC-03</text:p>
            <text:p text:style-name="P35">FC-01</text:p>
            <text:p text:style-name="P35"/>
            <text:p text:style-name="P35"/>
            <text:p text:style-name="P35">CC-02</text:p>
            <text:p text:style-name="P35">FC-03</text:p>
            <text:p text:style-name="P35">FC-01</text:p>
            <text:p text:style-name="P35"/>
            <text:p text:style-name="P35"/>
            <text:p text:style-name="P35">CC-02</text:p>
            <text:p text:style-name="P35">FC-03</text:p>
            <text:p text:style-name="P35">FC-01</text:p>
          </table:table-cell>
        </table:table-row>
        <table:table-row table:style-name="Tabela2.4">
          <table:table-cell table:style-name="Tabela2.A4" office:value-type="string">
            <text:p text:style-name="P29"/>
            <text:p text:style-name="P29"/>
            <text:p text:style-name="P29"/>
            <text:p text:style-name="P29"/>
            <text:p text:style-name="P29">01</text:p>
            <text:p text:style-name="P29">07</text:p>
            <text:p text:style-name="P29">01</text:p>
            <text:p text:style-name="P29">02</text:p>
            <text:p text:style-name="P29">09</text:p>
            <text:p text:style-name="P29">05</text:p>
            <text:p text:style-name="P29">21</text:p>
            <text:p text:style-name="P29">04</text:p>
            <text:p text:style-name="P29">25</text:p>
            <text:p text:style-name="P29">08</text:p>
            <text:p text:style-name="P29">11</text:p>
            <text:p text:style-name="P35">09</text:p>
          </table:table-cell>
          <table:table-cell table:style-name="Tabela2.A4" office:value-type="string">
            <text:p text:style-name="P33">SECRETARIA GERAL DO MINISTÉRIO PÚBLICO FEDERAL</text:p>
            <text:p text:style-name="P9"/>
            <text:p text:style-name="P9"/>
            <text:p text:style-name="P9">Secretário-Geral</text:p>
            <text:p text:style-name="P9">Cargo em Comissão </text:p>
            <text:p text:style-name="P9">Chefe de Gabinete – Nível III</text:p>
            <text:p text:style-name="P9">Assessor – Nível IV</text:p>
            <text:p text:style-name="P9">Cargo em Comissão </text:p>
            <text:p text:style-name="P9">Assessor <text:s/>- Nível II</text:p>
            <text:p text:style-name="P9">Cargo em Comissão </text:p>
            <text:p text:style-name="P9">Cargo em Comissão </text:p>
            <text:p text:style-name="P9">Função de Confiança </text:p>
            <text:p text:style-name="P9">Função de Confiança </text:p>
            <text:p text:style-name="P9">Secretário – Nível I</text:p>
            <text:p text:style-name="P9">Função de Confiança </text:p>
            <text:p text:style-name="P9">…..................................................................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Tabela2.A4" office:value-type="string">
            <text:p text:style-name="P35"/>
            <text:p text:style-name="P35"/>
            <text:p text:style-name="P7"/>
            <text:p text:style-name="P7"/>
            <text:p text:style-name="P7">CC-07</text:p>
            <text:p text:style-name="P7">CC-05</text:p>
            <text:p text:style-name="P7">CC-04</text:p>
            <text:p text:style-name="P7">CC-04</text:p>
            <text:p text:style-name="P7">CC-03</text:p>
            <text:p text:style-name="P7">CC-02</text:p>
            <text:p text:style-name="P7">CC-02</text:p>
            <text:p text:style-name="P7">CC-01</text:p>
            <text:p text:style-name="P29">FC-03</text:p>
            <text:p text:style-name="P29">FC-02</text:p>
            <text:p text:style-name="P29">FC-01</text:p>
            <text:p text:style-name="P35">FC-01</text:p>
          </table:table-cell>
          <table:table-cell table:style-name="Tabela2.D4" office:value-type="string">
            <text:p text:style-name="P16"/>
            <text:p text:style-name="P16"/>
            <text:p text:style-name="P16"/>
            <text:p text:style-name="P7"/>
            <text:p text:style-name="P7">01</text:p>
            <text:p text:style-name="P7">01</text:p>
            <text:p text:style-name="P7">01</text:p>
            <text:p text:style-name="P7">04</text:p>
            <text:p text:style-name="P7">21</text:p>
            <text:p text:style-name="P7">03</text:p>
            <text:p text:style-name="P7">15</text:p>
            <text:p text:style-name="P7">08</text:p>
            <text:p text:style-name="P7">20</text:p>
            <text:p text:style-name="P16"/>
          </table:table-cell>
          <table:table-cell table:style-name="Tabela2.D4" office:value-type="string">
            <text:p text:style-name="P33">SECRETARIA GERAL DO MINISTÉRIO PÚBLICO FEDERAL</text:p>
            <text:p text:style-name="P30"/>
            <text:p text:style-name="P30"/>
            <text:p text:style-name="P9">Secretário-Geral</text:p>
            <text:p text:style-name="P32">Chefe de Gabinete – Nível III</text:p>
            <text:p text:style-name="P9">Assessor – Nível IV</text:p>
            <text:p text:style-name="P9">Assessor – Nível III</text:p>
            <text:p text:style-name="P9">Assessor <text:s/>- Nível II</text:p>
            <text:p text:style-name="P9">Supervisor</text:p>
            <text:p text:style-name="P9">Assistente</text:p>
            <text:p text:style-name="P9">Secretário – Nível II</text:p>
            <text:p text:style-name="P9">Secretário – Nível I</text:p>
            <text:p text:style-name="P12"/>
            <text:p text:style-name="P12"/>
            <text:p text:style-name="P12"/>
            <text:p text:style-name="P12">….........................................................................</text:p>
          </table:table-cell>
          <table:table-cell table:style-name="Tabela2.F4" office:value-type="string">
            <text:p text:style-name="P16"/>
            <text:p text:style-name="P16"/>
            <text:p text:style-name="P16"/>
            <text:p text:style-name="P29"/>
            <text:p text:style-name="P29">CC-07</text:p>
            <text:p text:style-name="P29">CC-04</text:p>
            <text:p text:style-name="P29">CC-04</text:p>
            <text:p text:style-name="P29">CC-03</text:p>
            <text:p text:style-name="P29">CC-02</text:p>
            <text:p text:style-name="P29">CC-01</text:p>
            <text:p text:style-name="P29">FC-03</text:p>
            <text:p text:style-name="P29">FC-02</text:p>
            <text:p text:style-name="P29">FC-01</text:p>
            <text:p text:style-name="P16"/>
          </table:table-cell>
        </table:table-row>
      </table:table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3.D1" table:number-columns-spanned="3" office:value-type="string">
            <text:p text:style-name="P4">SITUAÇÃO ATUAL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6">Nº de</text:p>
            <text:p text:style-name="P5">Cargos/</text:p>
            <text:p text:style-name="P5"><text:soft-page-break/>Funções</text:p>
          </table:table-cell>
          <table:table-cell table:style-name="Tabela3.B2" office:value-type="string">
            <text:p text:style-name="P6"/>
            <text:p text:style-name="P5">Denominação</text:p>
          </table:table-cell>
          <table:table-cell table:style-name="Tabela3.A2" office:value-type="string">
            <text:p text:style-name="P6"/>
            <text:p text:style-name="P5">Código</text:p>
          </table:table-cell>
          <table:table-cell table:style-name="Tabela3.D2" office:value-type="string">
            <text:p text:style-name="P6">Nº de</text:p>
            <text:p text:style-name="P5">Cargos/</text:p>
            <text:p text:style-name="P5"><text:soft-page-break/>Funções</text:p>
          </table:table-cell>
          <table:table-cell table:style-name="Tabela3.A1" office:value-type="string">
            <text:p text:style-name="P6"/>
            <text:p text:style-name="P5">Denominação</text:p>
          </table:table-cell>
          <table:table-cell table:style-name="Tabela3.F2" office:value-type="string">
            <text:p text:style-name="P6"/>
            <text:p text:style-name="P5">Código</text:p>
          </table:table-cell>
        </table:table-row>
        <table:table-row table:style-name="Tabela3.1">
          <table:table-cell table:style-name="Tabela3.A3" office:value-type="string">
            <text:p text:style-name="P29"/>
            <text:p text:style-name="P29"/>
            <text:p text:style-name="P29"/>
            <text:p text:style-name="P29">01</text:p>
            <text:p text:style-name="P29">02</text:p>
            <text:p text:style-name="P29">02</text:p>
            <text:p text:style-name="P29">02</text:p>
            <text:p text:style-name="P7">02</text:p>
          </table:table-cell>
          <table:table-cell table:style-name="Tabela3.B3" office:value-type="string">
            <text:p text:style-name="P21">ASSESSORIA DE MODERNIZAÇÃO E GESTÃO ESTRATÉGICA</text:p>
            <text:p text:style-name="P21"/>
            <text:p text:style-name="P53">Assessor - Nível V</text:p>
            <text:p text:style-name="P53">Assessor - Nível III</text:p>
            <text:p text:style-name="P53">Assessor - Nível II</text:p>
            <text:p text:style-name="P53">Cargo em Comissão</text:p>
            <text:p text:style-name="P30">Secretário – Nível I</text:p>
            <text:p text:style-name="P9"/>
          </table:table-cell>
          <table:table-cell table:style-name="Tabela3.A3" office:value-type="string">
            <text:p text:style-name="P29"/>
            <text:p text:style-name="P29"/>
            <text:p text:style-name="P29"/>
            <text:p text:style-name="P29">CC-05</text:p>
            <text:p text:style-name="P29">CC-03</text:p>
            <text:p text:style-name="P29">CC-02</text:p>
            <text:p text:style-name="P29">CC-01</text:p>
            <text:p text:style-name="P29">FC-01</text:p>
            <text:p text:style-name="P7"/>
          </table:table-cell>
          <table:table-cell table:style-name="Tabela3.D3" office:value-type="string">
            <text:p text:style-name="P29"/>
            <text:p text:style-name="P7"/>
            <text:p text:style-name="P7"/>
            <text:p text:style-name="P29">01</text:p>
            <text:p text:style-name="P29">01</text:p>
            <text:p text:style-name="P29"/>
            <text:p text:style-name="P29"/>
            <text:p text:style-name="P29"/>
            <text:p text:style-name="P29">01</text:p>
            <text:p text:style-name="P29"/>
            <text:p text:style-name="P29"/>
            <text:p text:style-name="P29">01</text:p>
            <text:p text:style-name="P29"/>
            <text:p text:style-name="P29"/>
            <text:p text:style-name="P29">01</text:p>
            <text:p text:style-name="P29"/>
            <text:p text:style-name="P29"/>
            <text:p text:style-name="P29"/>
            <text:p text:style-name="P29">01</text:p>
            <text:p text:style-name="P29"/>
            <text:p text:style-name="P7"/>
            <text:p text:style-name="P7"/>
            <text:p text:style-name="P7">01</text:p>
          </table:table-cell>
          <table:table-cell table:style-name="Tabela3.E3" office:value-type="string">
            <text:p text:style-name="P21">ASSESSORIA DE MODERNIZAÇÃO E GESTÃO ESTRATÉGICA</text:p>
            <text:p text:style-name="P24"/>
            <text:p text:style-name="P36">Assessor – Chefe - <text:s/>Nível V</text:p>
            <text:p text:style-name="P40">Secretário – Nível I</text:p>
            <text:p text:style-name="P36"/>
            <text:p text:style-name="P36">ASSESSORIA DE INFORMAÇÕES ESTRATÉGICAS E GOVERNANÇA</text:p>
            <text:p text:style-name="P31">Assessor - Nível IV</text:p>
            <text:p text:style-name="P31"/>
            <text:p text:style-name="P40">ASSESSORIA DE COMUNICAÇÃO</text:p>
            <text:p text:style-name="P55">Assessor - Nível II</text:p>
            <text:p text:style-name="P31"/>
            <text:p text:style-name="P40">ASSESSORIA ATUARIAL</text:p>
            <text:p text:style-name="P55">Assessor - Nível II</text:p>
            <text:p text:style-name="P31"/>
            <text:p text:style-name="P31">COORDENADORIA DE PLANEJAMENTO ESTRATÉGICO</text:p>
            <text:p text:style-name="P53">Assessor - Nível III</text:p>
            <text:p text:style-name="P53"/>
            <text:p text:style-name="P53">COORDENADORIA DE GESTÃO DE PROJETOS</text:p>
            <text:p text:style-name="P53">Assessor - Nível III</text:p>
          </table:table-cell>
          <table:table-cell table:style-name="Tabela3.F3" office:value-type="string">
            <text:p text:style-name="P29"/>
            <text:p text:style-name="P29"/>
            <text:p text:style-name="P29"/>
            <text:p text:style-name="P29">CC-05</text:p>
            <text:p text:style-name="P29">FC-01</text:p>
            <text:p text:style-name="P29"/>
            <text:p text:style-name="P29"/>
            <text:p text:style-name="P29"/>
            <text:p text:style-name="P29">CC-04</text:p>
            <text:p text:style-name="P29"/>
            <text:p text:style-name="P29"/>
            <text:p text:style-name="P29">CC-02</text:p>
            <text:p text:style-name="P29"/>
            <text:p text:style-name="P29"/>
            <text:p text:style-name="P29">CC-02</text:p>
            <text:p text:style-name="P29"/>
            <text:p text:style-name="P29"/>
            <text:p text:style-name="P29"/>
            <text:p text:style-name="P29">CC-03</text:p>
            <text:p text:style-name="P29"/>
            <text:p text:style-name="P29"/>
            <text:p text:style-name="P29"/>
            <text:p text:style-name="P29">CC-03</text:p>
            <text:p text:style-name="P29"/>
          </table:table-cell>
        </table:table-row>
        <table:table-row table:style-name="Tabela3.4">
          <table:table-cell table:style-name="Tabela3.A4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01</text:p>
            <text:p text:style-name="P29">01</text:p>
            <text:p text:style-name="P29">01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01</text:p>
            <text:p text:style-name="P29"/>
            <text:p text:style-name="P29"/>
            <text:p text:style-name="P29"/>
            <text:p text:style-name="P29">01</text:p>
            <text:p text:style-name="P29"/>
            <text:p text:style-name="P29"/>
            <text:p text:style-name="P29"/>
            <text:p text:style-name="P29">01</text:p>
            <text:p text:style-name="P29"/>
            <text:p text:style-name="P29"/>
            <text:p text:style-name="P29"/>
            <text:p text:style-name="P29">01</text:p>
            <text:p text:style-name="P29"/>
            <text:p text:style-name="P29"/>
            <text:p text:style-name="P29"/>
            <text:p text:style-name="P29">01</text:p>
          </table:table-cell>
          <table:table-cell table:style-name="Tabela3.A4" office:value-type="string">
            <text:p text:style-name="P22"/>
            <text:p text:style-name="P22">PROGRAMA DE SAÚDE E ASSISTÊNCIA SOCIAL</text:p>
            <text:p text:style-name="P22"/>
            <text:p text:style-name="P22">DIRETORIA EXECUTIVA DO PLAN-ASSISTE DO MPF</text:p>
            <text:p text:style-name="P8"/>
            <text:p text:style-name="P8">Diretor Executivo</text:p>
            <text:p text:style-name="P8">Assessor – Nível II</text:p>
            <text:p text:style-name="P8">Secretário – Nível I</text:p>
            <text:p text:style-name="P8"/>
            <text:p text:style-name="P15"/>
            <text:p text:style-name="P15"/>
            <text:p text:style-name="P15"/>
            <text:p text:style-name="P8"/>
            <text:p text:style-name="P22"/>
            <text:p text:style-name="P22"/>
            <text:p text:style-name="P8"/>
            <text:p text:style-name="P22">DIRETORIA DE ASSISTÊNCIA E BENEFÍCIOS SOCIAIS</text:p>
            <text:p text:style-name="P8"/>
            <text:p text:style-name="P8">Diretor </text:p>
            <text:p text:style-name="P8"/>
            <text:p text:style-name="P8">NÚCLEO DE AUTORIZAÇÃO E CONTROLE</text:p>
            <text:p text:style-name="P8">Chefe</text:p>
            <text:p text:style-name="P8"/>
            <text:p text:style-name="P8">SETOR DE ACOMPANHAMENTO E INTERNAÇÃO</text:p>
            <text:p text:style-name="P8">Chefe</text:p>
            <text:p text:style-name="P8"/>
            <text:p text:style-name="P8">NÚCLEO DE CADASTRO E OUTROS BENEFÍCIOS</text:p>
            <text:p text:style-name="P8">Chefe</text:p>
            <text:p text:style-name="P8"/>
            <text:p text:style-name="P8">SEÇÃO DE CADASTRO, BENEFÍCIO E ASSISTÊNCIA SOCIAL</text:p>
            <text:p text:style-name="P8">Chefe</text:p>
          </table:table-cell>
          <table:table-cell table:style-name="Tabela3.A4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CC-05</text:p>
            <text:p text:style-name="P29">CC-02</text:p>
            <text:p text:style-name="P29">FC-01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CC-02</text:p>
            <text:p text:style-name="P29"/>
            <text:p text:style-name="P29"/>
            <text:p text:style-name="P29"/>
            <text:p text:style-name="P29">FC-03</text:p>
            <text:p text:style-name="P29"/>
            <text:p text:style-name="P29"/>
            <text:p text:style-name="P29"/>
            <text:p text:style-name="P29">FC-01</text:p>
            <text:p text:style-name="P29"/>
            <text:p text:style-name="P29"/>
            <text:p text:style-name="P29"/>
            <text:p text:style-name="P29">FC-03</text:p>
            <text:p text:style-name="P29"/>
            <text:p text:style-name="P29"/>
            <text:p text:style-name="P29"/>
            <text:p text:style-name="P29">FC-02</text:p>
          </table:table-cell>
          <table:table-cell table:style-name="Tabela3.D4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01</text:p>
            <text:p text:style-name="P29">02</text:p>
            <text:p text:style-name="P29">01</text:p>
            <text:p text:style-name="P29"/>
            <text:p text:style-name="P29"/>
            <text:p text:style-name="P29"/>
            <text:p text:style-name="P29">01</text:p>
            <text:p text:style-name="P29"/>
            <text:p text:style-name="P29"/>
            <text:p text:style-name="P29">01</text:p>
            <text:p text:style-name="P29"/>
            <text:p text:style-name="P29"/>
            <text:p text:style-name="P29"/>
            <text:p text:style-name="P29"/>
            <text:p text:style-name="P29">01</text:p>
            <text:p text:style-name="P29"/>
            <text:p text:style-name="P29"/>
            <text:p text:style-name="P29"/>
            <text:p text:style-name="P29">01</text:p>
            <text:p text:style-name="P29"/>
            <text:p text:style-name="P29"/>
            <text:p text:style-name="P29"/>
            <text:p text:style-name="P29">01</text:p>
            <text:p text:style-name="P29"/>
            <text:p text:style-name="P29"/>
            <text:p text:style-name="P29"/>
            <text:p text:style-name="P29">01</text:p>
          </table:table-cell>
          <table:table-cell table:style-name="Tabela3.D4" office:value-type="string">
            <text:p text:style-name="P22"/>
            <text:p text:style-name="P22">PROGRAMA DE SAÚDE E ASSISTÊNCIA SOCIAL</text:p>
            <text:p text:style-name="P30"/>
            <text:p text:style-name="P33">DIRETORIA EXECUTIVA DO PLAN-ASSISTE DO MPF</text:p>
            <text:p text:style-name="P30"/>
            <text:p text:style-name="P8">Diretor Executivo</text:p>
            <text:p text:style-name="P8">Assessor – Nível II</text:p>
            <text:p text:style-name="P8">Secretário – Nível I</text:p>
            <text:p text:style-name="P8"/>
            <text:p text:style-name="P8">NÚCLEO DE SUPORTE AO SISTEMA DE GESTÃO</text:p>
            <text:p text:style-name="P8">Chefe</text:p>
            <text:p text:style-name="P8"/>
            <text:p text:style-name="P8">NÚCLEO DE CONTABILIDADE</text:p>
            <text:p text:style-name="P8">Chefe</text:p>
            <text:p text:style-name="P8"/>
            <text:p text:style-name="P22">DIRETORIA DE <text:s/>ASSISTÊNCIA E BENEFÍCIOS SOCIAIS</text:p>
            <text:p text:style-name="P22"/>
            <text:p text:style-name="P8">Diretor</text:p>
            <text:p text:style-name="P8"/>
            <text:p text:style-name="P8">NÚCLEO DE AUTORIZAÇÃO E CONTROLE</text:p>
            <text:p text:style-name="P8">Chefe</text:p>
            <text:p text:style-name="P8"/>
            <text:p text:style-name="P30">SETOR DE ASSISTÊNCIA SOCIAL</text:p>
            <text:p text:style-name="P30"/>
            <text:p text:style-name="P30">Chefe</text:p>
            <text:p text:style-name="P30"/>
            <text:p text:style-name="P30">NÚCLEO DE GESTÃO DO CADASTRO DE BENEFICIÁRIOS</text:p>
            <text:p text:style-name="P8">Chefe</text:p>
            <text:p text:style-name="P8"/>
            <text:p text:style-name="P8"/>
            <text:p text:style-name="P8"/>
            <text:p text:style-name="P8"/>
          </table:table-cell>
          <table:table-cell table:style-name="Tabela3.F4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CC-05</text:p>
            <text:p text:style-name="P29">CC-02</text:p>
            <text:p text:style-name="P29">FC-01</text:p>
            <text:p text:style-name="P29"/>
            <text:p text:style-name="P29"/>
            <text:p text:style-name="P29"/>
            <text:p text:style-name="P29">FC-03</text:p>
            <text:p text:style-name="P29"/>
            <text:p text:style-name="P29"/>
            <text:p text:style-name="P29">FC-03</text:p>
            <text:p text:style-name="P29"/>
            <text:p text:style-name="P29"/>
            <text:p text:style-name="P29"/>
            <text:p text:style-name="P29"/>
            <text:p text:style-name="P29">CC-02</text:p>
            <text:p text:style-name="P29"/>
            <text:p text:style-name="P29"/>
            <text:p text:style-name="P29"/>
            <text:p text:style-name="P29">FC-03</text:p>
            <text:p text:style-name="P29"/>
            <text:p text:style-name="P29"/>
            <text:p text:style-name="P29"/>
            <text:p text:style-name="P29">FC-01</text:p>
            <text:p text:style-name="P29"/>
            <text:p text:style-name="P29"/>
            <text:p text:style-name="P29"/>
            <text:p text:style-name="P29">FC-03</text:p>
          </table:table-cell>
        </table:table-row>
      </table:table>
      <text:p text:style-name="P5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table:number-columns-spanned="3" office:value-type="string">
            <text:p text:style-name="P4">SITUAÇÃO ANTERIOR</text:p>
          </table:table-cell>
          <table:covered-table-cell/>
          <table:covered-table-cell/>
          <table:table-cell table:style-name="Tabela6.D1" table:number-columns-spanned="3" office:value-type="string">
            <text:p text:style-name="P4">SITUAÇÃO ATUAL</text:p>
          </table:table-cell>
          <table:covered-table-cell/>
          <table:covered-table-cell/>
        </table:table-row>
        <text:soft-page-break/>
        <table:table-row table:style-name="Tabela6.1">
          <table:table-cell table:style-name="Tabela6.A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6.B2" office:value-type="string">
            <text:p text:style-name="P6"/>
            <text:p text:style-name="P5">Denominação</text:p>
          </table:table-cell>
          <table:table-cell table:style-name="Tabela6.A2" office:value-type="string">
            <text:p text:style-name="P6"/>
            <text:p text:style-name="P5">Código</text:p>
          </table:table-cell>
          <table:table-cell table:style-name="Tabela6.D2" office:value-type="string">
            <text:p text:style-name="P6">Nº de</text:p>
            <text:p text:style-name="P5">Cargos/</text:p>
            <text:p text:style-name="P5">Funções</text:p>
          </table:table-cell>
          <table:table-cell table:style-name="Tabela6.A1" office:value-type="string">
            <text:p text:style-name="P6"/>
            <text:p text:style-name="P5">Denominação</text:p>
          </table:table-cell>
          <table:table-cell table:style-name="Tabela6.F2" office:value-type="string">
            <text:p text:style-name="P6"/>
            <text:p text:style-name="P5">Código</text:p>
          </table:table-cell>
        </table:table-row>
        <table:table-row table:style-name="Tabela6.1">
          <table:table-cell table:style-name="Tabela6.A3" office:value-type="string">
            <text:p text:style-name="P7"/>
          </table:table-cell>
          <table:table-cell table:style-name="Tabela6.B3" office:value-type="string">
            <text:p text:style-name="P8"/>
          </table:table-cell>
          <table:table-cell table:style-name="Tabela6.A3" office:value-type="string">
            <text:p text:style-name="P7"/>
          </table:table-cell>
          <table:table-cell table:style-name="Tabela6.D3" office:value-type="string">
            <text:p text:style-name="P7"/>
          </table:table-cell>
          <table:table-cell table:style-name="Tabela6.E3" office:value-type="string">
            <text:p text:style-name="P8"/>
          </table:table-cell>
          <table:table-cell table:style-name="Tabela6.F3" office:value-type="string">
            <text:p text:style-name="P29"/>
          </table:table-cell>
        </table:table-row>
        <table:table-row table:style-name="Tabela6.4">
          <table:table-cell table:style-name="Tabela6.A4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01</text:p>
            <text:p text:style-name="P29"/>
            <text:p text:style-name="P29"/>
            <text:p text:style-name="P29"/>
            <text:p text:style-name="P29">01</text:p>
            <text:p text:style-name="P29"/>
            <text:p text:style-name="P29"/>
            <text:p text:style-name="P29"/>
            <text:p text:style-name="P29"/>
            <text:p text:style-name="P29"/>
            <text:p text:style-name="P29">01</text:p>
            <text:p text:style-name="P29"/>
            <text:p text:style-name="P29"/>
            <text:p text:style-name="P29"/>
            <text:p text:style-name="P29">01</text:p>
            <text:p text:style-name="P29"/>
            <text:p text:style-name="P29"/>
            <text:p text:style-name="P29"/>
            <text:p text:style-name="P29">01</text:p>
            <text:p text:style-name="P29"/>
            <text:p text:style-name="P29"/>
            <text:p text:style-name="P29"/>
            <text:p text:style-name="P29">01</text:p>
            <text:p text:style-name="P29"/>
            <text:p text:style-name="P29"/>
            <text:p text:style-name="P29"/>
            <text:p text:style-name="P29">01</text:p>
            <text:p text:style-name="P29"/>
            <text:p text:style-name="P29"/>
            <text:p text:style-name="P29"/>
            <text:p text:style-name="P29">01</text:p>
            <text:p text:style-name="P29"/>
            <text:p text:style-name="P29"/>
            <text:p text:style-name="P29"/>
            <text:p text:style-name="P29">01</text:p>
          </table:table-cell>
          <table:table-cell table:style-name="Tabela6.A4" office:value-type="string">
            <text:p text:style-name="P8"/>
            <text:p text:style-name="P8"/>
            <text:p text:style-name="P8"/>
            <text:p text:style-name="P8"/>
            <text:p text:style-name="P8">NÚCLEO DE CREDENCIAMENTO, NEGOCIAÇÃO E SUPORTE</text:p>
            <text:p text:style-name="P8">Chefe</text:p>
            <text:p text:style-name="P8"/>
            <text:p text:style-name="P8">SETOR DE CREDENCIAMENTO, NEGOCIAÇÃO E SUPORTE</text:p>
            <text:p text:style-name="P8">Chefe </text:p>
            <text:p text:style-name="P8"/>
            <text:p text:style-name="P8"/>
            <text:p text:style-name="P22">DIRETORIA ADMINISTRATIVA E FINANCEIRA DO PLAN-ASSISTE</text:p>
            <text:p text:style-name="P8"/>
            <text:p text:style-name="P8">Diretor</text:p>
            <text:p text:style-name="P8"/>
            <text:p text:style-name="P8">NÚCLEO DE ANÁLISE E FATURAMENTO</text:p>
            <text:p text:style-name="P8">Chefe</text:p>
            <text:p text:style-name="P8"/>
            <text:p text:style-name="P8">SETOR DE ANÁLISE DO PLAN-ASSISTE</text:p>
            <text:p text:style-name="P8">Chefe</text:p>
            <text:p text:style-name="P8"/>
            <text:p text:style-name="P8">SETOR DE FATURAMENTO DO PLAN-ASSISTE</text:p>
            <text:p text:style-name="P8">Chefe</text:p>
            <text:p text:style-name="P8"/>
            <text:p text:style-name="P8">NÚCLEO FINANCEIRO E CONTÁBIL DO PLAN-ASSISTE</text:p>
            <text:p text:style-name="P8">Chefe</text:p>
            <text:p text:style-name="P8"/>
            <text:p text:style-name="P8">SEÇÃO DE CONTROLE DE CONTAS DO PLAN-ASSISTE</text:p>
            <text:p text:style-name="P8">Chefe</text:p>
            <text:p text:style-name="P8"/>
            <text:p text:style-name="P8">NÚCLEO DE ANÁLISE TÉCNICA DO PLAN-ASSITE</text:p>
            <text:p text:style-name="P8">Chefe</text:p>
          </table:table-cell>
          <table:table-cell table:style-name="Tabela6.A4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FC-03</text:p>
            <text:p text:style-name="P29"/>
            <text:p text:style-name="P29"/>
            <text:p text:style-name="P29"/>
            <text:p text:style-name="P29">FC-01</text:p>
            <text:p text:style-name="P29"/>
            <text:p text:style-name="P29"/>
            <text:p text:style-name="P29"/>
            <text:p text:style-name="P29"/>
            <text:p text:style-name="P29"/>
            <text:p text:style-name="P29">CC-02</text:p>
            <text:p text:style-name="P29"/>
            <text:p text:style-name="P29"/>
            <text:p text:style-name="P29"/>
            <text:p text:style-name="P29">FC-03</text:p>
            <text:p text:style-name="P29"/>
            <text:p text:style-name="P29"/>
            <text:p text:style-name="P29"/>
            <text:p text:style-name="P29">FC-01</text:p>
            <text:p text:style-name="P29"/>
            <text:p text:style-name="P29"/>
            <text:p text:style-name="P29"/>
            <text:p text:style-name="P29">FC-01</text:p>
            <text:p text:style-name="P29"/>
            <text:p text:style-name="P29"/>
            <text:p text:style-name="P29"/>
            <text:p text:style-name="P29">FC-03</text:p>
            <text:p text:style-name="P29"/>
            <text:p text:style-name="P29"/>
            <text:p text:style-name="P29"/>
            <text:p text:style-name="P29">FC-02</text:p>
            <text:p text:style-name="P29"/>
            <text:p text:style-name="P29"/>
            <text:p text:style-name="P29"/>
            <text:p text:style-name="P29">FC-03</text:p>
            <text:p text:style-name="P29"/>
          </table:table-cell>
          <table:table-cell table:style-name="Tabela6.D4" office:value-type="string">
            <text:p text:style-name="P29"/>
            <text:p text:style-name="P29"/>
            <text:p text:style-name="P29">01</text:p>
            <text:p text:style-name="P29"/>
            <text:p text:style-name="P29"/>
            <text:p text:style-name="P29"/>
            <text:p text:style-name="P29">01</text:p>
            <text:p text:style-name="P29"/>
            <text:p text:style-name="P29"/>
            <text:p text:style-name="P29"/>
            <text:p text:style-name="P29">01</text:p>
            <text:p text:style-name="P29"/>
            <text:p text:style-name="P29"/>
            <text:p text:style-name="P29"/>
            <text:p text:style-name="P29"/>
            <text:p text:style-name="P29"/>
            <text:p text:style-name="P29">01</text:p>
            <text:p text:style-name="P29"/>
            <text:p text:style-name="P29"/>
            <text:p text:style-name="P29"/>
            <text:p text:style-name="P29">01</text:p>
            <text:p text:style-name="P29"/>
            <text:p text:style-name="P29"/>
            <text:p text:style-name="P29"/>
            <text:p text:style-name="P29">01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01</text:p>
            <text:p text:style-name="P29"/>
            <text:p text:style-name="P29"/>
            <text:p text:style-name="P29"/>
            <text:p text:style-name="P29"/>
          </table:table-cell>
          <table:table-cell table:style-name="Tabela6.D4" office:value-type="string">
            <text:p text:style-name="P22">DIRETORIA DE CREDENCIAMENTO</text:p>
            <text:p text:style-name="P8"/>
            <text:p text:style-name="P8">Diretor</text:p>
            <text:p text:style-name="P8"/>
            <text:p text:style-name="P8">NÚCLEO DE NEGOCIAÇÃO </text:p>
            <text:p text:style-name="P30"/>
            <text:p text:style-name="P8">Chefe </text:p>
            <text:p text:style-name="P8"/>
            <text:p text:style-name="P8">NÚCLEO DE GESTÃO DO CADASTRO DE CREDENCIADOS</text:p>
            <text:p text:style-name="P30">Chefe</text:p>
            <text:p text:style-name="P30"/>
            <text:p text:style-name="P30"/>
            <text:p text:style-name="P33">DIRETORIA ADMINISTRATIVA E FINANCEIRA</text:p>
            <text:p text:style-name="P30"/>
            <text:p text:style-name="P30">Diretor </text:p>
            <text:p text:style-name="P30"/>
            <text:p text:style-name="P8">NÚCLEO DE <text:s/>FATURAMENTO</text:p>
            <text:p text:style-name="P30"/>
            <text:p text:style-name="P30">Chefe</text:p>
            <text:p text:style-name="P30"/>
            <text:p text:style-name="P8">SETOR DE ANÁLISE TÉCNICA</text:p>
            <text:p text:style-name="P30"/>
            <text:p text:style-name="P30">Chefe</text:p>
            <text:p text:style-name="P30"/>
            <text:p text:style-name="P30"/>
            <text:p text:style-name="P30"/>
            <text:p text:style-name="P30"/>
            <text:p text:style-name="P30"/>
            <text:p text:style-name="P8">NÚCLEO FINANCEIRO </text:p>
            <text:p text:style-name="P8"/>
            <text:p text:style-name="P30">Chefe</text:p>
            <text:p text:style-name="P30"/>
            <text:p text:style-name="P30"/>
          </table:table-cell>
          <table:table-cell table:style-name="Tabela6.F4" office:value-type="string">
            <text:p text:style-name="P29"/>
            <text:p text:style-name="P29"/>
            <text:p text:style-name="P29">CC-02</text:p>
            <text:p text:style-name="P29"/>
            <text:p text:style-name="P29"/>
            <text:p text:style-name="P29"/>
            <text:p text:style-name="P29">FC-03</text:p>
            <text:p text:style-name="P29"/>
            <text:p text:style-name="P29"/>
            <text:p text:style-name="P29"/>
            <text:p text:style-name="P29">FC-03</text:p>
            <text:p text:style-name="P29"/>
            <text:p text:style-name="P29"/>
            <text:p text:style-name="P29"/>
            <text:p text:style-name="P29"/>
            <text:p text:style-name="P29"/>
            <text:p text:style-name="P29">CC-02</text:p>
            <text:p text:style-name="P29"/>
            <text:p text:style-name="P29"/>
            <text:p text:style-name="P29"/>
            <text:p text:style-name="P29">FC-03</text:p>
            <text:p text:style-name="P29"/>
            <text:p text:style-name="P29"/>
            <text:p text:style-name="P29"/>
            <text:p text:style-name="P29">FC-01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FC-03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text:soft-page-break/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header-rows>
          <table:table-row table:style-name="Tabela8.1">
            <table:table-cell table:style-name="Tabela8.A1" table:number-columns-spanned="3" office:value-type="string">
              <text:p text:style-name="P4">SITUAÇÃO ANTERIOR</text:p>
            </table:table-cell>
            <table:covered-table-cell/>
            <table:covered-table-cell/>
            <table:table-cell table:style-name="Tabela8.D1" table:number-columns-spanned="3" office:value-type="string">
              <text:p text:style-name="P4">SITUAÇÃO ATUAL</text:p>
            </table:table-cell>
            <table:covered-table-cell/>
            <table:covered-table-cell/>
          </table:table-row>
          <table:table-row table:style-name="Tabela8.2">
            <table:table-cell table:style-name="Tabela8.A2" office:value-type="string">
              <text:p text:style-name="P6">Nº de</text:p>
              <text:p text:style-name="P5">Cargos/</text:p>
              <text:p text:style-name="P5">Funções</text:p>
            </table:table-cell>
            <table:table-cell table:style-name="Tabela8.A2" office:value-type="string">
              <text:p text:style-name="P6"/>
              <text:p text:style-name="P5">Denominação</text:p>
            </table:table-cell>
            <table:table-cell table:style-name="Tabela8.A2" office:value-type="string">
              <text:p text:style-name="P6"/>
              <text:p text:style-name="P5">Código</text:p>
            </table:table-cell>
            <table:table-cell table:style-name="Tabela8.A2" office:value-type="string">
              <text:p text:style-name="P6">Nº de</text:p>
              <text:p text:style-name="P5">Cargos/</text:p>
              <text:p text:style-name="P5">Funções</text:p>
            </table:table-cell>
            <table:table-cell table:style-name="Tabela8.A2" office:value-type="string">
              <text:p text:style-name="P6"/>
              <text:p text:style-name="P5">Denominação</text:p>
            </table:table-cell>
            <table:table-cell table:style-name="Tabela8.F2" office:value-type="string">
              <text:p text:style-name="P6"/>
              <text:p text:style-name="P5">Código</text:p>
            </table:table-cell>
          </table:table-row>
        </table:table-header-rows>
        <table:table-row table:style-name="Tabela8.1">
          <table:table-cell table:style-name="Tabela8.A3" office:value-type="string"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01</text:p>
            <text:p text:style-name="P60"/>
            <text:p text:style-name="P60">01</text:p>
            <text:p text:style-name="P60"/>
            <text:p text:style-name="P60"/>
            <text:p text:style-name="P60">01</text:p>
            <text:p text:style-name="P60"/>
            <text:p text:style-name="P60"/>
            <text:p text:style-name="P60">01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01</text:p>
            <text:p text:style-name="P60"/>
            <text:p text:style-name="P60"/>
            <text:p text:style-name="P60"/>
            <text:p text:style-name="P60">01</text:p>
            <text:p text:style-name="P60"/>
            <text:p text:style-name="P60"/>
            <text:p text:style-name="P60"/>
            <text:p text:style-name="P60">01</text:p>
            <text:p text:style-name="P60"/>
            <text:p text:style-name="P60"/>
            <text:p text:style-name="P60"/>
            <text:p text:style-name="P60">01</text:p>
            <text:p text:style-name="P60"/>
            <text:p text:style-name="P60"/>
            <text:p text:style-name="P60"/>
            <text:p text:style-name="P60"/>
            <text:p text:style-name="P60">05</text:p>
            <text:p text:style-name="P60"/>
            <text:p text:style-name="P60"/>
            <text:p text:style-name="P60"/>
            <text:p text:style-name="P60">01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<text:soft-page-break/></text:p>
            <text:p text:style-name="P60"/>
            <text:p text:style-name="P60"/>
            <text:p text:style-name="P60"/>
            <text:p text:style-name="P60">01</text:p>
            <text:p text:style-name="P60"/>
            <text:p text:style-name="P60"/>
            <text:p text:style-name="P60"/>
            <text:p text:style-name="P60">01</text:p>
            <text:p text:style-name="P60"/>
            <text:p text:style-name="P60"/>
            <text:p text:style-name="P60">01</text:p>
            <text:p text:style-name="P60"/>
            <text:p text:style-name="P60"/>
            <text:p text:style-name="P60">01</text:p>
            <text:p text:style-name="P60"/>
            <text:p text:style-name="P60"/>
            <text:p text:style-name="P60"/>
            <text:p text:style-name="P60">01</text:p>
            <text:p text:style-name="P60"/>
            <text:p text:style-name="P60"/>
            <text:p text:style-name="P60"/>
            <text:p text:style-name="P60"/>
            <text:p text:style-name="P60">01</text:p>
            <text:p text:style-name="P60"/>
            <text:p text:style-name="P60"/>
            <text:p text:style-name="P60"/>
            <text:p text:style-name="P60">01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01</text:p>
            <text:p text:style-name="P60"/>
            <text:p text:style-name="P60"/>
            <text:p text:style-name="P60"/>
            <text:p text:style-name="P60"/>
            <text:p text:style-name="P60"/>
            <text:p text:style-name="P60">01</text:p>
            <text:p text:style-name="P60"/>
            <text:p text:style-name="P60"/>
            <text:p text:style-name="P60">01</text:p>
            <text:p text:style-name="P60"/>
            <text:p text:style-name="P60"/>
            <text:p text:style-name="P60">01</text:p>
            <text:p text:style-name="P60"/>
            <text:p text:style-name="P60"/>
            <text:p text:style-name="P60"/>
            <text:p text:style-name="P60"/>
            <text:p text:style-name="P60"/>
            <text:p text:style-name="P60">01</text:p>
            <text:p text:style-name="P60"/>
            <text:p text:style-name="P60"/>
            <text:p text:style-name="P60"><text:soft-page-break/></text:p>
            <text:p text:style-name="P60"/>
            <text:p text:style-name="P60"/>
            <text:p text:style-name="P60"/>
            <text:p text:style-name="P60"/>
            <text:p text:style-name="P60"/>
            <text:p text:style-name="P60">01</text:p>
            <text:p text:style-name="P60">01</text:p>
            <text:p text:style-name="P60"/>
            <text:p text:style-name="P60"/>
            <text:p text:style-name="P60">01</text:p>
            <text:p text:style-name="P60"/>
            <text:p text:style-name="P60"/>
            <text:p text:style-name="P60">01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01</text:p>
            <text:p text:style-name="P60"/>
            <text:p text:style-name="P60"/>
            <text:p text:style-name="P60">01</text:p>
            <text:p text:style-name="P60"/>
            <text:p text:style-name="P60"/>
            <text:p text:style-name="P60"/>
            <text:p text:style-name="P60"/>
            <text:p text:style-name="P60"/>
            <text:p text:style-name="P60">01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01</text:p>
            <text:p text:style-name="P60"/>
            <text:p text:style-name="P60"/>
            <text:p text:style-name="P60">01</text:p>
            <text:p text:style-name="P60"/>
            <text:p text:style-name="P60"/>
            <text:p text:style-name="P60"/>
            <text:p text:style-name="P60">01</text:p>
            <text:p text:style-name="P60"/>
            <text:p text:style-name="P60"/>
            <text:p text:style-name="P60"/>
            <text:p text:style-name="P60">01</text:p>
            <text:p text:style-name="P60"/>
            <text:p text:style-name="P60"/>
            <text:p text:style-name="P60"/>
            <text:p text:style-name="P60">01</text:p>
            <text:p text:style-name="P60"/>
            <text:p text:style-name="P60"/>
            <text:p text:style-name="P60"/>
            <text:p text:style-name="P60"><text:soft-page-break/>01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01</text:p>
            <text:p text:style-name="P60"/>
            <text:p text:style-name="P60"/>
            <text:p text:style-name="P60">01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01</text:p>
            <text:p text:style-name="P60"/>
            <text:p text:style-name="P60"/>
            <text:p text:style-name="P60">01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</table:table-cell>
          <table:table-cell table:style-name="Tabela8.A3" office:value-type="string">
            <text:p text:style-name="P62"/>
            <text:p text:style-name="P62">ESCOLA SUPERIOR DO MINISTÉRIO PÚBLICO DA UNIÃO</text:p>
            <text:p text:style-name="P62"/>
            <text:p text:style-name="P64">DIRETORIA-GERAL</text:p>
            <text:p text:style-name="P64"/>
            <text:p text:style-name="P65">Diretor-Geral</text:p>
            <text:p text:style-name="P65">Secretário de Planejamento e Projetos</text:p>
            <text:p text:style-name="P65"/>
            <text:p text:style-name="P63">Secretário Administrativo</text:p>
            <text:p text:style-name="P62"/>
            <text:p text:style-name="P65">ASSESSORIA DE COMUNICAÇÃO</text:p>
            <text:p text:style-name="P65">Assessor</text:p>
            <text:p text:style-name="P65"/>
            <text:p text:style-name="P65">CERIMONIAL E EVENTOS</text:p>
            <text:p text:style-name="P65">Chefe</text:p>
            <text:p text:style-name="P65"/>
            <text:p text:style-name="P65"/>
            <text:p text:style-name="P64"/>
            <text:p text:style-name="P64">DIRETORIA-GERAL ADJUNTA</text:p>
            <text:p text:style-name="P65">Diretor-Geral Adjunto</text:p>
            <text:p text:style-name="P65"/>
            <text:p text:style-name="P64">CONSELHO ADMINISTRATIVO</text:p>
            <text:p text:style-name="P64"/>
            <text:p text:style-name="P64">COORDENAÇÕES DE ENSINO</text:p>
            <text:p text:style-name="P65"/>
            <text:p text:style-name="P70"><text:span text:style-name="T5">COORDENAÇÃO DE ENSINO DO </text:span>MPF</text:p>
            <text:p text:style-name="P27">Coordenador</text:p>
            <text:p text:style-name="P27">Gerente de Ensino</text:p>
            <text:p text:style-name="P27"/>
            <text:p text:style-name="P70"><text:span text:style-name="T5">COORDENAÇÃO DE ENSINO DO </text:span>MPT</text:p>
            <text:p text:style-name="P27">Coordenador</text:p>
            <text:p text:style-name="P27">Gerente de Ensino</text:p>
            <text:p text:style-name="P27"/>
            <text:p text:style-name="P70"><text:span text:style-name="T5">COORDENAÇÃO DE ENSINO DO </text:span>MPM</text:p>
            <text:p text:style-name="P27">Coordenador</text:p>
            <text:p text:style-name="P27">Gerente de Ensino</text:p>
            <text:p text:style-name="P27"/>
            <text:p text:style-name="P70"><text:span text:style-name="T5">COORDENAÇÃO DE ENSINO DO </text:span>MPDFT</text:p>
            <text:p text:style-name="P27">Coordenador</text:p>
            <text:p text:style-name="P27">Gerente de Ensino</text:p>
            <text:p text:style-name="P27"/>
            <text:p text:style-name="P41"><text:span text:style-name="T5">SECRETARIA DAS </text:span>COORDENAÇÕES DE ENSINO E CONSELHO ADMINISTRATIVO</text:p>
            <text:p text:style-name="P27">Secretário Administrativo</text:p>
            <text:p text:style-name="P27"/>
            <text:p text:style-name="P41"><text:span text:style-name="T5">SECRETARIA DE ENSINO E </text:span>PESQUISA</text:p>
            <text:p text:style-name="P27"/>
            <text:p text:style-name="P27">Secretário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<text:soft-page-break/></text:p>
            <text:p text:style-name="P27"/>
            <text:p text:style-name="P27"/>
            <text:p text:style-name="P27">SETOR DE REGISTRO ACADÊMICO</text:p>
            <text:p text:style-name="P65">Chefe</text:p>
            <text:p text:style-name="P65"/>
            <text:p text:style-name="P65"/>
            <text:p text:style-name="P65">SETOR DE AVALIAÇÃO</text:p>
            <text:p text:style-name="P65">Chefe</text:p>
            <text:p text:style-name="P65"/>
            <text:p text:style-name="P42">BIBLIOTECA</text:p>
            <text:p text:style-name="P42">Chefe</text:p>
            <text:p text:style-name="P42"/>
            <text:p text:style-name="P42">DIVISÃO DE CURSOS</text:p>
            <text:p text:style-name="P42">Chefe </text:p>
            <text:p text:style-name="P42"/>
            <text:p text:style-name="P42"/>
            <text:p text:style-name="P42">NÚCLEO DE EDUCAÇÃO CONTINUADA</text:p>
            <text:p text:style-name="P42">Chefe </text:p>
            <text:p text:style-name="P42"><text:s/></text:p>
            <text:p text:style-name="P42"/>
            <text:p text:style-name="P42">NÚCLEO DE CURSOS DE INGRESSO E</text:p>
            <text:p text:style-name="P42">VITALICIAMENTO</text:p>
            <text:p text:style-name="P42">Chefe</text:p>
            <text:p text:style-name="P42"/>
            <text:p text:style-name="P42"/>
            <text:p text:style-name="P42">NÚCLEO DE ENSINO À DISTÂNCIA</text:p>
            <text:p text:style-name="P42">Chefe</text:p>
            <text:p text:style-name="P42"><text:s/>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DIVISÃO DE PESQUISA, PUBLICAÇÃO E</text:p>
            <text:p text:style-name="P42">PROJETOS</text:p>
            <text:p text:style-name="P42">Chefe </text:p>
            <text:p text:style-name="P42"/>
            <text:p text:style-name="P42"/>
            <text:p text:style-name="P42"/>
            <text:p text:style-name="P42"/>
            <text:p text:style-name="P42">NÚCLEO DE PESQUISA</text:p>
            <text:p text:style-name="P43">Chefe</text:p>
            <text:p text:style-name="P43"/>
            <text:p text:style-name="P42">NÚCLEO DE PROGRAMAÇÃO VISUAL</text:p>
            <text:p text:style-name="P42">Chefe</text:p>
            <text:p text:style-name="P42"/>
            <text:p text:style-name="P42">NÚCLEO DE EDITORAÇÃO</text:p>
            <text:p text:style-name="P43">Chefe</text:p>
            <text:p text:style-name="P43"/>
            <text:p text:style-name="P43"/>
            <text:p text:style-name="P43"/>
            <text:p text:style-name="P43"><text:s/></text:p>
            <text:p text:style-name="P27">SETOR DE REVISÃO</text:p>
            <text:p text:style-name="P43">Chefe </text:p>
            <text:p text:style-name="P43"/>
            <text:p text:style-name="P43"/>
            <text:p text:style-name="P43"><text:soft-page-break/></text:p>
            <text:p text:style-name="P43"/>
            <text:p text:style-name="P43"/>
            <text:p text:style-name="P43"/>
            <text:p text:style-name="P41">SECRETARIA DE ADMINISTRAÇÃO E</text:p>
            <text:p text:style-name="P41">TECNOLOGIA</text:p>
            <text:p text:style-name="P43">Secretário</text:p>
            <text:p text:style-name="P43">Secretário Administrativo</text:p>
            <text:p text:style-name="P43"/>
            <text:p text:style-name="P43">ASSESSORIA JURÍDICA</text:p>
            <text:p text:style-name="P43">Assessor</text:p>
            <text:p text:style-name="P43"/>
            <text:p text:style-name="P43">COMISSÃO PERMANENTE DE LICITAÇÃO</text:p>
            <text:p text:style-name="P43">Presidente</text:p>
            <text:p text:style-name="P43"/>
            <text:p text:style-name="P43"/>
            <text:p text:style-name="P43"/>
            <text:p text:style-name="P43"/>
            <text:p text:style-name="P43"/>
            <text:p text:style-name="P43">NÚCLEO DE DIÁRIAS, PASSAGENS E PESSOAL</text:p>
            <text:p text:style-name="P43">Chefe</text:p>
            <text:p text:style-name="P43"/>
            <text:p text:style-name="P43">SEÇÃO DE DIÁRIAS E PASSAGENS</text:p>
            <text:p text:style-name="P43">Chefe</text:p>
            <text:p text:style-name="P43"/>
            <text:p text:style-name="P43"/>
            <text:p text:style-name="P43"/>
            <text:p text:style-name="P43"/>
            <text:p text:style-name="P43">NÚCLEO DE LOGÍSTICA</text:p>
            <text:p text:style-name="P43">Chefe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SEÇÃO DE COMPRAS E CONTRATOS</text:p>
            <text:p text:style-name="P43">Chefe</text:p>
            <text:p text:style-name="P43"/>
            <text:p text:style-name="P43">SEÇÃO DE SERVIÇOS GERAIS</text:p>
            <text:p text:style-name="P43">Chefe</text:p>
            <text:p text:style-name="P43"/>
            <text:p text:style-name="P43">SEÇÃO DE MATERIAL E PATRIMÔNIO</text:p>
            <text:p text:style-name="P43"/>
            <text:p text:style-name="P43">Chefe</text:p>
            <text:p text:style-name="P43"/>
            <text:p text:style-name="P43">DIVISÃO DE TECNOLOGIA</text:p>
            <text:p text:style-name="P43"/>
            <text:p text:style-name="P43">Chefe</text:p>
            <text:p text:style-name="P43"/>
            <text:p text:style-name="P43">NUCLEO DE DESENVOLVIMENTO DE SISTEMAS</text:p>
            <text:p text:style-name="P43">Chefe</text:p>
            <text:p text:style-name="P43"/>
            <text:p text:style-name="P43">SETOR DE SUPORTE A ENSINO À DISTÂNCIA</text:p>
            <text:p text:style-name="P43"><text:soft-page-break/>Chefe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NÚCLEO DE INFRAESTRUTURA E REDES</text:p>
            <text:p text:style-name="P43">Chefe</text:p>
            <text:p text:style-name="P43"/>
            <text:p text:style-name="P43">SETOR DE SEGURANÇA DE REDE</text:p>
            <text:p text:style-name="P43">Chefe 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NÚCLEO DE ORÇAMENTOS E FINANÇAS</text:p>
            <text:p text:style-name="P43"/>
            <text:p text:style-name="P43">Chefe</text:p>
            <text:p text:style-name="P43"/>
            <text:p text:style-name="P43">SEÇÃO DE EXECUÇÃO ORÇAMENTÁRIA</text:p>
            <text:p text:style-name="P43">Chefe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23"/>
          </table:table-cell>
          <table:table-cell table:style-name="Tabela8.A3" office:value-type="string"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CC-04</text:p>
            <text:p text:style-name="P60"/>
            <text:p text:style-name="P60">FC-01</text:p>
            <text:p text:style-name="P60"/>
            <text:p text:style-name="P60"/>
            <text:p text:style-name="P60">FC-03</text:p>
            <text:p text:style-name="P60"/>
            <text:p text:style-name="P60"/>
            <text:p text:style-name="P60">FC-03</text:p>
            <text:p text:style-name="P60"/>
            <text:p text:style-name="P60">.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CC-02</text:p>
            <text:p text:style-name="P60"/>
            <text:p text:style-name="P60"/>
            <text:p text:style-name="P60"/>
            <text:p text:style-name="P60">CC-02</text:p>
            <text:p text:style-name="P60"/>
            <text:p text:style-name="P60"/>
            <text:p text:style-name="P60"/>
            <text:p text:style-name="P60">CC-02</text:p>
            <text:p text:style-name="P60"/>
            <text:p text:style-name="P60"/>
            <text:p text:style-name="P60"/>
            <text:p text:style-name="P60">CC-02</text:p>
            <text:p text:style-name="P60"/>
            <text:p text:style-name="P60"/>
            <text:p text:style-name="P60"/>
            <text:p text:style-name="P60"/>
            <text:p text:style-name="P60">FC-01</text:p>
            <text:p text:style-name="P60"/>
            <text:p text:style-name="P60"/>
            <text:p text:style-name="P60"/>
            <text:p text:style-name="P60">CC-04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<text:soft-page-break/></text:p>
            <text:p text:style-name="P60"/>
            <text:p text:style-name="P60"/>
            <text:p text:style-name="P60"/>
            <text:p text:style-name="P60">FC-01</text:p>
            <text:p text:style-name="P60"/>
            <text:p text:style-name="P60"/>
            <text:p text:style-name="P60"/>
            <text:p text:style-name="P60">FC-01</text:p>
            <text:p text:style-name="P60"/>
            <text:p text:style-name="P60"/>
            <text:p text:style-name="P60">FC-01</text:p>
            <text:p text:style-name="P60"/>
            <text:p text:style-name="P60"/>
            <text:p text:style-name="P60">CC-02</text:p>
            <text:p text:style-name="P60"/>
            <text:p text:style-name="P60"/>
            <text:p text:style-name="P60"/>
            <text:p text:style-name="P60">FC-03</text:p>
            <text:p text:style-name="P60"/>
            <text:p text:style-name="P60"/>
            <text:p text:style-name="P60"/>
            <text:p text:style-name="P60"/>
            <text:p text:style-name="P60">FC-03</text:p>
            <text:p text:style-name="P60"/>
            <text:p text:style-name="P60"/>
            <text:p text:style-name="P60"/>
            <text:p text:style-name="P60">FC-03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CC-02</text:p>
            <text:p text:style-name="P60"/>
            <text:p text:style-name="P60"/>
            <text:p text:style-name="P60"/>
            <text:p text:style-name="P60"/>
            <text:p text:style-name="P60"/>
            <text:p text:style-name="P60">FC-03</text:p>
            <text:p text:style-name="P60"/>
            <text:p text:style-name="P60"/>
            <text:p text:style-name="P60">FC-03</text:p>
            <text:p text:style-name="P60"/>
            <text:p text:style-name="P60"/>
            <text:p text:style-name="P60">FC-03</text:p>
            <text:p text:style-name="P60"/>
            <text:p text:style-name="P60"/>
            <text:p text:style-name="P60"/>
            <text:p text:style-name="P60"/>
            <text:p text:style-name="P60"/>
            <text:p text:style-name="P60">FC-01</text:p>
            <text:p text:style-name="P60"/>
            <text:p text:style-name="P60"/>
            <text:p text:style-name="P60"><text:soft-page-break/></text:p>
            <text:p text:style-name="P60"/>
            <text:p text:style-name="P60"/>
            <text:p text:style-name="P60"/>
            <text:p text:style-name="P60"/>
            <text:p text:style-name="P60"/>
            <text:p text:style-name="P60">CC-04</text:p>
            <text:p text:style-name="P60">FC-01</text:p>
            <text:p text:style-name="P60"/>
            <text:p text:style-name="P60"/>
            <text:p text:style-name="P60">CC-02</text:p>
            <text:p text:style-name="P60"/>
            <text:p text:style-name="P60"/>
            <text:p text:style-name="P60">CC-01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FC-03</text:p>
            <text:p text:style-name="P60"/>
            <text:p text:style-name="P60"/>
            <text:p text:style-name="P60">FC-02</text:p>
            <text:p text:style-name="P60"/>
            <text:p text:style-name="P60"/>
            <text:p text:style-name="P60"/>
            <text:p text:style-name="P60"/>
            <text:p text:style-name="P60"/>
            <text:p text:style-name="P60">FC-03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FC-02</text:p>
            <text:p text:style-name="P60"/>
            <text:p text:style-name="P60"/>
            <text:p text:style-name="P60">FC-02</text:p>
            <text:p text:style-name="P60"/>
            <text:p text:style-name="P60"/>
            <text:p text:style-name="P60"/>
            <text:p text:style-name="P60">FC-02</text:p>
            <text:p text:style-name="P60"/>
            <text:p text:style-name="P60"/>
            <text:p text:style-name="P60"/>
            <text:p text:style-name="P60">CC-02</text:p>
            <text:p text:style-name="P60"/>
            <text:p text:style-name="P60"/>
            <text:p text:style-name="P60"/>
            <text:p text:style-name="P60">FC-03</text:p>
            <text:p text:style-name="P60"/>
            <text:p text:style-name="P60"/>
            <text:p text:style-name="P60"/>
            <text:p text:style-name="P60"><text:soft-page-break/>FC-01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FC-03</text:p>
            <text:p text:style-name="P60"/>
            <text:p text:style-name="P60"/>
            <text:p text:style-name="P60">FC-01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FC-03</text:p>
            <text:p text:style-name="P60"/>
            <text:p text:style-name="P60"/>
            <text:p text:style-name="P60">FC-02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</table:table-cell>
          <table:table-cell table:style-name="Tabela8.A3" office:value-type="string"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01</text:p>
            <text:p text:style-name="P60">01</text:p>
            <text:p text:style-name="P60"/>
            <text:p text:style-name="P60"/>
            <text:p text:style-name="P60">01</text:p>
            <text:p text:style-name="P60"/>
            <text:p text:style-name="P60"/>
            <text:p text:style-name="P60"/>
            <text:p text:style-name="P60"/>
            <text:p text:style-name="P60">01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01</text:p>
            <text:p text:style-name="P60"/>
            <text:p text:style-name="P60"/>
            <text:p text:style-name="P60">01</text:p>
            <text:p text:style-name="P60"/>
            <text:p text:style-name="P60"/>
            <text:p text:style-name="P60"/>
            <text:p text:style-name="P60">01</text:p>
            <text:p text:style-name="P60"><text:soft-page-break/>01</text:p>
            <text:p text:style-name="P60"/>
            <text:p text:style-name="P60"/>
            <text:p text:style-name="P60"/>
            <text:p text:style-name="P60">01</text:p>
            <text:p text:style-name="P60">01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01</text:p>
            <text:p text:style-name="P60"/>
            <text:p text:style-name="P60"/>
            <text:p text:style-name="P60"/>
            <text:p text:style-name="P60">01</text:p>
            <text:p text:style-name="P60"/>
            <text:p text:style-name="P60"/>
            <text:p text:style-name="P60"/>
            <text:p text:style-name="P60"/>
            <text:p text:style-name="P60">01</text:p>
            <text:p text:style-name="P60"/>
            <text:p text:style-name="P60"/>
            <text:p text:style-name="P60"/>
            <text:p text:style-name="P60">01</text:p>
            <text:p text:style-name="P60"/>
            <text:p text:style-name="P60"/>
            <text:p text:style-name="P60">01</text:p>
            <text:p text:style-name="P60"/>
            <text:p text:style-name="P60"/>
            <text:p text:style-name="P60"/>
            <text:p text:style-name="P60">01</text:p>
            <text:p text:style-name="P60"/>
            <text:p text:style-name="P60"/>
            <text:p text:style-name="P60"/>
            <text:p text:style-name="P60">01</text:p>
            <text:p text:style-name="P60"/>
            <text:p text:style-name="P60"/>
            <text:p text:style-name="P60">01</text:p>
            <text:p text:style-name="P60"/>
            <text:p text:style-name="P60"/>
            <text:p text:style-name="P60"/>
            <text:p text:style-name="P60"/>
            <text:p text:style-name="P60"/>
            <text:p text:style-name="P60">01</text:p>
            <text:p text:style-name="P60"/>
            <text:p text:style-name="P60"/>
            <text:p text:style-name="P60">01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<text:soft-page-break/></text:p>
            <text:p text:style-name="P60"/>
            <text:p text:style-name="P60"/>
            <text:p text:style-name="P60"/>
            <text:p text:style-name="P60"/>
            <text:p text:style-name="P60"/>
            <text:p text:style-name="P60">01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01</text:p>
            <text:p text:style-name="P60"/>
            <text:p text:style-name="P60"/>
            <text:p text:style-name="P60"/>
            <text:p text:style-name="P60">01</text:p>
            <text:p text:style-name="P60"/>
            <text:p text:style-name="P60"/>
            <text:p text:style-name="P60"/>
            <text:p text:style-name="P60">01</text:p>
            <text:p text:style-name="P60"/>
            <text:p text:style-name="P60"/>
            <text:p text:style-name="P60">01</text:p>
            <text:p text:style-name="P60"/>
            <text:p text:style-name="P60"/>
            <text:p text:style-name="P60">01</text:p>
            <text:p text:style-name="P60"/>
            <text:p text:style-name="P60"/>
            <text:p text:style-name="P60">01</text:p>
            <text:p text:style-name="P60"/>
            <text:p text:style-name="P60"/>
            <text:p text:style-name="P60">01</text:p>
            <text:p text:style-name="P60"/>
            <text:p text:style-name="P60"/>
            <text:p text:style-name="P60"/>
            <text:p text:style-name="P60">01</text:p>
            <text:p text:style-name="P60"/>
            <text:p text:style-name="P60"/>
            <text:p text:style-name="P60">01</text:p>
            <text:p text:style-name="P60"/>
            <text:p text:style-name="P60"/>
            <text:p text:style-name="P60">01</text:p>
            <text:p text:style-name="P60"/>
            <text:p text:style-name="P60"/>
            <text:p text:style-name="P60"/>
            <text:p text:style-name="P60">01</text:p>
            <text:p text:style-name="P60"/>
            <text:p text:style-name="P60"/>
            <text:p text:style-name="P60"/>
            <text:p text:style-name="P60">01</text:p>
            <text:p text:style-name="P60"/>
            <text:p text:style-name="P60"/>
            <text:p text:style-name="P60"/>
            <text:p text:style-name="P60">01</text:p>
            <text:p text:style-name="P60"/>
            <text:p text:style-name="P60"/>
            <text:p text:style-name="P60"/>
            <text:p text:style-name="P60"><text:soft-page-break/>01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01</text:p>
            <text:p text:style-name="P60"/>
            <text:p text:style-name="P60"/>
            <text:p text:style-name="P60">01</text:p>
            <text:p text:style-name="P60"/>
            <text:p text:style-name="P60"/>
            <text:p text:style-name="P60">01</text:p>
            <text:p text:style-name="P60"/>
            <text:p text:style-name="P60"/>
            <text:p text:style-name="P60"/>
            <text:p text:style-name="P60">01</text:p>
            <text:p text:style-name="P60"/>
            <text:p text:style-name="P60"/>
            <text:p text:style-name="P60">01</text:p>
            <text:p text:style-name="P60"/>
            <text:p text:style-name="P60"/>
            <text:p text:style-name="P60"/>
            <text:p text:style-name="P60">01</text:p>
            <text:p text:style-name="P60"/>
            <text:p text:style-name="P60"/>
            <text:p text:style-name="P60">01</text:p>
            <text:p text:style-name="P60"/>
            <text:p text:style-name="P60"/>
            <text:p text:style-name="P60"/>
            <text:p text:style-name="P60">01</text:p>
            <text:p text:style-name="P60"/>
            <text:p text:style-name="P60"/>
            <text:p text:style-name="P60"/>
            <text:p text:style-name="P60"/>
            <text:p text:style-name="P60">01</text:p>
            <text:p text:style-name="P60"/>
            <text:p text:style-name="P60"/>
            <text:p text:style-name="P60">01</text:p>
            <text:p text:style-name="P60"/>
            <text:p text:style-name="P60"/>
            <text:p text:style-name="P60">01</text:p>
            <text:p text:style-name="P60"/>
            <text:p text:style-name="P60"/>
            <text:p text:style-name="P60"/>
            <text:p text:style-name="P60">01</text:p>
            <text:p text:style-name="P60"/>
          </table:table-cell>
          <table:table-cell table:style-name="Tabela8.A3" office:value-type="string">
            <text:p text:style-name="P62"/>
            <text:p text:style-name="P62">ESCOLA SUPERIOR DO MINISTÉRIO PÚBLICO DA UNIÃO</text:p>
            <text:p text:style-name="P62"/>
            <text:p text:style-name="P64">DIRETORIA-GERAL</text:p>
            <text:p text:style-name="P64"/>
            <text:p text:style-name="P65">Diretor-Geral</text:p>
            <text:p text:style-name="P65"/>
            <text:p text:style-name="P65">Assistente</text:p>
            <text:p text:style-name="P63">Secretário – Nível I</text:p>
            <text:p text:style-name="P62"/>
            <text:p text:style-name="P65">ASSESSORIA DE COMUNICAÇÃO</text:p>
            <text:p text:style-name="P65">Assessor – Nível II</text:p>
            <text:p text:style-name="P65"/>
            <text:p text:style-name="P65"/>
            <text:p text:style-name="P65"/>
            <text:p text:style-name="P65">ASSESSORIA JURÍDICA</text:p>
            <text:p text:style-name="P65">Assessor – Nível II</text:p>
            <text:p text:style-name="P65"/>
            <text:p text:style-name="P64">DIRETORIA-GERAL ADJUNTA</text:p>
            <text:p text:style-name="P65">Diretor-Geral Adjunto</text:p>
            <text:p text:style-name="P65"/>
            <text:p text:style-name="P64">CONSELHO ADMINISTRATIVO</text:p>
            <text:p text:style-name="P64"/>
            <text:p text:style-name="P64">COORDENAÇÕES DE ENSINO</text:p>
            <text:p text:style-name="P65"/>
            <text:p text:style-name="P70"><text:span text:style-name="T5">COORDENAÇÃO DE ENSINO DO </text:span>MPF</text:p>
            <text:p text:style-name="P27">Coordenador</text:p>
            <text:p text:style-name="P27"/>
            <text:p text:style-name="P27"/>
            <text:p text:style-name="P70"><text:span text:style-name="T5">COORDENAÇÃO DE ENSINO DO </text:span>MPT</text:p>
            <text:p text:style-name="P27">Coordenador</text:p>
            <text:p text:style-name="P27"/>
            <text:p text:style-name="P27"/>
            <text:p text:style-name="P70"><text:span text:style-name="T5">COORDENAÇÃO DE ENSINO DO </text:span>MPM</text:p>
            <text:p text:style-name="P27">Coordenador</text:p>
            <text:p text:style-name="P27"/>
            <text:p text:style-name="P27"/>
            <text:p text:style-name="P70"><text:span text:style-name="T5">COORDENAÇÃO DE ENSINO DO </text:span>MPDFT</text:p>
            <text:p text:style-name="P27">Coordenador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8">SECRETARIA DE ATIVIDADES ACADÊMICAS</text:p>
            <text:p text:style-name="P27">Secretário</text:p>
            <text:p text:style-name="P27"/>
            <text:p text:style-name="P65">NÚCLEO DE CERIMONIAL</text:p>
            <text:p text:style-name="P66">Chefe</text:p>
            <text:p text:style-name="P66"/>
            <text:p text:style-name="P66"/>
            <text:p text:style-name="P66">NÚCLEO DE ATENDIMENTO AO USUÁRIO</text:p>
            <text:p text:style-name="P66">Chefe</text:p>
            <text:p text:style-name="P66"><text:soft-page-break/>Secretário – Nível I</text:p>
            <text:p text:style-name="P66"/>
            <text:p text:style-name="P66"/>
            <text:p text:style-name="P27">NÚCLEO DE REGISTRO ACADÊMICO</text:p>
            <text:p text:style-name="P65">Chefe</text:p>
            <text:p text:style-name="P65">Secretário – Nível I</text:p>
            <text:p text:style-name="P65"/>
            <text:p text:style-name="P65"/>
            <text:p text:style-name="P65"/>
            <text:p text:style-name="P65"/>
            <text:p text:style-name="P42"/>
            <text:p text:style-name="P42"/>
            <text:p text:style-name="P42"/>
            <text:p text:style-name="P42">DIVISÃO DE APOIO PEDAGÓGICO</text:p>
            <text:p text:style-name="P42">Chefe </text:p>
            <text:p text:style-name="P42"/>
            <text:p text:style-name="P42">NÚCLEO DE CURSOS E APERFEIÇOAMENTO</text:p>
            <text:p text:style-name="P42">Chefe </text:p>
            <text:p text:style-name="P42"/>
            <text:p text:style-name="P42"/>
            <text:p text:style-name="P42">NÚCLEO DE PÓS GRADUAÇÃO</text:p>
            <text:p text:style-name="P42"/>
            <text:p text:style-name="P42">Chefe</text:p>
            <text:p text:style-name="P42"/>
            <text:p text:style-name="P42"/>
            <text:p text:style-name="P42">DIVISÃO DE EDUCAÇÃO À DISTÂNCIA</text:p>
            <text:p text:style-name="P42">Chefe</text:p>
            <text:p text:style-name="P42"/>
            <text:p text:style-name="P42">NÚCLEO DE DESENVOLVIMENTO DE EaD</text:p>
            <text:p text:style-name="P42">Chefe</text:p>
            <text:p text:style-name="P42"/>
            <text:p text:style-name="P42">NÚCLEO DE PRODUÇÃO DE MATERIAL DE EaD</text:p>
            <text:p text:style-name="P42">Chefe</text:p>
            <text:p text:style-name="P42"><text:s/></text:p>
            <text:p text:style-name="P42">DIVISÃO DE APOIO DIDÁTICO</text:p>
            <text:p text:style-name="P42"/>
            <text:p text:style-name="P42">Chefe </text:p>
            <text:p text:style-name="P42"/>
            <text:p text:style-name="P42">BIBLIOTECA</text:p>
            <text:p text:style-name="P42">Chefe</text:p>
            <text:p text:style-name="P42"/>
            <text:p text:style-name="P42"/>
            <text:p text:style-name="P42"/>
            <text:p text:style-name="P43"/>
            <text:p text:style-name="P42">NÚCLEO DE PROGRAMAÇÃO VISUAL</text:p>
            <text:p text:style-name="P42">Chefe</text:p>
            <text:p text:style-name="P42"/>
            <text:p text:style-name="P67">SUPERVISÃO DE PROJETOS EDITORIAIS</text:p>
            <text:p text:style-name="P68">Supervisor</text:p>
            <text:p text:style-name="P68"/>
            <text:p text:style-name="P69"><text:s/></text:p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><text:soft-page-break/></text:p>
            <text:p text:style-name="P69"/>
            <text:p text:style-name="P43"/>
            <text:p text:style-name="P41"/>
            <text:p text:style-name="P41">SECRETARIA DE ADMINISTRAÇÃO E</text:p>
            <text:p text:style-name="P41">TECNOLOGIA</text:p>
            <text:p text:style-name="P43">Secretário</text:p>
            <text:p text:style-name="P27"/>
            <text:p text:style-name="P27"/>
            <text:p text:style-name="P27"/>
            <text:p text:style-name="P27"/>
            <text:p text:style-name="P43"/>
            <text:p text:style-name="P43">COMISSÃO PERMANENTE DE LICITAÇÃO</text:p>
            <text:p text:style-name="P43">Presidente</text:p>
            <text:p text:style-name="P43"/>
            <text:p text:style-name="P43">NÚCLEO DE ENGENHARIA E MANUTENÇÃO</text:p>
            <text:p text:style-name="P43">Chefe</text:p>
            <text:p text:style-name="P43"/>
            <text:p text:style-name="P43">NÚCLEO DE DIÁRIAS, PASSAGENS E PESSOAL</text:p>
            <text:p text:style-name="P43">Chefe</text:p>
            <text:p text:style-name="P43"/>
            <text:p text:style-name="P43">SEÇÃO DE DIÁRIAS E PASSAGENS</text:p>
            <text:p text:style-name="P43">Chefe</text:p>
            <text:p text:style-name="P43"/>
            <text:p text:style-name="P43">SETOR DE PESSOAL</text:p>
            <text:p text:style-name="P43">Chefe</text:p>
            <text:p text:style-name="P43"/>
            <text:p text:style-name="P43">DIVISÃO DE LOGÍSTICA</text:p>
            <text:p text:style-name="P43">Chefe</text:p>
            <text:p text:style-name="P43"/>
            <text:p text:style-name="P43">SETOR DE CONTRATOS E CONVÊNIOS</text:p>
            <text:p text:style-name="P43">Chefe</text:p>
            <text:p text:style-name="P43"/>
            <text:p text:style-name="P43">SETOR DE PROTOCOLO EXPEDIÇÃO E ARQUIVO</text:p>
            <text:p text:style-name="P43">Chefe</text:p>
            <text:p text:style-name="P43"/>
            <text:p text:style-name="P43">SEÇÃO DE COMPRAS</text:p>
            <text:p text:style-name="P43">Chefe</text:p>
            <text:p text:style-name="P43"/>
            <text:p text:style-name="P43">SEÇÃO DE SERVIÇOS GERAIS</text:p>
            <text:p text:style-name="P43">Chefe</text:p>
            <text:p text:style-name="P43"/>
            <text:p text:style-name="P68">SEÇÃO DE ALMOXARIFADO E PATRIMÔNIO</text:p>
            <text:p text:style-name="P43">Chefe</text:p>
            <text:p text:style-name="P43"/>
            <text:p text:style-name="P43">DIVISÃO DE TECNOLOGIA DA INFORMAÇÃO</text:p>
            <text:p text:style-name="P43">Chefe</text:p>
            <text:p text:style-name="P43"/>
            <text:p text:style-name="P43">NUCLEO DE DESENVOLVIMENTO DE SISTEMAS</text:p>
            <text:p text:style-name="P43">Chefe</text:p>
            <text:p text:style-name="P43"/>
            <text:p text:style-name="P43">SETOR DE TECNOLOGIAS PARA EaD</text:p>
            <text:p text:style-name="P43"/>
            <text:p text:style-name="P43"><text:soft-page-break/>Chefe</text:p>
            <text:p text:style-name="P43"/>
            <text:p text:style-name="P43"/>
            <text:p text:style-name="P43"/>
            <text:p text:style-name="P43"/>
            <text:p text:style-name="P43">SETOR DE GERENCIAMENTO DE BANCO DE DADOS</text:p>
            <text:p text:style-name="P43">Chefe</text:p>
            <text:p text:style-name="P43"/>
            <text:p text:style-name="P43">NÚCLEO DE INFRAESTRUTURA E REDES</text:p>
            <text:p text:style-name="P43">Chefe</text:p>
            <text:p text:style-name="P43"/>
            <text:p text:style-name="P43">SETOR DE REDES E SEGURANÇA DE TI</text:p>
            <text:p text:style-name="P43">Chefe </text:p>
            <text:p text:style-name="P43"/>
            <text:p text:style-name="P43">SETOR DE ATENDIMENTO AO USUÁRIO DE TI</text:p>
            <text:p text:style-name="P43">Chefe</text:p>
            <text:p text:style-name="P43"/>
            <text:p text:style-name="P43">DIVISÃO DE ORÇAMENTO E FINANÇAS</text:p>
            <text:p text:style-name="P43">Chefe</text:p>
            <text:p text:style-name="P43"/>
            <text:p text:style-name="P43">NÚCLEO DE EXECUÇÃO ORÇAMENTÁRIA E FINANCEIRA</text:p>
            <text:p text:style-name="P43">Chefe</text:p>
            <text:p text:style-name="P43"/>
            <text:p text:style-name="P43">SEÇÃO DE EXECUÇÃO FINANCEIRA</text:p>
            <text:p text:style-name="P43">Chefe</text:p>
            <text:p text:style-name="P43"/>
            <text:p text:style-name="P43">SETOR DE ANÁLISE E PRESTAÇÃO DE CONTAS</text:p>
            <text:p text:style-name="P43">Chefe</text:p>
            <text:p text:style-name="P43"/>
            <text:p text:style-name="P62">SECRETARIA DE PLANEJAMENTO E PROJETOS</text:p>
            <text:p text:style-name="P65"/>
            <text:p text:style-name="P65">Secretário</text:p>
            <text:p text:style-name="P62"/>
            <text:p text:style-name="P61">NÚCLEO DE AVALIAÇÃO </text:p>
            <text:p text:style-name="P61">Chefe</text:p>
            <text:p text:style-name="P61"/>
            <text:p text:style-name="P61">NÚCLEO DE PROJETOS E PESQUISAS</text:p>
            <text:p text:style-name="P68">Chefe</text:p>
            <text:p text:style-name="P68"/>
            <text:p text:style-name="P61">DIVISÃO DE PLANEJAMENTO ESTRATÉGICO</text:p>
            <text:p text:style-name="P68">Chefe</text:p>
          </table:table-cell>
          <table:table-cell table:style-name="Tabela8.F3" office:value-type="string"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FC-03</text:p>
            <text:p text:style-name="P60">FC-01</text:p>
            <text:p text:style-name="P60"/>
            <text:p text:style-name="P60"/>
            <text:p text:style-name="P60">CC-02</text:p>
            <text:p text:style-name="P60"/>
            <text:p text:style-name="P60"/>
            <text:p text:style-name="P60"/>
            <text:p text:style-name="P60"/>
            <text:p text:style-name="P60">CC-02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CC-04</text:p>
            <text:p text:style-name="P60"/>
            <text:p text:style-name="P60"/>
            <text:p text:style-name="P60">FC-03</text:p>
            <text:p text:style-name="P60"/>
            <text:p text:style-name="P60"/>
            <text:p text:style-name="P60"/>
            <text:p text:style-name="P60">FC-03</text:p>
            <text:p text:style-name="P60"><text:soft-page-break/>FC-01</text:p>
            <text:p text:style-name="P60"/>
            <text:p text:style-name="P60"/>
            <text:p text:style-name="P60"/>
            <text:p text:style-name="P60">FC-03</text:p>
            <text:p text:style-name="P60">FC-01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CC-02</text:p>
            <text:p text:style-name="P60"/>
            <text:p text:style-name="P60"/>
            <text:p text:style-name="P60"/>
            <text:p text:style-name="P60">FC-03</text:p>
            <text:p text:style-name="P60"/>
            <text:p text:style-name="P60"/>
            <text:p text:style-name="P60"/>
            <text:p text:style-name="P60"/>
            <text:p text:style-name="P60">FC-03</text:p>
            <text:p text:style-name="P60"/>
            <text:p text:style-name="P60"/>
            <text:p text:style-name="P60"/>
            <text:p text:style-name="P60">CC-02</text:p>
            <text:p text:style-name="P60"/>
            <text:p text:style-name="P60"/>
            <text:p text:style-name="P60">FC-03</text:p>
            <text:p text:style-name="P60"/>
            <text:p text:style-name="P60"/>
            <text:p text:style-name="P60"/>
            <text:p text:style-name="P60">FC-03</text:p>
            <text:p text:style-name="P60"/>
            <text:p text:style-name="P60"/>
            <text:p text:style-name="P60"/>
            <text:p text:style-name="P60">CC-02</text:p>
            <text:p text:style-name="P60"/>
            <text:p text:style-name="P60"/>
            <text:p text:style-name="P60">FC-01</text:p>
            <text:p text:style-name="P60"/>
            <text:p text:style-name="P60"/>
            <text:p text:style-name="P60"/>
            <text:p text:style-name="P60"/>
            <text:p text:style-name="P60"/>
            <text:p text:style-name="P60">FC-03</text:p>
            <text:p text:style-name="P60"/>
            <text:p text:style-name="P60"/>
            <text:p text:style-name="P60">CC-01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<text:soft-page-break/></text:p>
            <text:p text:style-name="P60"/>
            <text:p text:style-name="P60"/>
            <text:p text:style-name="P60"/>
            <text:p text:style-name="P60"/>
            <text:p text:style-name="P60"/>
            <text:p text:style-name="P60">CC-04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CC-01</text:p>
            <text:p text:style-name="P60"/>
            <text:p text:style-name="P60"/>
            <text:p text:style-name="P60"/>
            <text:p text:style-name="P60">FC-03</text:p>
            <text:p text:style-name="P60"/>
            <text:p text:style-name="P60"/>
            <text:p text:style-name="P60"/>
            <text:p text:style-name="P60">FC-03</text:p>
            <text:p text:style-name="P60"/>
            <text:p text:style-name="P60"/>
            <text:p text:style-name="P60">FC-02</text:p>
            <text:p text:style-name="P60"/>
            <text:p text:style-name="P60"/>
            <text:p text:style-name="P60">FC-01</text:p>
            <text:p text:style-name="P60"/>
            <text:p text:style-name="P60"/>
            <text:p text:style-name="P60">CC-02</text:p>
            <text:p text:style-name="P60"/>
            <text:p text:style-name="P60"/>
            <text:p text:style-name="P60">FC-01</text:p>
            <text:p text:style-name="P60"/>
            <text:p text:style-name="P60"/>
            <text:p text:style-name="P60"/>
            <text:p text:style-name="P60">FC-01</text:p>
            <text:p text:style-name="P60"/>
            <text:p text:style-name="P60"/>
            <text:p text:style-name="P60">FC-02</text:p>
            <text:p text:style-name="P60"/>
            <text:p text:style-name="P60"/>
            <text:p text:style-name="P60">FC-02</text:p>
            <text:p text:style-name="P60"/>
            <text:p text:style-name="P60"/>
            <text:p text:style-name="P60"/>
            <text:p text:style-name="P60">FC-02</text:p>
            <text:p text:style-name="P60"/>
            <text:p text:style-name="P60"/>
            <text:p text:style-name="P60"/>
            <text:p text:style-name="P60">CC-02</text:p>
            <text:p text:style-name="P60"/>
            <text:p text:style-name="P60"/>
            <text:p text:style-name="P60"/>
            <text:p text:style-name="P60">FC-03</text:p>
            <text:p text:style-name="P60"/>
            <text:p text:style-name="P60"/>
            <text:p text:style-name="P60"/>
            <text:p text:style-name="P60"><text:soft-page-break/>FC-01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>FC-01</text:p>
            <text:p text:style-name="P60"/>
            <text:p text:style-name="P60"/>
            <text:p text:style-name="P60">FC-03</text:p>
            <text:p text:style-name="P60"/>
            <text:p text:style-name="P60"/>
            <text:p text:style-name="P60">FC-01</text:p>
            <text:p text:style-name="P60"/>
            <text:p text:style-name="P60"/>
            <text:p text:style-name="P60"/>
            <text:p text:style-name="P60">FC-01</text:p>
            <text:p text:style-name="P60"/>
            <text:p text:style-name="P60"/>
            <text:p text:style-name="P60">CC-02</text:p>
            <text:p text:style-name="P60"/>
            <text:p text:style-name="P60"/>
            <text:p text:style-name="P60"/>
            <text:p text:style-name="P60">FC-03</text:p>
            <text:p text:style-name="P60"/>
            <text:p text:style-name="P60"/>
            <text:p text:style-name="P60">FC-02</text:p>
            <text:p text:style-name="P60"/>
            <text:p text:style-name="P60"/>
            <text:p text:style-name="P60"/>
            <text:p text:style-name="P60">FC-01</text:p>
            <text:p text:style-name="P60"/>
            <text:p text:style-name="P60"/>
            <text:p text:style-name="P60"/>
            <text:p text:style-name="P60"/>
            <text:p text:style-name="P60">CC-04</text:p>
            <text:p text:style-name="P60"/>
            <text:p text:style-name="P60"/>
            <text:p text:style-name="P60">FC-03</text:p>
            <text:p text:style-name="P60"/>
            <text:p text:style-name="P60"/>
            <text:p text:style-name="P60">FC-03</text:p>
            <text:p text:style-name="P60"/>
            <text:p text:style-name="P60"/>
            <text:p text:style-name="P60"/>
            <text:p text:style-name="P60">CC-02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Title" style:family="paragraph" style:parent-style-name="Standard" style:next-style-name="Subtitle" style:class="text">
      <style:paragraph-properties fo:margin-top="0.423cm" fo:margin-bottom="0.212cm" fo:line-height="150%" fo:text-align="center" style:justify-single-word="false" fo:hyphenation-ladder-count="no-limit" fo:keep-with-next="always"/>
      <style:text-properties style:font-name="Arial" fo:font-size="14pt" fo:font-weight="bold" style:font-name-asian="Lucida Sans Unicode" style:font-size-asian="14pt" style:font-weight-asian="bold" style:font-name-complex="Tahoma" style:font-size-complex="14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5.001cm" fo:margin-bottom="1cm" fo:margin-left="2cm" fo:margin-right="2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7-11-29T13:40:00</meta:creation-date>
    <dc:date>2014-09-29T14:27:45.14</dc:date>
    <meta:print-date>2011-12-19T11:23:08</meta:print-date>
    <dc:language>pt-BR</dc:language>
    <meta:editing-cycles>135</meta:editing-cycles>
    <meta:editing-duration>PT45H13M17S</meta:editing-duration>
    <dc:creator>PGR PGR</dc:creator>
    <meta:document-statistic meta:table-count="9" meta:image-count="1" meta:object-count="0" meta:page-count="14" meta:paragraph-count="1265" meta:word-count="2820" meta:character-count="16297"/>
    <meta:user-defined meta:name="Informações 1"/>
    <meta:user-defined meta:name="Informações 2"/>
    <meta:user-defined meta:name="Informações 3"/>
    <meta:user-defined meta:name="Informações 4"/>
  </office:meta>
</office:document-meta>
</file>