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.49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.49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212cm" fo:line-height="0.459cm" fo:text-align="justify" style:justify-single-word="false" fo:text-indent="2.496cm" style:auto-text-indent="fals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Portaria" style:master-page-name="Standard">
      <style:paragraph-properties fo:margin-left="0cm" fo:margin-right="0cm" fo:margin-top="0cm" fo:margin-bottom="0.21cm" fo:line-height="0.459cm" fo:text-align="start" style:justify-single-word="false" fo:text-indent="2.496cm" style:auto-text-indent="false" style:page-number="auto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2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 style:font-style-complex="italic"/>
    </style:style>
    <style:style style:name="T5" style:family="text">
      <style:text-properties fo:font-variant="normal" fo:text-transform="none" fo:color="#404040" style:font-name="Helvetica Neue" fo:font-style="normal" fo:font-weight="normal" style:font-style-complex="italic"/>
    </style:style>
    <style:style style:name="T6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 style:font-style-complex="italic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fo:font-size="11pt" style:font-size-asian="11pt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1">ORTARIA PGR N.º 351 DE 22 DE JUNHO DE 2012 <text:s text:c="2"/></text:span></text:p>
      <text:p text:style-name="P1">O PROCURADOR-GERAL DA REPÚBLICA, no uso de suas atribuições, tendo em vista os termos das Portarias PGR nos 588, de 3 de setembro de 2003, publicada no D.O.U., Seção I, pág. 49, de 5 de setembro de 2003, e 501, de 14 de setembro de 2011, publicada no D.O.U., Seção I, pág. 85, de 15 de setembro de 2011, e o contido no Ofício MPF/PRPE/C.Adm nº 252, de 13 de junho de 2012, da Procuradoria da República no Estado de Pernambuco, resolve:</text:p>
      <text:p text:style-name="P3"><text:span text:style-name="T2">Art. 1º Dispensar o Procurador da República </text:span><text:span text:style-name="T3">ANDERSON VAGNER GOIS DOS SANTOS</text:span><text:span text:style-name="T2"> das funções de Procurador-Chefe Substituto da Procuradoria da República no Estado de Pernambuco, </text:span><text:span text:style-name="T2">em virtude de sua remoção efetivada pela Portaria PGR nº 294, de 31 de maio de 2012, publicada no D.O.U., Seção II, pág. 89, de 1º de junho de 2012.</text:span></text:p>
      <text:p text:style-name="P2">Art. 2º Designar o Procurador da República EDSON VIRGÍNIO CAVALCANTE JÚNIOR para exercer, até o dia 30 de setembro de 2013, as funções de Procurador-Chefe <text:s/>Substituto da Procuradoria da República no Estado de Pernambuco.</text:p>
      <text:p text:style-name="P2">Art. 2º Esta portaria produz efeitos a partir de 16 de julho de 2012.</text:p>
      <text:p text:style-name="P6">ROBERTO MONTEIRO GURGEL SANTOS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434/DO2_2012_06_25.pdf?sequence=1"><text:span text:style-name="Strong_20_Emphasis"><text:span text:style-name="T6">Publicado no Diário Oficial da União nº 121 de 25/06/2012, seção 2, página 43.</text:span></text:span></text:a><text:a xlink:type="simple" xlink:href="http://bibliotecadigital.mpf.mp.br/xmlui/bitstream/handle/123456789/4434/DO2_2012_06_25.pdf?sequence=1"><text:span text:style-name="Strong_20_Emphasis"><text:span text:style-name="T9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9-11T15:34:19</meta:creation-date>
    <meta:print-date>2009-03-04T11:14:00</meta:print-date>
    <meta:editing-cycles>2</meta:editing-cycles>
    <meta:editing-duration>PT574H12M11S</meta:editing-duration>
    <dc:date>2014-01-27T17:33:34.74</dc:date>
    <dc:creator>PGR PGR</dc:creator>
    <meta:generator>BrOffice.org/3.2$Win32 OpenOffice.org_project/320m18$Build-9502</meta:generator>
    <meta:document-statistic meta:table-count="0" meta:image-count="0" meta:object-count="0" meta:page-count="1" meta:paragraph-count="7" meta:word-count="213" meta:character-count="1200"/>
  </office:meta>
</office:document-meta>
</file>