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68, 21 DE JUNHO DE 2017.</text:p>
      <text:p text:style-name="P3"/>
      <text:p text:style-name="P3"/>
      <text:p text:style-name="P9"/>
      <text:p text:style-name="P6"/>
      <text:p text:style-name="P5">O PROCURADOR-CHEFE DA PROCURADORIA DA REPÚBLICA NO ESTADO DE SANTA CATARINA, no uso de suas atribuições legais, resolve:</text:p>
      <text:p text:style-name="P5">Designar o Procurador da República responsável pelo 4° ofício da Procuradoria da República em Santa Catarina para atuar nos autos da Notícia de Fato nº 1.33.000.000855/2017-91, em razão de decisão da 2ª Câmara de Coordenação e Revisão do MPF, anotando-se nos sistemas o impedimento do Procurador da República João Marques Brandão Néto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6-21.pdf">publicada no DMPF-e EXTRAJUDICIAL, Brasília, DF, 22 jun. 2017. p. 10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3:54:27.13</dc:date>
    <dc:creator>prsc </dc:creator>
    <meta:editing-duration>PT05H43M26S</meta:editing-duration>
    <meta:editing-cycles>21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5" meta:character-count="669"/>
  </office:meta>
</office:document-meta>
</file>