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cm" table:align="margins" style:writing-mode="lr-tb"/>
    </style:style>
    <style:style style:name="Tabela1.A" style:family="table-column">
      <style:table-column-properties style:column-width="1.161cm" style:rel-column-width="4323*"/>
    </style:style>
    <style:style style:name="Tabela1.B" style:family="table-column">
      <style:table-column-properties style:column-width="1.062cm" style:rel-column-width="3957*"/>
    </style:style>
    <style:style style:name="Tabela1.C" style:family="table-column">
      <style:table-column-properties style:column-width="6.775cm" style:rel-column-width="25244*"/>
    </style:style>
    <style:style style:name="Tabela1.D" style:family="table-column">
      <style:table-column-properties style:column-width="1.08cm" style:rel-column-width="4019*"/>
    </style:style>
    <style:style style:name="Tabela1.E" style:family="table-column">
      <style:table-column-properties style:column-width="7.512cm" style:rel-column-width="27992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left="2.519cm" fo:margin-right="0cm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12">PORTARIA PGR Nº 274 DE 13 DE MAIO DE 2013</text:p>
      <text:p text:style-name="P1"/>
      <text:p text:style-name="P7"><text:tab/><text:tab/>A<text:span text:style-name="T1"> PROCURADORA-GERAL DA REPÚBLICA EM EXERCÍCIO, no uso de suas atribuições conferidas pelo artigo 4º, XXV, da Portaria PGR/MPF nº 591, de 20 de novembro de 2008 e tendo em vista a decisão proferida nos autos do processo n.º1.00.000.006565/2013-78, resolve</text:span>:</text:p>
      <text:p text:style-name="P8"/>
      <text:p text:style-name="P8"><text:tab/><text:tab/>Art. 1º Transformar em <text:span text:style-name="T2">Técnico do MPU/Apoio Técnico-Administrativo/Administração, sem aumento de</text:span> despesa, os cargos efetivos listados abaixo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VAGA</text:p>
          </table:table-cell>
          <table:table-cell table:style-name="Tabela1.A1" office:value-type="string">
            <text:p text:style-name="P9">LEI</text:p>
          </table:table-cell>
          <table:table-cell table:style-name="Tabela1.A1" office:value-type="string">
            <text:p text:style-name="P9">CARGO</text:p>
          </table:table-cell>
          <table:table-cell table:style-name="Tabela1.A1" office:value-type="string">
            <text:p text:style-name="P9">UN.</text:p>
          </table:table-cell>
          <table:table-cell table:style-name="Tabela1.E1" office:value-type="string">
            <text:p text:style-name="P9">ORIGEM</text:p>
          </table:table-cell>
        </table:table-row>
        <table:table-row>
          <table:table-cell table:style-name="Tabela1.A2" office:value-type="float" office:value="7480">
            <text:p text:style-name="P10">7480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EDIFICAÇÕES</text:p>
          </table:table-cell>
          <table:table-cell table:style-name="Tabela1.C2" office:value-type="string">
            <text:p text:style-name="P10">PGR</text:p>
          </table:table-cell>
          <table:table-cell table:style-name="Tabela1.E2" office:value-type="string">
            <text:p text:style-name="P11">VACANCIA - LUIS LEIZON CABRAL SILVA, CPF: 840.723.693-49 - PT/SG-48, DE 11/01/2011, DOU DE 15/01/2013.</text:p>
          </table:table-cell>
        </table:table-row>
        <table:table-row>
          <table:table-cell table:style-name="Tabela1.A2" office:value-type="float" office:value="5722">
            <text:p text:style-name="P10">5722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RR-1ª</text:p>
          </table:table-cell>
          <table:table-cell table:style-name="Tabela1.E2" office:value-type="string">
            <text:p text:style-name="P11">VACANCIA - THIAGO BATISTA DA SILVA BRUM, CPF: 707.883.911-00 - PT/SG-1495, DE 06/12/2012, DOU DE 07/12/2012.</text:p>
          </table:table-cell>
        </table:table-row>
        <table:table-row>
          <table:table-cell table:style-name="Tabela1.A2" office:value-type="float" office:value="5731">
            <text:p text:style-name="P10">5731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R-RS</text:p>
          </table:table-cell>
          <table:table-cell table:style-name="Tabela1.E2" office:value-type="string">
            <text:p text:style-name="P11">VACANCIA - SAULO DE OLIVEIRA NONATO, CPF: 716.519.181-04 - PT/SG-741, DE 20/06/2012, DOU DE 21/06/2012.</text:p>
          </table:table-cell>
        </table:table-row>
        <table:table-row>
          <table:table-cell table:style-name="Tabela1.A2" office:value-type="float" office:value="5770">
            <text:p text:style-name="P10">5770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GR</text:p>
          </table:table-cell>
          <table:table-cell table:style-name="Tabela1.E2" office:value-type="string">
            <text:p text:style-name="P11">VACANCIA - MAGDA CLARETE AMORIM, CPF: 281.004.091-53 - PT/SG-906, DE 23/07/2012, DOU DE 25/07/2012.</text:p>
          </table:table-cell>
        </table:table-row>
        <table:table-row>
          <table:table-cell table:style-name="Tabela1.A2" office:value-type="float" office:value="6664">
            <text:p text:style-name="P10">6664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GR</text:p>
          </table:table-cell>
          <table:table-cell table:style-name="Tabela1.E2" office:value-type="string">
            <text:p text:style-name="P11">VACANCIA - RENAN CASTANHEIRA BRANT, CPF: 067.166.556-11 - PT/SG-870, DE 13/07/2012, DOU DE 17/07/2012.</text:p>
          </table:table-cell>
        </table:table-row>
        <table:table-row>
          <table:table-cell table:style-name="Tabela1.A2" office:value-type="float" office:value="6671">
            <text:p text:style-name="P10">6671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R-RO</text:p>
          </table:table-cell>
          <table:table-cell table:style-name="Tabela1.E2" office:value-type="string">
            <text:p text:style-name="P11">VACANCIA - SERGIO VIEIRA FERNANDES, CPF: 448.429.292-00 - PT/SG-41, DE 10/01/2013, DOU DE 11/01/2013.</text:p>
          </table:table-cell>
        </table:table-row>
        <table:table-row>
          <table:table-cell table:style-name="Tabela1.A2" office:value-type="float" office:value="6673">
            <text:p text:style-name="P10">6673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GR</text:p>
          </table:table-cell>
          <table:table-cell table:style-name="Tabela1.E2" office:value-type="string">
            <text:p text:style-name="P11">VACANCIA - TOBIAS BACK CARRIJO, CPF: 016.215.091-17 - PT/SG-1283, DE 25/10/2012, DOU DE 26/10/2012.</text:p>
          </table:table-cell>
        </table:table-row>
        <table:table-row>
          <table:table-cell table:style-name="Tabela1.A2" office:value-type="float" office:value="8409">
            <text:p text:style-name="P10">8409</text:p>
          </table:table-cell>
          <table:table-cell table:style-name="Tabela1.A2" office:value-type="float" office:value="10771">
            <text:p text:style-name="P10">10771</text:p>
          </table:table-cell>
          <table:table-cell table:style-name="Tabela1.C2" office:value-type="string">
            <text:p text:style-name="P10">TÉCNICO DE APOIO ESPECIALIZADO - ORÇAMENTO</text:p>
          </table:table-cell>
          <table:table-cell table:style-name="Tabela1.C2" office:value-type="string">
            <text:p text:style-name="P10">PR-RS</text:p>
          </table:table-cell>
          <table:table-cell table:style-name="Tabela1.E2" office:value-type="string">
            <text:p text:style-name="P11">VACANCIA - LEONARDO MODESTI DONIN, CPF: 002.596.490-90 - PT/SG-1604, DE 27/12/2012, DOU DE 28/12/2012.</text:p>
          </table:table-cell>
        </table:table-row>
        <table:table-row>
          <table:table-cell table:style-name="Tabela1.A2" office:value-type="float" office:value="1808">
            <text:p text:style-name="P10">1808</text:p>
          </table:table-cell>
          <table:table-cell table:style-name="Tabela1.A2" office:value-type="float" office:value="8721">
            <text:p text:style-name="P10">8721</text:p>
          </table:table-cell>
          <table:table-cell table:style-name="Tabela1.C2" office:value-type="string">
            <text:p text:style-name="P10">TÉCNICO DE APOIO ESPECIALIZADO - EDIFICAÇÕES</text:p>
          </table:table-cell>
          <table:table-cell table:style-name="Tabela1.C2" office:value-type="string">
            <text:p text:style-name="P10">PRR-2ª</text:p>
          </table:table-cell>
          <table:table-cell table:style-name="Tabela1.E2" office:value-type="string">
            <text:p text:style-name="P11">FALECIMENTO - JOSE ANGELO RANGEL DOS SANTOS, CPF: 607.415.627-15 - PT/SG-676, DE 30/05/2012, DOU DE 01/06/2012.</text:p>
          </table:table-cell>
        </table:table-row>
      </table:table>
      <text:p text:style-name="P8"/>
      <text:p text:style-name="P8"><text:tab/><text:tab/>Art. 2º Esta Portaria entra em vigor na data de sua publicação.</text:p>
      <text:p text:style-name="P6"/>
      <text:p text:style-name="P2"/>
      <text:p text:style-name="P2"/>
      <text:p text:style-name="P2"/>
      <text:p text:style-name="P2"/>
      <text:p text:style-name="P2"/>
      <text:p text:style-name="P3">DEBORAH DUPRAT</text:p>
      <text:p text:style-name="P4"/>
      <text:p text:style-name="P14"><text:a xlink:type="simple" xlink:href="http://bibliotecadigital.mpf.mp.br/xmlui/bitstream/handle/123456789/31426/DO1_2013_05_15.pdf?sequence=1"><text:span text:style-name="T3">Publicado no Diário Oficial da União nº 92 de 15/05/2013, seção I, página 7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4T14:26:45.50</dc:date>
    <meta:print-date>2013-05-10T17:07:50.73</meta:print-date>
    <meta:editing-cycles>79</meta:editing-cycles>
    <meta:editing-duration>PT25H47M55S</meta:editing-duration>
    <meta:document-statistic meta:table-count="1" meta:image-count="0" meta:object-count="0" meta:page-count="1" meta:paragraph-count="56" meta:word-count="313" meta:character-count="2046"/>
    <meta:user-defined meta:name="Informações 1"/>
    <meta:user-defined meta:name="Informações 2"/>
    <meta:user-defined meta:name="Informações 3"/>
    <meta:user-defined meta:name="Informações 4"/>
  </office:meta>
</office:document-meta>
</file>