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color="#808080" style:font-name="Courier New" fo:font-size="10.5pt" fo:language="pt" fo:country="PT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Roman PS" style:font-size-complex="10.5pt" style:language-complex="ar" style:country-complex="SA" style:font-style-complex="italic" style:font-weight-complex="normal"/>
    </style:style>
    <style:style style:name="T2" style:family="text"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T3" style:family="text">
      <style:text-properties fo:language="pt" fo:country="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-MG-00003447/2013</text:span><text:span text:style-name="T2"> </text:span></text:p>
      <text:p text:style-name="P8"><text:s text:c="2"/></text:p>
      <text:p text:style-name="P9"/>
      <text:p text:style-name="P11"/>
      <text:p text:style-name="P12">PORTARIA Nº 039, de 28 de janeiro de 2013.</text:p>
      <text:p text:style-name="P12"/>
      <text:p text:style-name="P13"/>
      <text:p text:style-name="P14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7"/>
      <text:p text:style-name="P14"><text:span text:style-name="T5">Dispensar MARCO AURÉLIO DE VASCONCELLOS MOURA</text:span><text:span text:style-name="T9">, ocupante do cargo de Analista Processual, matrícula 10991-6</text:span><text:span text:style-name="T10">,</text:span><text:span text:style-name="T11"> </text:span><text:span text:style-name="T10">da função de <text:s/>confiança de Assessor - Nível I, Código FC-2,do Gabinete do Dra. Zani Cajueiro Tobias de Souza, da Procuradoria da República no Estado de Minas Gerais.</text:span></text:p>
      <text:p text:style-name="P15"/>
      <text:p text:style-name="P16"/>
      <text:p text:style-name="P4"/>
      <text:p text:style-name="P6">ADAILTON RAMOS DO NASCIMENTO</text:p>
      <text:p text:style-name="P4"><text:span text:style-name="T6"><text:s text:c="3"/></text:span><text:span text:style-name="T7">Procurador-Chefe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a xlink:type="simple" xlink:href="http://bibliotecadigital.mpf.mp.br/xmlui/bitstream/handle/123456789/3784/DO2_2013_02_01.pdf?sequence=4"><text:span text:style-name="T7">Publicado no Diário Oficial da União n. 23 de 01/02/2013, Seção 2 p. 96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5T09:09:36.56</dc:date>
    <meta:print-date>2009-09-15T16:33:00</meta:print-date>
    <meta:editing-cycles>25</meta:editing-cycles>
    <meta:editing-duration>PT574H13M0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1" meta:character-count="759"/>
  </office:meta>
</office:document-meta>
</file>