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left="0cm" fo:margin-right="-0.566cm" style:line-height-at-least="0.353cm" fo:text-align="center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2.011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style:line-height-at-least="0.353cm" fo:text-align="center" style:justify-single-word="false" fo:text-indent="0cm" style:auto-text-indent="false" style:page-number="auto">
        <style:tab-stops>
          <style:tab-stop style:position="1.559cm"/>
          <style:tab-stop style:position="2.117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1" fo:font-weight="normal" style:letter-kerning="true" style:font-weight-asian="normal" style:font-weight-complex="normal"/>
    </style:style>
    <style:style style:name="T2" style:family="text">
      <style:text-properties fo:font-weight="normal" style:letter-kerning="true" style:font-weight-asian="normal" style:font-weight-complex="normal"/>
    </style:style>
    <style:style style:name="T3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/MPF Nº 362, DE 13 DE MAIO DE 2014</text:p>
      <text:p text:style-name="P8"/>
      <text:p text:style-name="P8"/>
      <text:p text:style-name="P8">O PROCURADOR-GERAL DA REPÚBLICA, no uso das atribuições que lhe confere o artigo 127, § 2º, da Constituição Federal, e tendo em vista as disposições do artigo 26, inciso VIII, da Lei Complementar nº 75, de 20 de maio de 1993, e tendo em vista o disposto nos artigos <text:span text:style-name="T3">35, inciso I, e 62 <text:s/>da Lei 8.112, de 11 de dezembro de 1990</text:span>, resolve:</text:p>
      <text:p text:style-name="P2"/>
      <text:p text:style-name="P3"><text:span text:style-name="T2"><text:tab/> <text:s/>Apostilar a designação de ANDREA MARIA ALVES GALLI, requisitada da Fundação Universidade de Brasília, matrícula nº 25066, da função de confiança de Assessor Nível I, FC-2, do Gabinete do Procurador da República, Doutor Carlos Henrique Martins Lima, </text:span><text:span text:style-name="T1">realizada originalmente pela Portaria PC nº 193, de 18 de setembro de 2013, publicada no DOU de 19 de setembro de 2013</text:span><text:span text:style-name="T2">, para considerar a designação, a partir de 13 de maio de 2014, para exercer a função de confiança de Chefe do Núcleo de Projetos e Pesquisas, FC-3, da Escola Superior do Ministério Público União, em vaga decorrente da dispensa de Rose Mary Pacheco da Silva, matrícula nº 21917.</text:span></text:p>
      <text:p text:style-name="P2"/>
      <text:p text:style-name="P4"/>
      <text:p text:style-name="P7">RODRIGO JANOT MONTEIRO DE BARROS</text:p>
      <text:p text:style-name="P5"/>
      <text:p text:style-name="P5"/>
      <text:p text:style-name="P5"/>
      <text:p text:style-name="P6"><text:a xlink:type="simple" xlink:href="http://bibliotecadigital.mpf.mp.br/xmlui/bitstream/handle/123456789/40681/DOU2_2014_05_15.pdf?sequence=1">Publicado no Diário Oficial da União nº 91 de <text:s/>15/05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 style:register-true="true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" style:family="paragraph" style:parent-style-name="WW-Título11111111111111111111111111" style:next-style-name="Subtitle"/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ORTARIA PGR-MPF Nº 362-2014.odt</text:file-name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11-12-20T16:22:00</meta:creation-date>
    <dc:date>2014-05-15T09:55:36.93</dc:date>
    <meta:print-date>2014-05-12T14:47:50.14</meta:print-date>
    <meta:editing-cycles>83</meta:editing-cycles>
    <meta:editing-duration>PT590H41M52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204" meta:character-count="1170"/>
  </office:meta>
</office:document-meta>
</file>