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4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5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9pt" style:font-size-asian="9pt" style:font-size-complex="9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44553/2014</text:p>
      <text:p text:style-name="P5"/>
      <text:p text:style-name="P6"/>
      <text:p text:style-name="P11">PORTARIA Nº 391, de 26 de setembro de 2014 </text:p>
      <text:p text:style-name="P10"/>
      <text:p text:style-name="P7"/>
      <text:p text:style-name="P12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2"><text:span text:style-name="T3">Nomear </text:span><text:span text:style-name="T2">LUIS RENATO DINIZ VIEIRA,</text:span><text:span text:style-name="T4"> para exercer </text:span><text:span text:style-name="T3">o cargo em comissão </text:span><text:span text:style-name="T5">de Assessor – Nível II, Código CC-2, de recrutamento amplo, da Chefia de Gabinete do Procurador-Chefe, </text:span><text:span text:style-name="T3">da Procuradoria da República no Estado de Minas Gerais, na vaga da servidora </text:span><text:span text:style-name="T2">THAMIRES MOREIRA BORGES</text:span><text:span text:style-name="T3">.</text:span></text:p>
      <text:p text:style-name="P13"/>
      <text:p text:style-name="P13"/>
      <text:p text:style-name="P13"/>
      <text:p text:style-name="P4"/>
      <text:h text:style-name="P14" text:outline-level="1">Adailton Ramos do Nascimento</text:h>
      <text:h text:style-name="P15" text:outline-level="1">Procurador-Chefe</text:h>
      <text:p text:style-name="P8"/>
      <text:p text:style-name="P9"><text:a xlink:type="simple" xlink:href="http://bibliotecadigital.mpf.mp.br/xmlui/bitstream/handle/123456789/57265/DOU2_2014_10_01.pdf?sequence=1">Publicado no Diário Oficial da União, n. 189, 1 out. 2014. Seção 2, p.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10-01T16:27:45.49</dc:date>
    <meta:print-date>2007-02-23T11:35:00</meta:print-date>
    <meta:editing-cycles>4</meta:editing-cycles>
    <meta:editing-duration>PT00H03M3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21"/>
  </office:meta>
</office:document-meta>
</file>