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4" style:family="text"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385 DE 14 DE JULHO DE 2011</text:p>
      <text:p text:style-name="P2">O PROCURADOR-GERAL DA REPÚBLICA, no uso de suas atribuições, tendo em vista o contido no Procedimento Administrativo MPF/PGR nº 1.00.000.008532/2011-09, resolve:</text:p>
      <text:p text:style-name="P2">Designar o Procurador Regional da República DOUGLAS FISCHER para, na qualidade <text:s/>de representante do Ministério Público Federal, participar do Seminário "Luta contra o Tráfico de Drogas”, correspondente à Segunda Reunião Presencial do Projeto <text:span text:style-name="T1">“Guía de Buenas Prácticas de la <text:s/>AIAMP en el Combate contra el Tráfico de Drogas”</text:span>, a realizar-se em Montevidéu, Uruguai, no período de 1 a 4 de agosto de 2011, ficando autorizado, em consequência, o seu afastamento do país, com ônus, no período de 31 de julho<text:span text:style-name="T2"> a 5 de agosto de 2011.</text:span></text:p>
      <text:p text:style-name="P3">ROBERTO MONTEIRO GURGEL SANTOS</text:p>
      <text:p text:style-name="P4"><text:a xlink:type="simple" xlink:href="http://bibliotecadigital.mpf.mp.br/xmlui/bitstream/handle/123456789/4193/DOU2_2011_07_15.pdf?sequence=1"><text:span text:style-name="Strong_20_Emphasis"><text:span text:style-name="T3">Publicado no Diário Oficial da União nº 135 de 15/07/2011, seção 2, página 77.</text:span></text:span></text:a><text:a xlink:type="simple" xlink:href="http://bibliotecadigital.mpf.mp.br/xmlui/bitstream/handle/123456789/4193/DOU2_2011_07_15.pdf?sequence=1"><text:span text:style-name="Strong_20_Emphasis"><text:span text:style-name="T4"> 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7-12T14:32:04</meta:creation-date>
    <dc:date>2014-01-15T17:23:58.92</dc:date>
    <dc:language>pt-BR</dc:language>
    <meta:editing-cycles>11</meta:editing-cycles>
    <meta:editing-duration>PT00H25M45S</meta:editing-duration>
    <meta:document-statistic meta:table-count="0" meta:image-count="0" meta:object-count="0" meta:page-count="1" meta:paragraph-count="5" meta:word-count="136" meta:character-count="836"/>
    <meta:user-defined meta:name="Info 1"/>
    <meta:user-defined meta:name="Info 2"/>
    <meta:user-defined meta:name="Info 3"/>
    <meta:user-defined meta:name="Info 4"/>
  </office:meta>
</office:document-meta>
</file>