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6.995cm" table:align="left"/>
    </style:style>
    <style:style style:name="Tabela24.A" style:family="table-column">
      <style:table-column-properties style:column-width="16.995cm"/>
    </style:style>
    <style:style style:name="Tabela24.A1" style:family="table-cell">
      <style:table-cell-properties style:vertical-align="middle" fo:padding="0.097cm" fo:border="none"/>
    </style:style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" style:font-size-asian="11.5pt" style:font-weight-asian="bold" style:font-name-complex="Tahoma1" style:font-size-complex="11.5pt" style:font-weight-complex="bold"/>
    </style:style>
    <style:style style:name="P11" style:family="paragraph" style:parent-style-name="Standard" style:master-page-name="">
      <style:paragraph-properties fo:margin-left="5.0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Times New Roman" fo:font-size="10.5pt" fo:language="pt" fo:country="BR" fo:font-style="normal" fo:font-weight="normal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0.5pt" fo:language="pt" fo:country="BR" fo:font-style="normal" fo:font-weight="normal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0.5pt" style:font-size-asian="10.5pt" style:font-size-complex="10.5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text-indent="2.401cm" style:auto-text-indent="false" style:page-number="auto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21" style:family="paragraph" style:parent-style-name="Standard" style:master-page-name="">
      <style:paragraph-properties loext:contextual-spacing="false" fo:margin-left="0cm" fo:margin-right="0cm" fo:margin-top="0.101cm" fo:margin-bottom="0.101cm" fo:line-height="115%" fo:text-align="justify" style:justify-single-word="false" fo:text-indent="2.401cm" style:auto-text-indent="false" style:page-number="auto" fo:background-color="transparent">
        <style:background-image/>
      </style:paragraph-properties>
      <style:text-properties fo:color="#000000"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01cm" style:auto-text-indent="false" fo:background-color="transparent">
        <style:background-image/>
      </style:paragraph-properties>
      <style:text-properties style:use-window-font-color="true" style:font-name="Times New Roman" fo:font-size="10.5pt" fo:language="pt" fo:country="BR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" style:family="paragraph" style:parent-style-name="WW-Título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language-complex="zxx" style:country-complex="none" style:font-weight-complex="bold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>
      <style:text-properties style:font-name="Verdana"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 loext:char-shading-value="0"/>
    </style:style>
    <style:style style:name="T7" style:family="text">
      <style:text-properties style:use-window-font-color="true" fo:language="pt" fo:country="BR" fo:font-style="italic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80" fo:font-style="normal" fo:font-weight="normal" style:font-weight-asian="normal" style:font-weight-complex="normal"/>
    </style:style>
    <style:style style:name="T11" style:family="text">
      <style:text-properties fo:color="#3333ff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ff0000"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14" style:family="text">
      <style:text-properties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15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33cm" draw:visible-area-height="4.93cm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14657/2017</text:p>
      <text:p text:style-name="P10"><draw:frame draw:style-name="fr1" draw:name="Objeto1" text:anchor-type="paragraph" svg:x="7.26cm" svg:y="0.325cm" svg:width="2.482cm" svg:height="2.15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/>
      <text:p text:style-name="P10"/>
      <text:p text:style-name="P10"/>
      <text:p text:style-name="P10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3">MINISTÉRIO PÚBLICO FEDERAL</text:p>
            <text:p text:style-name="P24">PROCURADORIA DA REPÚBLICA NO ESTADO DA PARAÍBA</text:p>
          </table:table-cell>
        </table:table-row>
      </table:table>
      <text:p text:style-name="P9"/>
      <text:p text:style-name="P1"/>
      <text:p text:style-name="P3"/>
      <text:p text:style-name="P4"><text:span text:style-name="T12">PORTARIA MPF-PR/PB Nº </text:span><text:span text:style-name="T12">193</text:span><text:span text:style-name="T12"> DE </text:span><text:span text:style-name="T12">22</text:span><text:span text:style-name="T12"> MAIO</text:span><text:span text:style-name="T12"> DE 2017.</text:span></text:p>
      <text:p text:style-name="P4"/>
      <text:p text:style-name="P4"/>
      <text:p text:style-name="P5"/>
      <text:p text:style-name="P11">Suspende as atividades da Procuradoria da República na Paraíba, no âmbito de João Pessoa, no período de 25 a 31 de maio de 2017, em virtude de mudança.</text:p>
      <text:p text:style-name="P2"/>
      <text:p text:style-name="P2"/>
      <text:p text:style-name="P21"><text:span text:style-name="T2">O PROCURADOR-CHEFE DA PROCURADORIA DA REPÚBLICA NO ESTADO DA PARAÍBA, </text:span><text:span text:style-name="T9">no uso de suas atribuições legais, nos termos dos poderes que lhe são conferidos pelo artigo 50, II, da </text:span><text:a xlink:type="simple" xlink:href="http://www.planalto.gov.br/ccivil_03/leis/lcp/lcp75.htm" text:style-name="Internet_20_link" text:visited-style-name="Visited_20_Internet_20_Link"><text:span text:style-name="T10">Lei Complementar nº 75, de 20 de maio de 1993</text:span></text:a><text:span text:style-name="T9">, pelo artigo </text:span><text:span text:style-name="T9">56</text:span><text:span text:style-name="T9">, do Regimento Interno Diretivo do Ministério Público Federal (</text:span><text:a xlink:type="simple" xlink:href="http://bibliotecadigital.mpf.mp.br/bdmpf/bitstream/handle/11549/26587/PT_PGR_MPF_2015_357.pdf" text:style-name="Internet_20_link" text:visited-style-name="Visited_20_Internet_20_Link"><text:span text:style-name="T10">Portaria PGR nº 357 de 5 de maio de 2015</text:span></text:a><text:span text:style-name="T9">), pela </text:span><text:a xlink:type="simple" xlink:href="http://bibliotecadigital.mpf.mp.br/bdmpf/bitstream/handle/11549/47146/PT_PGR_MPF_2015_786.pdf?sequence=1&amp;isAllowed=y" text:style-name="Internet_20_link" text:visited-style-name="Visited_20_Internet_20_Link"><text:span text:style-name="T10">Portaria PGR nº 786, de 29 de setembro de 2015</text:span></text:a><text:span text:style-name="T9">, ainda, o que dispõe </text:span><text:span text:style-name="T9">o </text:span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9">inciso II do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9">artigo 33 d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9">a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P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ortaria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n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º 382,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de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 5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de maio de </text:span></text:a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10">2015 - Regimento Interno Administrativo do Ministério Público Federal</text:span></text:a><text:span text:style-name="T9">, </text:span><text:span text:style-name="T1">resolve:</text:span></text:p>
      <text:p text:style-name="P18"/>
      <text:p text:style-name="P20"><text:span text:style-name="T3">Considerando a necessidade de definir data e estabelecer procedimentos para efetivar a mudança dos setores administrativos e jurídicos localizados na atual sede da Procuradoria da República </text:span><text:span text:style-name="T3">na</text:span><text:span text:style-name="T3"> Paraíba, para o novo Edifício-Sede, </text:span><text:span text:style-name="T8">situado à Avenida </text:span><text:span text:style-name="T8">Presidente </text:span><text:span text:style-name="T8">Epitácio Pessoa nº 1.800, Bairro dos Expedicionários, João Pessoa/PB, CEP 58.</text:span><text:span text:style-name="T8">041-006, </text:span><text:span text:style-name="T3">com o mínimo de prejuízo para a continuidade do serviço; </text:span><text:span text:style-name="T3">e</text:span></text:p>
      <text:p text:style-name="P22">Considerando que os equipamentos de informática, material de almoxarifado, processos e demais documentos administrativos deverão ser, após triagem e organização dos setores responsáveis, transportados por empresa contratada, sob a supervisão da Coordenadoria de Administração, com apoio da Coordenadoria de Informática e da Seção de Segurança e Transporte;</text:p>
      <text:p text:style-name="P22"/>
      <text:p text:style-name="P22">RESOLVE:</text:p>
      <text:p text:style-name="P19"/>
      <text:p text:style-name="P15"><text:span text:style-name="T4">Art. 1º </text:span><text:span text:style-name="T4">Suspender as atividades da </text:span><text:span text:style-name="T4">Procuradoria da República na Paraíba, no âmbito da cidade de João Pessoa, entre </text:span><text:span text:style-name="T4">os dias </text:span><text:span text:style-name="T4">25 e 31 de maio de 2017</text:span><text:span text:style-name="T4">.</text:span></text:p>
      <text:p text:style-name="P14"><text:span text:style-name="T5">§ </text:span><text:span text:style-name="T5">1º. Durante o período mencionado na caput, o atendimento ao cidadão será realizado apenas </text:span><text:span text:style-name="T5">por meio</text:span><text:span text:style-name="T5"> do endereço eletrônico</text:span><text:span text:style-name="T11"> </text:span><text:a xlink:type="simple" xlink:href="http://www.mpf.mp.br/para-o-cidadao/sac/contato" text:style-name="Internet_20_link" text:visited-style-name="Visited_20_Internet_20_Link"><text:span text:style-name="T11">http://www.mpf.mp.br/para-o-cidadao/sac/contato</text:span></text:a><text:span text:style-name="T7">.</text:span></text:p>
      <text:p text:style-name="P14">§ 2º. Sendo urgente a demanda, o cidadão ou interessado manterá contato com o servidor de plantão para agendar o atendimento, com indicação do horário e local para realização do ato, por meio do telefone (83) 99129.2037.</text:p>
      <text:p text:style-name="P14">§ 3º. O recebimento dos processos judiciais e inquéritos policiais ficam suspensos a partir do dia 24 de maio de 2017, com previsão de reinício das atividades normais no dia 1º de junho de 2017.</text:p>
      <text:p text:style-name="P14"><text:soft-page-break/>§ 4º. As atividades dos Ofícios da Procuradoria da República ficarão suspensas no período acima, ficando o procurador plantonista responsável por atuar em processos ou casos de urgência.</text:p>
      <text:p text:style-name="P14">§ 5º. Para as situações de emergência, o PLAN-ASSISTE funcionará em regime de plantão por meio do telefone (83) 99324.0907.</text:p>
      <text:p text:style-name="P14"/>
      <text:p text:style-name="P14">Art. 2º. Autorizar o controle da jornada dos servidores por meio de ponto manual, organizado pelo Núcleo de Gestão de Pessoas – NUGEP da PR/PB, na hipótese de restar inviabilizada, por qualquer motivo, o registro eletrônico da jornada de trabalho.</text:p>
      <text:p text:style-name="P14">Parágrafo único – Os servidores deverão cumprir a jornada de trabalho estabelecida nos normativos internos do MPF, estando autorizado o acesso à nova sede, nos dias 27 e 28 de maio, caso haja necessidade de trabalho extraordinário pela chefia imediata e mediante o respectivo registro do horário.</text:p>
      <text:p text:style-name="P14"/>
      <text:p text:style-name="P12">Art. 3º. Determinar a ampla divulgação da presente Portaria, mediante publicação na intranet e internet, expedição de ofícios a órgãos públicos e órgãos de imprensa.</text:p>
      <text:p text:style-name="P12"/>
      <text:p text:style-name="P13"><text:span text:style-name="T4">Art. </text:span><text:span text:style-name="T4">4</text:span><text:span text:style-name="T4">º </text:span><text:span text:style-name="T6">Esta Portaria entra em vigor </text:span><text:span text:style-name="T6">nesta data.</text:span></text:p>
      <text:p text:style-name="P16"/>
      <text:p text:style-name="P17"/>
      <text:p text:style-name="P6"><draw:frame text:anchor-type="paragraph" draw:z-index="0" draw:name="Forma1" draw:style-name="gr1" draw:text-style-name="P26" svg:width="4.058cm" svg:height="0.32cm" svg:x="6.068cm" svg:y="-0.182cm"><draw:text-box><text:p><text:span text:style-name="T15">ASSINADO DIGITALMENTE</text:span></text:p></draw:text-box></draw:frame></text:p>
      <text:p text:style-name="P7">RODOLFO ALVES SILVA</text:p>
      <text:p text:style-name="P7"/>
      <text:p text:style-name="P7"/>
      <text:p text:style-name="P7"/>
      <text:p text:style-name="P7"/>
      <text:p text:style-name="P25"><text:span text:style-name="T13">Esse texto não substitui o</text:span><text:span text:style-name="T14"> </text:span><text:a xlink:type="simple" xlink:href="http://bibliotecadigital.mpf.mp.br/bdmpf/bitstream/handle/11549/105908/DMPF_ADM_20170524.pdf?sequence=1&amp;isAllowed=y">publicado no DMPF-e, Brasília, DF, 24 maio, 2017. Caderno Administrativo, p.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7-08-24T11:01:03.13</dc:date>
    <meta:editing-duration>PT12H29M04S</meta:editing-duration>
    <meta:editing-cycles>85</meta:editing-cycles>
    <meta:generator>BrOffice.org/3.2$Win32 OpenOffice.org_project/320m18$Build-9502</meta:generator>
    <meta:print-date>2016-12-13T15:57:55.501000000</meta:print-date>
    <dc:creator>PGR PGR</dc:creator>
    <meta:document-statistic meta:table-count="1" meta:image-count="0" meta:object-count="1" meta:page-count="2" meta:paragraph-count="21" meta:word-count="563" meta:character-count="3530"/>
  </office:meta>
</office:document-meta>
</file>