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ourier New" fo:font-size="11pt" style:font-size-asian="11pt" style:font-size-complex="11pt"/>
    </style:style>
    <style:style style:name="P2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3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4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5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6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7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color="#808080" style:font-name="Courier New" fo:font-size="11pt" style:font-size-asian="11pt" style:font-size-complex="11pt"/>
    </style:style>
    <style:style style:name="P11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12" style:family="paragraph" style:parent-style-name="List">
      <style:paragraph-properties fo:margin-top="0cm" fo:margin-bottom="0cm" fo:line-height="0.423cm" fo:text-align="center" style:justify-single-word="false"/>
      <style:text-properties style:font-name="Arial" fo:font-size="12pt" style:font-size-asian="12pt" style:font-name-complex="Times New Roman" style:font-size-complex="12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16" style:family="paragraph" style:parent-style-name="Text_20_body_20_indent">
      <style:paragraph-properties fo:margin-left="0cm" fo:margin-right="0.199cm" fo:text-indent="3.81cm" style:auto-text-indent="false"/>
    </style:style>
    <style:style style:name="P17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normal"/>
    </style:style>
    <style:style style:name="T10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1" style:family="text">
      <style:text-properties fo:font-variant="normal" fo:text-transform="none"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12" style:family="text">
      <style:text-properties style:font-name="Courier" fo:font-weight="bold" style:font-weight-asian="bold" style:font-name-complex="Roman P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MG-00032751/2014</text:p>
      <text:p text:style-name="P1"><text:s/></text:p>
      <text:p text:style-name="P1"><text:s/></text:p>
      <text:p text:style-name="P2"/>
      <text:p text:style-name="P4">PORTARIA Nº 343, de 05 de Agosto de 2014 </text:p>
      <text:p text:style-name="P3"/>
      <text:p text:style-name="P5"/>
      <text:p text:style-name="P6"><text:span text:style-name="T1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7"/>
      <text:p text:style-name="P16"><text:span text:style-name="T5">Designar</text:span><text:span text:style-name="T7"> </text:span><text:span text:style-name="T10">CARLOS SÉRGIO GOMES</text:span><text:span text:style-name="T8">, </text:span><text:span text:style-name="T11">ocupante do cargo de Técnico do Mpu / Apoio Técnico-Administrativo /Segurança Institucional e Transporte</text:span><text:span text:style-name="T8">, matrícula 12514</text:span><text:span text:style-name="T6">, para exercer o encargo de substituto eventual do Coordenador de PRM – Nível I, código FC-3, da Procuradoria</text:span><text:span text:style-name="T5"> da República no Município de Pouso Alegre no Estado de Minas Gerais, na vaga do servidor </text:span><text:span text:style-name="T9">Luiz fernando Moreira</text:span><text:span text:style-name="T2">.</text:span></text:p>
      <text:p text:style-name="P17"/>
      <text:p text:style-name="P17"/>
      <text:p text:style-name="P17"/>
      <text:p text:style-name="P9"/>
      <text:p text:style-name="P8"><text:span text:style-name="T1"><text:s text:c="10"/>Adailton Ramos do Nascimento</text:span></text:p>
      <text:p text:style-name="P8"><text:span text:style-name="T1"><text:s text:c="16"/></text:span><text:span text:style-name="T4">Procurador-Chefe</text:span></text:p>
      <text:p text:style-name="P11"/>
      <text:p text:style-name="P11"/>
      <text:p text:style-name="P12"><text:a xlink:type="simple" xlink:href="http://bibliotecadigital.mpf.mp.br/xmlui/bitstream/handle/123456789/51801/DMPF-ADMINISTRATIVO-2014-08-08_144.pdf?sequence=1">Publicado no DMPF-e, n. 144, 12 ago. 2014. Caderno administrativo, p. 20.</text:a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creator>usuario</dc:creator>
    <dc:date>2012-04-02T17:54:00</dc:date>
    <meta:print-date>2008-01-24T11:12:00</meta:print-date>
    <meta:editing-cycles>4</meta:editing-cycles>
    <meta:editing-duration>PT00H04M00S</meta:editing-duration>
    <meta:generator>BrOffice.org/3.2$Win32 OpenOffice.org_project/320m18$Build-9502</meta:generator>
    <meta:document-statistic meta:table-count="0" meta:image-count="1" meta:object-count="0" meta:page-count="1" meta:paragraph-count="13" meta:word-count="134" meta:character-count="881"/>
  </office:meta>
</office:document-meta>
</file>